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9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0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top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3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6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7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60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646464" style:font-name="新細明體" fo:font-size="9.5pt" style:letter-kerning="true" style:font-size-asian="9.5pt" style:font-name-complex="新細明體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綜合計畫科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施孟慧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320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4320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pink@hlepb.gov.tw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10" table:number-rows-spanned="29" office:value-type="string">
            <text:p text:style-name="P1"><text:span text:style-name="T2">採</text:span><text:span text:style-name="T2"><text:line-break/></text:span><text:span text:style-name="T2">購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0413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限制性招標(未經公開評選或公開徵求)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106條第1項第1款辦理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花蓮縣環境保護計畫(100年修訂)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契約變更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勞務類&gt; 94 污水及垃圾處理、公共衛生及其他環保服務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限制性招標<text:line-break/>依據之法條</text:p>
          </table:table-cell>
          <table:covered-table-cell/>
          <table:table-cell table:style-name="表格1.D2" office:value-type="string">
            <text:p text:style-name="P9">中央機關未達公告金額採購招標辦法第2條第1項第2款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0/05/04 10:00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40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40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全區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39" table:number-rows-spanned="3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40" table:number-columns-spanned="2" office:value-type="string">
            <text:p text:style-name="P6">投標廠商家數</text:p>
          </table:table-cell>
          <table:covered-table-cell/>
          <table:table-cell table:style-name="表格1.D2" office:value-type="string">
            <text:p text:style-name="P9">1 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41" table:number-columns-spanned="2" office:value-type="string">
            <text:p text:style-name="P6">投標廠商</text:p>
          </table:table-cell>
          <table:covered-table-cell/>
          <table:table-cell table:style-name="表格1.D2" office:value-type="string">
            <text:p text:style-name="P9">1 得標 02415271 國立宜蘭大學</text:p>
          </table:table-cell>
          <table:table-cell table:style-name="表格1.E2" office:value-type="string">
            <text:p text:style-name="P9"> </text:p>
          </table:table-cell>
        </table:table-row>
        <table:table-row table:style-name="表格1.10">
          <table:table-cell table:style-name="表格1.A42" table:number-rows-spanned="4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6">決標品項數</text:p>
          </table:table-cell>
          <table:covered-table-cell/>
          <table:table-cell table:style-name="表格1.D2" office:value-type="string">
            <text:p text:style-name="P9">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6">第1品項</text:p>
          </table:table-cell>
          <table:covered-table-cell/>
          <table:table-cell table:style-name="表格1.D2" office:value-type="string">
            <text:p text:style-name="P8"><text:a xlink:type="simple" xlink:href="javascript:printBidder('50425914')" text:style-name="Internet_20_link" text:visited-style-name="Visited_20_Internet_20_Link"><text:span text:style-name="T4">得標廠商</text:span></text:a>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6">　品項名稱</text:p>
          </table:table-cell>
          <table:covered-table-cell/>
          <table:table-cell table:style-name="表格1.D2" office:value-type="string">
            <text:p text:style-name="P9">EPB100413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46" table:number-rows-spanned="15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0/05/04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0/05/09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0413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38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380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0"/>
          </table:table-cell>
          <table:table-cell table:style-name="表格1.E6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Hom</meta:initial-creator>
    <meta:creation-date>2011-12-02T15:28:00</meta:creation-date>
    <dc:creator>Hom</dc:creator>
    <dc:date>2011-12-02T15:29:00</dc:date>
    <meta:editing-cycles>1</meta:editing-cycles>
    <meta:editing-duration>P15824DT17H31M44S</meta:editing-duration>
    <meta:document-statistic meta:table-count="1" meta:image-count="0" meta:object-count="0" meta:page-count="3" meta:paragraph-count="114" meta:word-count="614" meta:character-count="856"/>
    <meta:generator>OpenOffice/4.1.5$Win32 OpenOffice.org_project/415m1$Build-9789</meta:generator>
  </office:meta>
</office:document-meta>
</file>