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9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0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1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7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1.62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綜合計畫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邱健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35357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35357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janus69107@hotmail.com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29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1090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花蓮縣環境保護局綠美化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財物類&gt; 01 農業, 園藝及市場園藝產品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1/09/11 10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9">101/09/0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10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10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花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39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0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2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67939808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鬱金香花園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973花蓮縣吉安鄉吉安村吉興二街３３０之１號１樓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933) 995678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83,7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OC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原住民廠商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1/09/11－101/10/22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2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廠商代碼</text:p>
                </table:table-cell>
                <table:table-cell table:style-name="表格2.B1" office:value-type="string">
                  <text:p text:style-name="P9">86081190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葆豐造藝實業有限公司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公司登記 </text:p>
                </table:table-cell>
                <table:table-cell table:style-name="表格2.C1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1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0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花蓮縣環境保護局綠美化計畫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鬱金香花園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83,7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85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98.47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OC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83,700元<text:line-break/>捌</text:span><text:span text:style-name="T5">萬</text:span><text:span text:style-name="T3">參仟柒佰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9">葆豐造藝實業有限公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9">審標不合格且未得標之其他原因 ：無附種苗登記証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15" office:value-type="string">
            <text:p text:style-name="P1"><text:soft-page-break/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1/09/1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1/09/1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1090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8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83,7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無預算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9">一、本採購案報價廠商未達三家，依「中央機關未達公告金額採購招標辦法」第三條規定，經主持人當場宣佈改為限制性招標方式辦理。 </text:p>
          </table:table-cell>
          <table:table-cell table:style-name="表格1.E5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43:00</meta:creation-date>
    <dc:creator>Winiori</dc:creator>
    <dc:date>2013-10-17T14:43:00</dc:date>
    <meta:editing-cycles>1</meta:editing-cycles>
    <meta:editing-duration>P15824DT17H31M44S</meta:editing-duration>
    <meta:document-statistic meta:table-count="4" meta:image-count="0" meta:object-count="0" meta:page-count="4" meta:paragraph-count="176" meta:word-count="962" meta:character-count="1350"/>
    <meta:generator>OpenOffice/4.1.5$Win32 OpenOffice.org_project/415m1$Build-9789</meta:generator>
  </office:meta>
</office:document-meta>
</file>