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3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616cm"/>
    </style:style>
    <style:style style:name="表格4.B" style:family="table-column">
      <style:table-column-properties style:column-width="1.68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廢棄物管理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徐珮瑋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37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852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anita211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28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11228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參考最有利標精神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2年度清潔人員國家清潔週、資源回收暨垃圾強制分類宣導活動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642 餐點服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2/01/15 14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9">102/01/1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27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27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否<text:line-break/>未訂底價依據：採購法第47條第1項第1款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花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38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39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8"><text:span text:style-name="T3">1 </text:span>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84307905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宜津企業股份有限公司花蓮分公司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公司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970花蓮縣花蓮市民享里林園1之1號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3) 822211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270,0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OC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原住民廠商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2/01/16－102/01/23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僱用員工總<text:line-break/>　人數</text:p>
                </table:table-cell>
                <table:table-cell table:style-name="表格2.B1" office:value-type="string">
                  <text:p text:style-name="P9">285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已僱用原住民<text:line-break/>　人數</text:p>
                </table:table-cell>
                <table:table-cell table:style-name="表格2.B1" office:value-type="string">
                  <text:p text:style-name="P9">80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已僱用身心障礙者<text:line-break/>　人數</text:p>
                </table:table-cell>
                <table:table-cell table:style-name="表格2.B1" office:value-type="string">
                  <text:p text:style-name="P9">7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0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39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102年度清潔人員國家清潔週、資源回收暨垃圾強制分類宣導活動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宜津企業股份有限公司花蓮分公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單價 </text:p>
                </table:table-cell>
                <table:table-cell table:style-name="表格3.B1" office:value-type="string">
                  <text:p text:style-name="P9">6,000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45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27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OC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270,000元<text:line-break/>貳</text:span><text:span text:style-name="T5">拾</text:span><text:span text:style-name="T3">柒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2" table:number-rows-spanned="1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2/01/1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2/01/18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11228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27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9">本採購為第二次開標，依政府採購法「中央機關未達公告金額採購招標限制」第三條規定，辦理第二次公告者得不受三家廠商之限制。<text:line-break/>本案投標廠商計1家。開標前合格投標廠商計1家，審標結果1家符合招標文件規定，即進入第二階段評審會議，經審查結果廠商平均得分超過80分以上，符合議價資格，經議價程序雙方達成協議，主持人宣布由宜津企業股份有限公司得標。</text:p>
          </table:table-cell>
          <table:table-cell table:style-name="表格1.E5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41:00</meta:creation-date>
    <dc:creator>Winiori</dc:creator>
    <dc:date>2013-10-17T14:42:00</dc:date>
    <meta:editing-cycles>1</meta:editing-cycles>
    <meta:editing-duration>PT1M</meta:editing-duration>
    <meta:document-statistic meta:table-count="4" meta:image-count="0" meta:object-count="0" meta:page-count="4" meta:paragraph-count="155" meta:word-count="996" meta:character-count="1369"/>
    <meta:generator>OpenOffice/4.1.5$Win32 OpenOffice.org_project/415m1$Build-9789</meta:generator>
  </office:meta>
</office:document-meta>
</file>