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4.621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9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1.8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0.857cm"/>
    </style:style>
    <style:style style:name="表格5.B" style:family="table-column">
      <style:table-column-properties style:column-width="2.062cm"/>
    </style:style>
    <style:style style:name="表格5.C" style:family="table-column">
      <style:table-column-properties style:column-width="11.476cm"/>
    </style:style>
    <style:style style:name="表格5.D" style:family="table-column">
      <style:table-column-properties style:column-width="0.25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ff8888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ff8888" fo:padding="0cm" fo:border="none" style:writing-mode="lr-tb">
        <style:background-image/>
      </style:table-cell-properties>
    </style:style>
    <style:style style:name="表格6" style:family="table">
      <style:table-properties style:width="0.661cm" table:align="center" style:writing-mode="lr-tb"/>
    </style:style>
    <style:style style:name="表格6.A" style:family="table-column">
      <style:table-column-properties style:column-width="0.661cm"/>
    </style:style>
    <style:style style:name="表格6.1" style:family="table-row">
      <style:table-row-properties style:min-row-height="0.661cm"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8.673cm" fo:margin-left="0.002cm" table:align="left" style:writing-mode="lr-tb"/>
    </style:style>
    <style:style style:name="表格7.A" style:family="table-column">
      <style:table-column-properties style:column-width="0.866cm"/>
    </style:style>
    <style:style style:name="表格7.B" style:family="table-column">
      <style:table-column-properties style:column-width="1.519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5.124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7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7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7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7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7.A6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7.B6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7.D6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5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6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7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8" style:family="paragraph" style:parent-style-name="Standard">
      <style:paragraph-properties style:line-height-at-least="0.529cm" fo:orphans="2" fo:widows="2"/>
    </style:style>
    <style:style style:name="P19" style:family="paragraph">
      <style:paragraph-properties style:writing-mode="lr-tb"/>
    </style:style>
    <style:style style:name="T1" style:family="text">
      <style:text-properties fo:color="#0035ad"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 style:font-size-complex="12pt"/>
    </style:style>
    <style:style style:name="T3" style:family="text">
      <style:text-properties fo:color="#0035ad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5" style:family="text">
      <style:text-properties style:font-name="新細明體" style:letter-kerning="true" style:font-name-complex="新細明體" style:font-size-complex="12pt"/>
    </style:style>
    <style:style style:name="T6" style:family="text">
      <style:text-properties fo:color="#ff0000" style:font-name="新細明體" style:letter-kerning="true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1">機</text:span><text:span text:style-name="T2"><text:line-break/></text:span><text:span text:style-name="T1">關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14">3.76.55.3.5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14">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14">空氣噪音防制科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14">970花蓮縣花蓮市花蓮市民權路123號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14">黎虹宛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14">(03)8237575 分機 223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14">(03)822445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14">wan@hlepb.gov.tw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1">已</text:span><text:span text:style-name="T2"><text:line-break/></text:span><text:span text:style-name="T1">公</text:span><text:span text:style-name="T2"><text:line-break/></text:span><text:span text:style-name="T1">告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14">1020318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14">限制性招標(經公開評選或公開徵求)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14">準用最有利標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14">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14">花蓮縣低碳永續家園專案辦公室計畫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14">決標公告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14">&lt;勞務類&gt; 865 管理顧問服務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14">102/04/01 14:30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14">102/03/19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14">3,352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14">公告金額以上未達查核金額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14">自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14">否 </text:p>
            <text:p text:style-name="P14">GPA排除理由：40.非屬GPA適用機關。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14">採購法第22條第1項第9款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14">3,352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14">花蓮縣(原住民地區)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14">花蓮縣－全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14">非屬愛台十二項計畫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41" table:number-rows-spanned="2" office:value-type="string">
            <text:p text:style-name="P1"><text:soft-page-break/><text:span text:style-name="T1">投</text:span><text:span text:style-name="T2"><text:line-break/></text:span><text:span text:style-name="T1">標</text:span><text:span text:style-name="T2"><text:line-break/></text:span><text:span text:style-name="T1">廠</text:span><text:span text:style-name="T2"><text:line-break/></text:span><text:span text:style-name="T1">商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4">2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4">27342043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4">開新工程顧問股份有限公司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4">是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5">公司登記 </text:p>
                </table:table-cell>
                <table:table-cell table:style-name="表格2.C1" office:value-type="string">
                  <text:p text:style-name="P17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5">技術顧問公司 </text:p>
                </table:table-cell>
                <table:table-cell table:style-name="表格2.C1" office:value-type="string">
                  <text:p text:style-name="P17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4">106臺北市大安區忠孝東路4段60號10樓之3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4">(02) 27752207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4">3,200,000元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4">中華民國(ROC)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4">是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4">102/04/15－102/11/30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4">否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4">08153719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4">國立東華大學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4">否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5">公私立學校 </text:p>
                </table:table-cell>
                <table:table-cell table:style-name="表格2.C1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2" office:value-type="string">
            <text:p text:style-name="P1"><text:span text:style-name="T1">決</text:span><text:span text:style-name="T2"><text:line-break/></text:span><text:span text:style-name="T1">標</text:span><text:span text:style-name="T2"><text:line-break/></text:span><text:span text:style-name="T1">品</text:span><text:span text:style-name="T2"><text:line-break/></text:span><text:span text:style-name="T1">項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4">花蓮縣低碳永續家園專案辦公室計畫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<text:soft-page-break/>　低標</text:p>
                </table:table-cell>
                <table:table-cell table:style-name="表格3.B1" office:value-type="string">
                  <text:p text:style-name="P14">否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4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4">開新工程顧問股份有限公司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4">是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4">3,200,000 元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4">3,200,000 元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4">廠商書面表示減至底價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4">100.0 %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4">原產地國別</text:p>
                      </table:table-cell>
                      <table:table-cell table:style-name="表格4.A1" office:value-type="string">
                        <text:p text:style-name="P14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4">原產地國別<text:line-break/>得標金額</text:p>
                      </table:table-cell>
                      <table:table-cell table:style-name="表格4.A1" office:value-type="string">
                        <text:p text:style-name="P18"><text:span text:style-name="T2">3,200,000元<text:line-break/>參</text:span><text:span text:style-name="T6">佰</text:span><text:span text:style-name="T2">貳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4"><draw:custom-shape text:anchor-type="as-char" draw:z-index="0" draw:style-name="gr1" draw:text-style-name="P19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4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14">國立東華大學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4">是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4">2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14">是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14">資格、規格合於招標文件但非最有利標或最優勝廠商 </text:p>
                </table:table-cell>
                <table:table-cell table:style-name="表格3.C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2" table:number-columns-spanned="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table:number-rows-spanned="2" office:value-type="string">
                  <table:table table:name="表格6" table:style-name="表格6">
                    <table:table-column table:style-name="表格6.A"/>
                    <table:table-row table:style-name="表格6.1">
                      <table:table-cell table:style-name="表格6.A1" office:value-type="string">
                        <text:p text:style-name="P1"><text:span text:style-name="T5"><draw:frame draw:style-name="fr1" draw:name="圖形1" text:anchor-type="as-char" svg:width="0.529cm" svg:height="0.397cm" draw:z-index="1"><draw:image xlink:href="Pictures/10000000000000140000000FD7E4700F.png" xlink:type="simple" xlink:show="embed" xlink:actuate="onLoad"/></draw:frame></text:span><text:span text:style-name="T5"><draw:frame draw:style-name="fr1" draw:name="圖形2" text:anchor-type="as-char" svg:width="0.529cm" svg:height="0.397cm" draw:z-index="2"><draw:image xlink:href="Pictures/10000000000000140000000FD7E4700F.png" xlink:type="simple" xlink:show="embed" xlink:actuate="onLoad"/></draw:frame></text:span><text:span text:style-name="T5"><draw:frame draw:style-name="fr1" draw:name="圖形3" text:anchor-type="as-char" svg:width="0.529cm" svg:height="0.397cm" draw:z-index="3"><draw:image xlink:href="Pictures/10000000000000140000000FD7E4700F.png" xlink:type="simple" xlink:show="embed" xlink:actuate="onLoad"/></draw:frame></text:span><text:span text:style-name="T5"><draw:frame draw:style-name="fr1" draw:name="圖形4" text:anchor-type="as-char" svg:width="0.529cm" svg:height="0.397cm" draw:z-index="4"><draw:image xlink:href="Pictures/10000000000000140000000FD7E4700F.png" xlink:type="simple" xlink:show="embed" xlink:actuate="onLoad"/></draw:frame></text:span><text:span text:style-name="T3">最</text:span><text:span text:style-name="T4"><text:line-break/></text:span><text:span text:style-name="T3">有</text:span><text:span text:style-name="T4"><text:line-break/></text:span><text:soft-page-break/><text:span text:style-name="T3">利</text:span><text:span text:style-name="T4"><text:line-break/></text:span><text:span text:style-name="T3">標 </text:span></text:p>
                      </table:table-cell>
                    </table:table-row>
                  </table:table>
                </table:table-cell>
                <table:table-cell table:style-name="表格5.B1" office:value-type="string">
                  <text:p text:style-name="P8">評選委員</text:p>
                </table:table-cell>
                <table:table-cell table:style-name="表格5.B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column table:style-name="表格7.D"/>
                    <table:table-header-rows>
                      <table:table-row table:style-name="表格7.1">
                        <table:table-cell table:style-name="表格7.A1" office:value-type="string">
                          <text:p text:style-name="P9">項次</text:p>
                        </table:table-cell>
                        <table:table-cell table:style-name="表格7.B1" office:value-type="string">
                          <text:p text:style-name="P9">出席會議</text:p>
                        </table:table-cell>
                        <table:table-cell table:style-name="表格7.B1" office:value-type="string">
                          <text:p text:style-name="P9">姓名</text:p>
                        </table:table-cell>
                        <table:table-cell table:style-name="表格7.D1" office:value-type="string">
                          <text:p text:style-name="P9">職稱</text:p>
                        </table:table-cell>
                      </table:table-row>
                    </table:table-header-rows>
                    <table:table-row table:style-name="表格7.1">
                      <table:table-cell table:style-name="表格7.A2" office:value-type="string">
                        <text:p text:style-name="P10">1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何鎮平</text:p>
                      </table:table-cell>
                      <table:table-cell table:style-name="表格7.D2" office:value-type="string">
                        <text:p text:style-name="P11">已退休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2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江漢全</text:p>
                      </table:table-cell>
                      <table:table-cell table:style-name="表格7.D2" office:value-type="string">
                        <text:p text:style-name="P11">國立宜蘭大學環境工程學系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3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劉瑩三</text:p>
                      </table:table-cell>
                      <table:table-cell table:style-name="表格7.D2" office:value-type="string">
                        <text:p text:style-name="P11">國立東華大學副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胡紹華</text:p>
                      </table:table-cell>
                      <table:table-cell table:style-name="表格7.D2" office:value-type="string">
                        <text:p text:style-name="P11">大漢技術學院副教授</text:p>
                      </table:table-cell>
                    </table:table-row>
                    <table:table-row table:style-name="表格7.1">
                      <table:table-cell table:style-name="表格7.A6" office:value-type="string">
                        <text:p text:style-name="P10">5</text:p>
                      </table:table-cell>
                      <table:table-cell table:style-name="表格7.B6" office:value-type="string">
                        <text:p text:style-name="P10">是</text:p>
                      </table:table-cell>
                      <table:table-cell table:style-name="表格7.B6" office:value-type="string">
                        <text:p text:style-name="P11">饒瑞玲</text:p>
                      </table:table-cell>
                      <table:table-cell table:style-name="表格7.D6" office:value-type="string">
                        <text:p text:style-name="P11">花蓮縣環保局副局長</text:p>
                      </table:table-cell>
                    </table:table-row>
                  </table:table>
                </table:table-cell>
                <table:table-cell table:style-name="表格5.B1" office:value-type="string">
                  <text:p text:style-name="P16"/>
                </table:table-cell>
              </table:table-row>
              <table:table-row table:style-name="表格5.1">
                <table:covered-table-cell/>
                <table:table-cell table:style-name="表格5.B1" office:value-type="string">
                  <text:p text:style-name="P12"/>
                </table:table-cell>
                <table:table-cell table:style-name="表格5.B1" office:value-type="string">
                  <text:p text:style-name="P3"/>
                </table:table-cell>
                <table:table-cell table:style-name="表格5.B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6" table:number-rows-spanned="14" office:value-type="string">
            <text:p text:style-name="P1"><text:span text:style-name="T1">決</text:span><text:span text:style-name="T2"><text:line-break/></text:span><text:span text:style-name="T1">標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14">0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14">102/04/15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14">102/04/22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14">1020318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14">3,200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14">3,200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14">勞務案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14">機關代碼：3.76.55.3.5<text:line-break/>機關名稱：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6"/>
          </table:table-cell>
          <table:table-cell table:style-name="表格1.E5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09:45:34.40</meta:creation-date>
    <meta:document-statistic meta:table-count="7" meta:image-count="4" meta:object-count="0" meta:page-count="5" meta:paragraph-count="212" meta:word-count="1066" meta:character-count="1499"/>
    <dc:date>2019-06-26T09:45:56.26</dc:date>
    <meta:editing-duration>PT21S</meta:editing-duration>
    <meta:editing-cycles>1</meta:editing-cycles>
    <meta:generator>OpenOffice/4.1.5$Win32 OpenOffice.org_project/415m1$Build-9789</meta:generator>
  </office:meta>
</office:document-meta>
</file>