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375cm"/>
    </style:style>
    <style:style style:name="表格1.D" style:family="table-column">
      <style:table-column-properties style:column-width="4.253cm"/>
    </style:style>
    <style:style style:name="表格1.E" style:family="table-column">
      <style:table-column-properties style:column-width="4.129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0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1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2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4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5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58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81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4.415cm"/>
    </style:style>
    <style:style style:name="表格2.C" style:family="table-column">
      <style:table-column-properties style:column-width="4.075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81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415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4.362cm" table:align="left" style:writing-mode="lr-tb"/>
    </style:style>
    <style:style style:name="表格4.A" style:family="table-column">
      <style:table-column-properties style:column-width="2.42cm"/>
    </style:style>
    <style:style style:name="表格4.B" style:family="table-column">
      <style:table-column-properties style:column-width="1.94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style:line-height-at-least="0.529cm" fo:orphans="2" fo:widows="2"/>
    </style:style>
    <style:style style:name="P9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 style:font-size-complex="12pt"/>
    </style:style>
    <style:style style:name="P13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 style:font-size-complex="12pt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3"><text:line-break/></text:span><text:span text:style-name="T2">關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9">綜合計畫科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9">970花蓮縣花蓮市花蓮市民權路123號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9">邱健榮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9">(03)8353570 分機 1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9">(03)8353572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9">janus69107@hotmail.com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10" table:number-rows-spanned="30" office:value-type="string">
            <text:p text:style-name="P1"><text:span text:style-name="T2">已</text:span><text:span text:style-name="T3"><text:line-break/></text:span><text:span text:style-name="T2">公</text:span><text:span text:style-name="T3"><text:line-break/></text:span><text:span text:style-name="T2">告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9">EPB1020822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9">公開取得報價單或企劃書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9">最低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「機關異質採購<text:line-break/>最低標作業須知」辦理 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新增公告傳輸次數</text:p>
          </table:table-cell>
          <table:covered-table-cell/>
          <table:table-cell table:style-name="表格1.D2" office:value-type="string">
            <text:p text:style-name="P9">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9">花蓮縣環境永續教育中心廳舍裝潢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9">決標公告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9">&lt;工程類&gt; 5177 室內裝潢工程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9">102/08/30 10:00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原公告日期</text:p>
          </table:table-cell>
          <table:covered-table-cell/>
          <table:table-cell table:style-name="表格1.D2" office:value-type="string">
            <text:p text:style-name="P9">102/08/23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9">299,1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級距</text:p>
          </table:table-cell>
          <table:covered-table-cell/>
          <table:table-cell table:style-name="表格1.D2" office:value-type="string">
            <text:p text:style-name="P9">未達公告金額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9">自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9">299,1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9">花蓮縣(原住民地區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9">花蓮縣－花蓮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9">非屬愛台十二項計畫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災區重建工程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40" table:number-rows-spanned="2" office:value-type="string">
            <text:p text:style-name="P1"><text:span text:style-name="T2">投</text:span><text:span text:style-name="T3"><text:line-break/></text:span><text:span text:style-name="T2">標</text:span><text:span text:style-name="T3"><text:line-break/></text:span><text:span text:style-name="T2">廠</text:span><text:span text:style-name="T3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1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6">投標廠商家數</text:p>
                </table:table-cell>
                <table:table-cell table:style-name="表格2.B1" office:value-type="string">
                  <text:p text:style-name="P9">2 </text:p>
                </table:table-cell>
                <table:table-cell table:style-name="表格2.C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1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9">30173788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維辰空間設計室內裝修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0">商業登記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6">
                <table:table-cell table:style-name="表格2.A1" office:value-type="string">
                  <text:p text:style-name="P6">　廠商業別</text:p>
                </table:table-cell>
                <table:table-cell table:style-name="表格2.B1" office:value-type="string">
                  <text:p text:style-name="P10">其他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地址</text:p>
                </table:table-cell>
                <table:table-cell table:style-name="表格2.B1" office:value-type="string">
                  <text:p text:style-name="P9">970花蓮縣花蓮市主權里中華路435之1號1樓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電話</text:p>
                </table:table-cell>
                <table:table-cell table:style-name="表格2.B1" office:value-type="string">
                  <text:p text:style-name="P9">(03) 8316198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決標金額</text:p>
                </table:table-cell>
                <table:table-cell table:style-name="表格2.B1" office:value-type="string">
                  <text:p text:style-name="P9">274,486元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得標廠商國別</text:p>
                </table:table-cell>
                <table:table-cell table:style-name="表格2.B1" office:value-type="string">
                  <text:p text:style-name="P9">中華民國(Republic of China (Taiwan))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中小企業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原住民廠商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履約起迄日期</text:p>
                </table:table-cell>
                <table:table-cell table:style-name="表格2.B1" office:value-type="string">
                  <text:p text:style-name="P9">102/08/30－102/10/05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雇用員工總人數是否<text:line-break/><text:soft-page-break/>　超過100人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2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9">99813824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永業興土木包工業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0">商業登記 </text:p>
                </table:table-cell>
                <table:table-cell table:style-name="表格2.C1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2" table:number-rows-spanned="2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品</text:span><text:span text:style-name="T3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1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決標品項數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第1品項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品項名稱</text:p>
                </table:table-cell>
                <table:table-cell table:style-name="表格3.B1" office:value-type="string">
                  <text:p text:style-name="P9">花蓮縣環境永續教育中心廳舍裝潢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9">否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1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得標廠商</text:p>
                </table:table-cell>
                <table:table-cell table:style-name="表格3.B1" office:value-type="string">
                  <text:p text:style-name="P9">維辰空間設計室內裝修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預估需求數量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金額 </text:p>
                </table:table-cell>
                <table:table-cell table:style-name="表格3.B1" office:value-type="string">
                  <text:p text:style-name="P9">274,486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底價金額 </text:p>
                </table:table-cell>
                <table:table-cell table:style-name="表格3.B1" office:value-type="string">
                  <text:p text:style-name="P9">285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</text:p>
                </table:table-cell>
                <table:table-cell table:style-name="表格3.B1" office:value-type="string">
                  <text:p text:style-name="P9">96.31 %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9">原產地國別</text:p>
                      </table:table-cell>
                      <table:table-cell table:style-name="表格4.A1" office:value-type="string">
                        <text:p text:style-name="P9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9">原產地國別<text:line-break/>得標金額</text:p>
                      </table:table-cell>
                      <table:table-cell table:style-name="表格4.A1" office:value-type="string">
                        <text:p text:style-name="P8"><text:span text:style-name="T3">274,486元<text:line-break/>貳</text:span><text:span text:style-name="T5">拾</text:span><text:span text:style-name="T3">柒萬肆仟肆佰捌拾陸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9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未得標廠商1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廠商</text:p>
                </table:table-cell>
                <table:table-cell table:style-name="表格3.B1" office:value-type="string">
                  <text:p text:style-name="P9">永業興土木包工業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是否合格</text:p>
                </table:table-cell>
                <table:table-cell table:style-name="表格3.B1" office:value-type="string">
                  <text:p text:style-name="P9">否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<text:soft-page-break/>　　未得標原因</text:p>
                </table:table-cell>
                <table:table-cell table:style-name="表格3.B1" office:value-type="string">
                  <text:p text:style-name="P9">資格文件未附或不符合規定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價偏低理由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4" table:number-rows-spanned="15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9">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9">102/08/30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9">102/09/03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9">EPB1020822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底價金額</text:p>
          </table:table-cell>
          <table:covered-table-cell/>
          <table:table-cell table:style-name="表格1.D2" office:value-type="string">
            <text:p text:style-name="P9">285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底價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9">274,486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是否依採購法第58條規定採次低標或次次低標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9">工期很短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9">機關代碼：3.76.55.3.5<text:line-break/>機關名稱：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E58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7T11:49:00</meta:creation-date>
    <dc:creator>Winiori</dc:creator>
    <dc:date>2013-10-17T11:50:00</dc:date>
    <meta:editing-cycles>1</meta:editing-cycles>
    <meta:editing-duration>PT1M</meta:editing-duration>
    <meta:document-statistic meta:table-count="4" meta:image-count="0" meta:object-count="0" meta:page-count="4" meta:paragraph-count="178" meta:word-count="920" meta:character-count="1358"/>
    <meta:generator>OpenOffice/4.1.5$Win32 OpenOffice.org_project/415m1$Build-9789</meta:generator>
  </office:meta>
</office:document-meta>
</file>