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56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5.145cm" fo:margin-left="0.002cm" table:align="left" style:writing-mode="lr-tb"/>
    </style:style>
    <style:style style:name="表格5.A" style:family="table-column">
      <style:table-column-properties style:column-width="0.866cm"/>
    </style:style>
    <style:style style:name="表格5.B" style:family="table-column">
      <style:table-column-properties style:column-width="1.519cm"/>
    </style:style>
    <style:style style:name="表格5.C" style:family="table-column">
      <style:table-column-properties style:column-width="1.164cm"/>
    </style:style>
    <style:style style:name="表格5.D" style:family="table-column">
      <style:table-column-properties style:column-width="1.59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廢棄物管理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彭如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3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8526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1203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花蓮縣資源回收稽查及品管工作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25 09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2/2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5,1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4329807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信安工程顧問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110臺北市信義區松德路65號11樓之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2) 77199009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4,95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1/03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3年度花蓮縣資源回收稽查及品管工作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<text:soft-page-break/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信安工程顧問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80.9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4,95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4,95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4,950,000元<text:line-break/>肆</text:span><text:span text:style-name="T5">佰</text:span><text:span text:style-name="T3">玖拾伍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洪秋琪 </text:p>
                </table:table-cell>
                <table:table-cell table:style-name="表格5.D2" office:value-type="string">
                  <text:p text:style-name="P12">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胡紹華 </text:p>
                </table:table-cell>
                <table:table-cell table:style-name="表格5.D2" office:value-type="string">
                  <text:p text:style-name="P12">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王世忠 </text:p>
                </table:table-cell>
                <table:table-cell table:style-name="表格5.D2" office:value-type="string">
                  <text:p text:style-name="P12">講師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許文昌 </text:p>
                </table:table-cell>
                <table:table-cell table:style-name="表格5.D2" office:value-type="string">
                  <text:p text:style-name="P12">助理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王俊淵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8" office:value-type="string">
                  <text:p text:style-name="P12">7 </text:p>
                </table:table-cell>
                <table:table-cell table:style-name="表格5.B8" office:value-type="string">
                  <text:p text:style-name="P12">是 </text:p>
                </table:table-cell>
                <table:table-cell table:style-name="表格5.B8" office:value-type="string">
                  <text:p text:style-name="P12">陳進益 </text:p>
                </table:table-cell>
                <table:table-cell table:style-name="表格5.D8" office:value-type="string">
                  <text:p text:style-name="P12">已退休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3/01/0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3/01/08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4,95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4,95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3" office:value-type="string">
            <text:p text:style-name="P3">1.本採購案於102年12月16日(一)第一次開標，投標廠商未達三家，經主持人當場宣布流標。本採購案於102年12月25(三)第二次開標，本案投標廠商計1家，開標前合格投標廠商計1家，審標結果1家符合招標文件規定。<text:line-break/>2.本案評選會於102年12月30日(一)召開，經委員審查之平均總評分均達80分以上，且二分之一以上及格分數，於103年1月3日召開價格標開標，該廠商經3次減價程序後，願以底價承攬。</text:p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43:00</meta:creation-date>
    <dc:creator>Winiori</dc:creator>
    <dc:date>2014-11-26T20:44:00</dc:date>
    <meta:editing-cycles>1</meta:editing-cycles>
    <meta:editing-duration>PT1M</meta:editing-duration>
    <meta:document-statistic meta:table-count="5" meta:image-count="0" meta:object-count="0" meta:page-count="4" meta:paragraph-count="186" meta:word-count="1079" meta:character-count="1537"/>
    <meta:generator>OpenOffice/4.1.5$Win32 OpenOffice.org_project/415m1$Build-9789</meta:generator>
  </office:meta>
</office:document-meta>
</file>