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6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462cm"/>
    </style:style>
    <style:style style:name="表格5.C" style:family="table-column">
      <style:table-column-properties style:column-width="1.127cm"/>
    </style:style>
    <style:style style:name="表格5.D" style:family="table-column">
      <style:table-column-properties style:column-width="4.87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吳怡貞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45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30113-1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紙錢減量及祭祀不燒金推廣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3/02/06 09:3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3/01/28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2,54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876489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正東文化事業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970花蓮縣花蓮市國裕里富吉路99號1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561858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,399,981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2/14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98760476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財團法人花蓮縣持修積善協會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財團法人(不含學校)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紙錢減量及祭祀不燒金推廣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正東文化事業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總評分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9"><text:span text:style-name="T3">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,399,981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2,49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2,399,981元<text:line-break/>貳</text:span><text:span text:style-name="T5">佰</text:span><text:span text:style-name="T3">參拾玖萬玖仟玖佰捌拾壹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財團法人花蓮縣持修積善協會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文件未附或不符合規定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黃萬居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洪正中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江漢全 </text:p>
                </table:table-cell>
                <table:table-cell table:style-name="表格5.D2" office:value-type="string">
                  <text:p text:style-name="P12">國立宜蘭大學環境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謝哲隆 </text:p>
                </table:table-cell>
                <table:table-cell table:style-name="表格5.D2" office:value-type="string">
                  <text:p text:style-name="P12">國立宜蘭大學副教授 </text:p>
                </table:table-cell>
              </table:table-row>
              <table:table-row table:style-name="表格5.1">
                <table:table-cell table:style-name="表格5.A8" office:value-type="string">
                  <text:p text:style-name="P12">7 </text:p>
                </table:table-cell>
                <table:table-cell table:style-name="表格5.B8" office:value-type="string">
                  <text:p text:style-name="P12">是 </text:p>
                </table:table-cell>
                <table:table-cell table:style-name="表格5.B8" office:value-type="string">
                  <text:p text:style-name="P12">張章堂 </text:p>
                </table:table-cell>
                <table:table-cell table:style-name="表格5.D8" office:value-type="string">
                  <text:p text:style-name="P12">國立宜蘭大學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2/1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2/1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2,49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2,399,981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3" office:value-type="string">
            <text:p text:style-name="P3">1.本採購案為第2次公開招標，計有2家廠商於截止投標時間內寄(送)達為合格標。<text:line-break/>2.第一階段資格審查結果1家廠商正東文化事業股份有限公司投標文件符合規定。第二階段於103年2月11日召開審查會議，經委員評選結果正東文化事業股份有限公司為合格80分以上，符合第3階段開價格標資格。正東文化事業股份有限公司標價金額為新台幣2,399,981元整，低於底價，主持人當場宣布決標於正東文化事業股份有限公司。</text:p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6:00</meta:creation-date>
    <dc:creator>Winiori</dc:creator>
    <dc:date>2014-11-26T20:47:00</dc:date>
    <meta:editing-cycles>1</meta:editing-cycles>
    <meta:editing-duration>PT1M</meta:editing-duration>
    <meta:document-statistic meta:table-count="5" meta:image-count="0" meta:object-count="0" meta:page-count="4" meta:paragraph-count="205" meta:word-count="1221" meta:character-count="1702"/>
    <meta:generator>OpenOffice/4.1.5$Win32 OpenOffice.org_project/415m1$Build-9789</meta:generator>
  </office:meta>
</office:document-meta>
</file>