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757cm"/>
    </style:style>
    <style:style style:name="表格5.B" style:family="table-column">
      <style:table-column-properties style:column-width="1.192cm"/>
    </style:style>
    <style:style style:name="表格5.C" style:family="table-column">
      <style:table-column-properties style:column-width="0.947cm"/>
    </style:style>
    <style:style style:name="表格5.D" style:family="table-column">
      <style:table-column-properties style:column-width="5.41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水污染防治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陳依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4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4202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3000058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自然淨化溼地活化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3/01/23 17:1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3/01/1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3,806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4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80574160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以琳工程設計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973花蓮縣吉安鄉太昌村明義七街一一五號一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3) 8310318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3,6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2/20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7342043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開新工程顧問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3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<text:soft-page-break/>　廠商代碼</text:p>
                </table:table-cell>
                <table:table-cell table:style-name="表格2.B1" office:value-type="string">
                  <text:p text:style-name="P3">80369745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台境企業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4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54123423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天翌管理顧問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自然淨化溼地活化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以琳工程設計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4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3,6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3,8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3,600,000元<text:line-break/>參</text:span><text:span text:style-name="T5">佰</text:span><text:span text:style-name="T3">陸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開新工程顧問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<text:soft-page-break/>　　評選序位或總評分</text:p>
                </table:table-cell>
                <table:table-cell table:style-name="表格3.B1" office:value-type="string">
                  <text:p text:style-name="P3">2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3,8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2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台境企業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3,617,216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3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天翌管理顧問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2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3,779,451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王志惠 </text:p>
                </table:table-cell>
                <table:table-cell table:style-name="表格5.D2" office:value-type="string">
                  <text:p text:style-name="P12">花蓮縣環境保護局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花蓮縣環境保護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戴興盛 </text:p>
                </table:table-cell>
                <table:table-cell table:style-name="表格5.D2" office:value-type="string">
                  <text:p text:style-name="P12">國立東華大學自然資源與環境學系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黃國靖 </text:p>
                </table:table-cell>
                <table:table-cell table:style-name="表格5.D2" office:value-type="string">
                  <text:p text:style-name="P12">國立東華大學自然資源與環境學系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<text:soft-page-break/>5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李元陞 </text:p>
                </table:table-cell>
                <table:table-cell table:style-name="表格5.D2" office:value-type="string">
                  <text:p text:style-name="P12">國立宜蘭大學環境工程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張尊國 </text:p>
                </table:table-cell>
                <table:table-cell table:style-name="表格5.D2" office:value-type="string">
                  <text:p text:style-name="P12">台灣大學生物環境系統工程學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劉靜榆 </text:p>
                </table:table-cell>
                <table:table-cell table:style-name="表格5.D2" office:value-type="string">
                  <text:p text:style-name="P12">行政院農業委員會特有生物保育中心助理研究員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明仁 </text:p>
                </table:table-cell>
                <table:table-cell table:style-name="表格5.D2" office:value-type="string">
                  <text:p text:style-name="P12">國立臺灣大學技正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王漢泉 </text:p>
                </table:table-cell>
                <table:table-cell table:style-name="表格5.D10" office:value-type="string">
                  <text:p text:style-name="P12">已退休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3/02/1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2/2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3,8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3,6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49:00</meta:creation-date>
    <dc:creator>Winiori</dc:creator>
    <dc:date>2014-11-26T20:50:00</dc:date>
    <meta:editing-cycles>1</meta:editing-cycles>
    <meta:editing-duration>PT1M</meta:editing-duration>
    <meta:document-statistic meta:table-count="5" meta:image-count="0" meta:object-count="0" meta:page-count="5" meta:paragraph-count="262" meta:word-count="1343" meta:character-count="1920"/>
    <meta:generator>OpenOffice/4.1.5$Win32 OpenOffice.org_project/415m1$Build-9789</meta:generator>
  </office:meta>
</office:document-meta>
</file>