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text-align="justify"/>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請行政科協助於本局網頁公告下列事項：</text:span></text:p>
      <text:p text:style-name="P3"><text:span text:style-name="T4">標題主旨：</text:span><text:span text:style-name="T5"><text:s/></text:span><text:span text:style-name="T6">105</text:span><text:span text:style-name="T7">年全國模範清潔人員優良事蹟表揚專輯下載</text:span></text:p>
      <text:p text:style-name="P8"><text:span text:style-name="T9">內</text:span><text:span text:style-name="T10"><text:s text:c="4"/></text:span><text:span text:style-name="T11">容：</text:span></text:p>
      <text:p text:style-name="P12"><text:span text:style-name="T13">行政院環境保護署於</text:span><text:span text:style-name="T14">105</text:span><text:span text:style-name="T15">年</text:span><text:span text:style-name="T16">10</text:span><text:span text:style-name="T17">月</text:span><text:span text:style-name="T18">20</text:span><text:span text:style-name="T19">日舉辦「</text:span><text:span text:style-name="T20">105</text:span><text:span text:style-name="T21">年全國模範清潔人員表揚典禮」，表揚</text:span><text:span text:style-name="T22">100</text:span><text:span text:style-name="T23">名全國模範清潔人員，並製作「</text:span><text:span text:style-name="T24">105</text:span><text:span text:style-name="T25">年全國模範清潔人員優良事蹟表揚專輯」，其中本縣由光復鄉公所梁金福榮獲表揚。</text:span></text:p>
      <text:p text:style-name="內文"><text:span text:style-name="T26">行政院環境保護署已將表揚專輯電子檔公布於行政院環境保護署網站</text:span><text:span text:style-name="T27">供民眾下載：</text:span><text:span text:style-name="T28">首頁</text:span><text:span text:style-name="T29">&gt;</text:span><text:span text:style-name="T30">污染管制</text:span><text:span text:style-name="T31">&gt;</text:span><text:span text:style-name="T32">環境督察</text:span><text:span text:style-name="T33">&gt;</text:span><text:span text:style-name="T34">全國模範清潔人員</text:span><text:span text:style-name="T35">&gt;105</text:span><text:span text:style-name="T36">年全國模範清潔人員優良事蹟簡介</text:span><text:span text:style-name="T37">(</text:span><text:span text:style-name="T38">下載網址：</text:span><text:span text:style-name="T39">http://www.epa.gov.tw/lp.asp?ctNode=35276&amp;CtUnit=2899&amp;BaseDSD=7&amp;mp=epa</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IEL</meta:initial-creator>
    <dc:creator>Windows 使用者</dc:creator>
    <meta:creation-date>2019-06-26T07:38:00Z</meta:creation-date>
    <dc:date>2019-06-26T07:38:00Z</dc:date>
    <meta:template xlink:href="Normal.dotm" xlink:type="simple"/>
    <meta:editing-cycles>2</meta:editing-cycles>
    <meta:editing-duration>PT0S</meta:editing-duration>
    <meta:document-statistic meta:page-count="1" meta:paragraph-count="1" meta:word-count="46" meta:character-count="309" meta:row-count="2" meta:non-whitespace-character-count="264"/>
  </office:meta>
</office:document-meta>
</file>