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純文字" style:family="paragraph">
      <style:text-properties style:font-name="標楷體" style:font-name-asian="標楷體" fo:color="#000000"/>
    </style:style>
    <style:style style:name="P3" style:parent-style-name="純文字" style:family="paragraph">
      <style:paragraph-properties fo:margin-left="0.3298in" fo:text-indent="-0.3298in">
        <style:tab-stops/>
      </style:paragraph-properties>
      <style:text-properties style:font-name="標楷體" style:font-name-asian="標楷體" fo:color="#000000"/>
    </style:style>
    <style:style style:name="P4" style:parent-style-name="純文字" style:family="paragraph">
      <style:text-properties style:font-name="標楷體" style:font-name-asian="標楷體" fo:color="#000000"/>
    </style:style>
    <style:style style:name="P5" style:parent-style-name="純文字" style:family="paragraph">
      <style:text-properties style:font-name="標楷體" style:font-name-asian="標楷體" fo:color="#000000"/>
    </style:style>
    <style:style style:name="P6" style:parent-style-name="純文字" style:family="paragraph">
      <style:text-properties style:font-name="標楷體" style:font-name-asian="標楷體" fo:color="#000000"/>
    </style:style>
    <style:style style:name="P7" style:parent-style-name="純文字" style:family="paragraph">
      <style:paragraph-properties fo:margin-left="0.3937in">
        <style:tab-stops/>
      </style:paragraph-properties>
      <style:text-properties style:font-name="標楷體" style:font-name-asian="標楷體" fo:color="#000000"/>
    </style:style>
    <style:style style:name="P8" style:parent-style-name="純文字" style:family="paragraph">
      <style:paragraph-properties fo:margin-left="0.3937in">
        <style:tab-stops/>
      </style:paragraph-properties>
      <style:text-properties style:font-name="標楷體" style:font-name-asian="標楷體" fo:color="#000000"/>
    </style:style>
    <style:style style:name="P9" style:parent-style-name="純文字" style:family="paragraph">
      <style:paragraph-properties fo:margin-left="0.9555in" fo:text-indent="-0.168in">
        <style:tab-stops/>
      </style:paragraph-properties>
      <style:text-properties style:font-name="標楷體" style:font-name-asian="標楷體" fo:color="#000000"/>
    </style:style>
    <style:style style:name="P10" style:parent-style-name="純文字" style:family="paragraph">
      <style:paragraph-properties fo:margin-left="0.9847in" fo:text-indent="-0.197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純文字" style:family="paragraph">
      <style:paragraph-properties fo:margin-left="0.9847in" fo:text-indent="-0.197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純文字" style:family="paragraph">
      <style:paragraph-properties fo:margin-left="0.726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weight-complex="bold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純文字" style:family="paragraph">
      <style:paragraph-properties fo:margin-left="0.9555in" fo:text-indent="-0.16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style-complex="italic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style-complex="italic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style:font-style-complex="italic" fo:color="#000000"/>
    </style:style>
    <style:style style:name="P58" style:parent-style-name="純文字" style:family="paragraph">
      <style:paragraph-properties fo:margin-left="1.2333in" fo:text-indent="-0.2486in">
        <style:tab-stops/>
      </style:paragraph-properties>
      <style:text-properties style:font-name="標楷體" style:font-name-asian="標楷體" style:font-style-complex="italic" fo:color="#000000"/>
    </style:style>
    <style:style style:name="P59" style:parent-style-name="純文字" style:family="paragraph">
      <style:paragraph-properties fo:margin-left="1.2333in" fo:text-indent="-0.248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tyle-complex="italic" fo:color="#000000"/>
    </style:style>
    <style:style style:name="P61" style:parent-style-name="純文字" style:family="paragraph">
      <style:paragraph-properties fo:margin-left="0.9847in" fo:text-indent="-0.1972in">
        <style:tab-stops/>
      </style:paragraph-properties>
      <style:text-properties style:font-name="標楷體" style:font-name-asian="標楷體" fo:color="#000000"/>
    </style:style>
    <style:style style:name="P62" style:parent-style-name="純文字" style:family="paragraph">
      <style:paragraph-properties fo:margin-left="0.3298in" fo:text-indent="-0.329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純文字" style:family="paragraph">
      <style:paragraph-properties fo:margin-left="0.3298in" fo:text-indent="-0.329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______縣（市）公共場所一般環境衛生管理工作成果編製說明</text:p>
      <text:p text:style-name="P2">一、統計範圍及對象：本縣（市）之公共場所一般環境衛生管理工作均為統計對象。</text:p>
      <text:p text:style-name="P3">二、統計標準時間：靜態資料以每年6月底、12月底之事實為準。動態資料以每年1月至6月、7月至12月之事實為準。</text:p>
      <text:p text:style-name="P4">三、分類標準：(一)縱行項目按環境保護局及鄉鎮市別分。</text:p>
      <text:p text:style-name="P5">　　　　　　　(二)橫列項目按工作項目別分。</text:p>
      <text:p text:style-name="P6">四、統計項目定義：</text:p>
      <text:p text:style-name="P7">(一)本表告發取締案件係指環保單位主動稽查、告發之案件，不包括公害陳情部分。</text:p>
      <text:p text:style-name="P8">(二)風景名勝遊樂地區、公民營市場及鐵公路客運車站環境衛生督導：</text:p>
      <text:p text:style-name="P9">1.包括公園、寺廟、社教館、天文台、活動中心、博物館、動物園、社教機構、其他風景名勝遊樂地區、公民營市場、公民營鐵路客運等之站所服務區、休息站及車廂等。</text:p>
      <text:p text:style-name="P10"><text:span text:style-name="T11">2.</text:span><text:span text:style-name="T12">期</text:span><text:span text:style-name="T13">末</text:span><text:span text:style-name="T14">列管</text:span><text:span text:style-name="T15">處所數</text:span><text:span text:style-name="T16">量</text:span><text:span text:style-name="T17">：</text:span><text:span text:style-name="T18">係</text:span><text:span text:style-name="T19">指</text:span><text:span text:style-name="T20">各縣（市）</text:span><text:span text:style-name="T21">每期報表統計期間之</text:span><text:span text:style-name="T22">列管建檔</text:span><text:span text:style-name="T23">期末數。</text:span></text:p>
      <text:p text:style-name="P24"><text:span text:style-name="T25">3.「輔導改善數」</text:span><text:span text:style-name="T26">：</text:span><text:span text:style-name="T27">上半年報表指上半年</text:span><text:span text:style-name="T28">累計</text:span><text:span text:style-name="T29">輔導改善數</text:span><text:span text:style-name="T30">(處次)</text:span><text:span text:style-name="T31">，下半年報表則為</text:span><text:span text:style-name="T32">下半</text:span><text:span text:style-name="T33">年累計輔導改善數</text:span><text:span text:style-name="T34">(處次)</text:span><text:span text:style-name="T35">。</text:span></text:p>
      <text:p text:style-name="P36"><text:span text:style-name="T37">(</text:span><text:span text:style-name="T38">三</text:span><text:span text:style-name="T39">)「公廁衛生管理」之「</text:span><text:span text:style-name="T40">現有建檔管理公廁數量</text:span><text:span text:style-name="T41">」及「流動廁所」之「現有數量」，指每期報表統計期間之期末數。</text:span></text:p>
      <text:p text:style-name="P42"><text:span text:style-name="T43">1.</text:span><text:span text:style-name="T44">現有建檔管理公廁數量</text:span><text:span text:style-name="T45">：</text:span><text:span text:style-name="T46">指</text:span><text:bookmark-start text:name="OLE_LINK1"/><text:span text:style-name="T47">各縣（市）</text:span><text:bookmark-end text:name="OLE_LINK1"/><text:span text:style-name="T48">編有</text:span><text:span text:style-name="T49">建檔管理</text:span><text:span text:style-name="T50">編號，並</text:span><text:span text:style-name="T51">建檔管理</text:span><text:span text:style-name="T52">督查者</text:span><text:span text:style-name="T53">；座數之計算，以同一</text:span><text:span text:style-name="T54">建檔管理</text:span><text:span text:style-name="T55">編號者，計1座。例如，某公園，同一地點之公廁，分男、女公廁兩棟建築物，但編為同一</text:span><text:span text:style-name="T56">建檔管理</text:span><text:span text:style-name="T57">編號，計為1座。</text:span></text:p>
      <text:p text:style-name="P58">(1)區分男女使用者之溝式、排式或開放式公廁，以同時可使用之人數計入「蹲式」中；區分男女之殘障廁座列入「座式」中。</text:p>
      <text:p text:style-name="P59"><text:span text:style-name="T60">(2)不分男女之公廁(例如，親子廁所、共用廁所等)，以同時可使用之人數計算個數。</text:span></text:p>
      <text:p text:style-name="P61">2.公廁維修情形之「新建」指新增建之廁所，「改建」指將舊廁所拆掉重建，「整修」指更修牆面、門窗、隔間、洗手台、水電設施等。</text:p>
      <text:p text:style-name="P62"><text:span text:style-name="T63">五、資料蒐集方法及編製程序：依據本縣(市)(政府)環境保護局及</text:span><text:span text:style-name="T64">各鄉鎮市公所提報之</text:span><text:span text:style-name="T65">公共場所一般環境衛生管理工作成果資料</text:span><text:span text:style-name="T66">彙總</text:span><text:span text:style-name="T67">編製。</text:span></text:p>
      <text:p text:style-name="P68"><text:span text:style-name="T69">六、編送對象：本表編製1式4份，1份送會計單位，1份自存，1份送縣（市）政府主計處(室)，1份送行政院環境保護署統計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style:text-autospace="none" style:snap-to-layout-grid="false" fo:margin-top="0.0347in" fo:margin-bottom="0.0347in" style:line-height-at-least="0.1666in" fo:margin-left="0.1388in" fo:margin-right="-0.6979in" fo:text-indent="-0.1388in">
        <style:tab-stops/>
      </style:paragraph-properties>
      <style:text-properties style:font-name="標楷體" style:font-name-asian="標楷體" fo:font-weight="bold" style:font-weight-asian="bold" style:font-weight-complex="bold" fo:text-transform="uppercase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style:text-autospace="none" style:vertical-align="baseline"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style:text-autospace="none" style:vertical-align="baseline" fo:margin-left="0.9722in" fo:text-indent="-0.694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一內文" style:display-name="(一)內文" style:family="paragraph" style:auto-update="true">
      <style:paragraph-properties fo:line-height="0.2777in" fo:margin-left="0.2083in" fo:text-indent="0.1388in">
        <style:tab-stops/>
      </style:paragraph-properties>
      <style:text-properties style:font-name-asian="標楷體" fo:font-size="14pt" style:font-size-asian="14pt" fo:hyphenate="false"/>
    </style:style>
    <style:style style:name="圖表目錄" style:display-name="圖表目錄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內文0" style:display-name="10內文" style:family="paragraph" style:parent-style-name="內文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全球資訊網--書表下載</dc:title>
    <dc:subject>編製說明</dc:subject>
    <meta:keyword>編製說明</meta:keyword>
    <meta:initial-creator>行政院環境保護署</meta:initial-creator>
    <dc:creator>Windows 使用者</dc:creator>
    <meta:creation-date>2019-06-26T07:45:00Z</meta:creation-date>
    <dc:date>2019-06-26T07:45:00Z</dc:date>
    <meta:print-date>2012-09-11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