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3" style:family="table">
      <style:table-properties style:width="7in" fo:margin-left="0.0194in" table:align="left"/>
    </style:style>
    <style:style style:name="TableRow12" style:family="table-row">
      <style:table-row-properties style:min-row-height="0.4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14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margin-left="0.1763in" fo:text-indent="-0.14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line-height="0.2222in" fo:margin-left="0.1763in" fo:text-indent="-0.1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line-height="0.2222in" fo:margin-left="0.1763in" fo:text-indent="-0.1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地方政府環保類公務統計報表程式增刪修訂明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增</text:p>
            <text:p text:style-name="P15"><text:span text:style-name="T16">訂</text:span></text:p>
          </table:table-cell>
          <table:table-cell table:style-name="TableCell17">
            <text:p text:style-name="P18">刪</text:p>
            <text:p text:style-name="P19"><text:span text:style-name="T20">除</text:span></text:p>
          </table:table-cell>
          <table:table-cell table:style-name="TableCell21">
            <text:p text:style-name="P22">修</text:p>
            <text:p text:style-name="P23"><text:span text:style-name="T24">訂</text:span></text:p>
          </table:table-cell>
          <table:table-cell table:style-name="TableCell25" table:number-rows-spanned="2">
            <text:p text:style-name="P26"><text:span text:style-name="T27">表　號</text:span></text:p>
          </table:table-cell>
          <table:table-cell table:style-name="TableCell28" table:number-rows-spanned="2">
            <text:p text:style-name="P29"><text:span text:style-name="T30">表　名</text:span></text:p>
          </table:table-cell>
          <table:table-cell table:style-name="TableCell31" table:number-rows-spanned="2">
            <text:p text:style-name="P32">編報</text:p>
            <text:p text:style-name="P33"><text:span text:style-name="T34">週期</text:span></text:p>
          </table:table-cell>
          <table:table-cell table:style-name="TableCell35" table:number-rows-spanned="2">
            <text:p text:style-name="P36"><text:span text:style-name="T37">增刪修訂原因</text:span></text:p>
          </table:table-cell>
          <table:table-cell table:style-name="TableCell38" table:number-rows-spanned="2">
            <text:p text:style-name="P39">是否</text:p>
            <text:p text:style-name="P40">涉及</text:p>
            <text:p text:style-name="P41"><text:span text:style-name="T42">鄉鎮市</text:span><text:span text:style-name="T43">區</text:span><text:span text:style-name="T44">公所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（請勾選</text:span><text:span text:style-name="T49">V</text:span><text:span text:style-name="T50">）</text:span></text:p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V</text:span></text:p>
          </table:table-cell>
          <table:table-cell table:style-name="TableCell64">
            <text:p text:style-name="P65"><text:span text:style-name="T66">113</text:span><text:span text:style-name="T67">6</text:span><text:span text:style-name="T68">-</text:span><text:span text:style-name="T69">0</text:span><text:span text:style-name="T70">6</text:span><text:span text:style-name="T71">-</text:span><text:span text:style-name="T72">01</text:span><text:span text:style-name="T73">-2</text:span></text:p>
          </table:table-cell>
          <table:table-cell table:style-name="TableCell74">
            <text:p text:style-name="內文"><text:span text:style-name="T75">縣(市)</text:span><text:span text:style-name="T76">公共場所一般環境衛生管理工作成果</text:span></text:p>
          </table:table-cell>
          <table:table-cell table:style-name="TableCell77">
            <text:p text:style-name="P78"><text:span text:style-name="T79">半年報</text:span></text:p>
          </table:table-cell>
          <table:table-cell table:style-name="TableCell80">
            <text:p text:style-name="P81">１.因應縣市業務執行工作內容調整，刪除「整頓髒亂死角」欄位與「設置行人專用清潔箱」欄位，並修正「現有列管」欄位文字為「現有建檔管理」，共計3個統計項目。</text:p>
            <text:p text:style-name="P82"><text:span text:style-name="T83">2.</text:span><text:span text:style-name="T84">修正</text:span><text:span text:style-name="T85">編製說明之</text:span><text:span text:style-name="T86">相關統計項目</text:span><text:span text:style-name="T87">定義</text:span><text:span text:style-name="T88">。</text:span></text:p>
            <text:p text:style-name="P89"><text:span text:style-name="T90">3</text:span><text:span text:style-name="T91">.自106年上半年(資料時間)開始實施。</text:span></text:p>
          </table:table-cell>
          <table:table-cell table:style-name="TableCell92">
            <text:p text:style-name="P93">是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5in" fo:margin-bottom="1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糧類公務統計報表程式增刪修訂明細表</dc:title>
    <dc:description/>
    <dc:subject/>
    <meta:initial-creator>sysadm</meta:initial-creator>
    <dc:creator>Windows 使用者</dc:creator>
    <meta:creation-date>2019-06-26T07:45:00Z</meta:creation-date>
    <dc:date>2019-06-26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