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花蓮縣105年環境清潔競賽成績揭曉</text:p>
      <text:p text:style-name="P2"><text:s text:c="4"/>本縣105年環境清潔競賽，經過一年來多次實地考核，成績終於日前揭曉，績優單位如下：</text:p>
      <text:p text:style-name="P3">一、甲組：前三名分別為吉安鄉、花蓮市、玉里鎮。</text:p>
      <text:p text:style-name="P4">二、乙組：前二名分別為豐濱鄉、秀林鄉，第三名因無單位達到獎勵標準而從缺。</text:p>
      <text:p text:style-name="P5"><text:s text:c="4"/>前述獲獎單位依「花蓮縣環境清潔競賽實施計畫」規定，除頒發獎座1座外，將依得獎名次，於106年國家清潔週活動恭請縣長頒發新台幣10萬元、8萬元及5萬元獎金，以資鼓勵。另依計畫規定，鄉鎮市長、清潔隊長及承辦人員等分別予以記功2次、記功1次及嘉獎2次之行政獎勵。</text:p>
      <text:p text:style-name="內文"><text:span text:style-name="T6"><text:s text:c="4"/>考核發現，本縣各鄉鎮市成績呈現逐漸拉近趨勢，整體而言，以萬榮鄉及卓溪鄉表現</text:span><text:span text:style-name="T7">尚</text:span><text:span text:style-name="T8">待加強。經</text:span><text:span text:style-name="T9">分析其原因，主要係</text:span><text:span text:style-name="T10">因</text:span><text:span text:style-name="T11">山地鄉民眾環保意識較為薄弱及守法觀念較差所致。</text:span><text:span text:style-name="T12">惟，同為山地鄉之秀林鄉卻能在105年度扭轉此情形，</text:span><text:span text:style-name="T13">獲得極佳成績，</text:span><text:span text:style-name="T14">經深入了解其原因，係秀林鄉</text:span><text:span text:style-name="T15">公所</text:span><text:span text:style-name="T16">除於年度辦理環境清潔競賽</text:span><text:span text:style-name="T17">積極</text:span><text:span text:style-name="T18">動員各村整頓環境外，更舉辦多次</text:span><text:span text:style-name="T19">社區</text:span><text:span text:style-name="T20">環保</text:span><text:span text:style-name="T21">宣導活動</text:span><text:span text:style-name="T22">，</text:span><text:span text:style-name="T23">改變民眾環保觀念所獲致之</text:span><text:soft-page-break/><text:span text:style-name="T24">成果，足堪其他公所效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wner</meta:initial-creator>
    <dc:creator>Windows 使用者</dc:creator>
    <meta:creation-date>2019-06-26T08:45:00Z</meta:creation-date>
    <dc:date>2019-06-26T08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66" meta:character-count="447" meta:row-count="3" meta:non-whitespace-character-count="382"/>
  </office:meta>
</office:document-meta>
</file>