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2" style:parent-style-name="內文" style:family="paragraph">
      <style:paragraph-properties style:line-break="normal" style:snap-to-layout-grid="false" fo:text-align="end"/>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7.2722in"/>
    </style:style>
    <style:style style:name="Table13" style:family="table">
      <style:table-properties style:width="7.1222in" fo:margin-left="-0.55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widows="2" fo:orphans="2" style:snap-to-layout-grid="false" fo:margin-left="0.3451in" fo:text-indent="-0.3451in">
        <style:tab-stops/>
      </style:paragraph-properties>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widows="2" fo:orphans="2" style:snap-to-layout-grid="false" fo:margin-left="0.3888in" fo:text-indent="-0.3888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widows="2" fo:orphans="2" style:snap-to-layout-grid="false" fo:margin-left="0.3152in" fo:text-indent="-0.3152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widows="2" fo:orphans="2" style:snap-to-layout-grid="false" fo:margin-left="0.3152in" fo:text-indent="-0.3152in">
        <style:tab-stops/>
      </style:paragraph-properties>
      <style:text-properties style:font-name="標楷體" style:font-name-asian="標楷體" style:font-name-complex="新細明體" style:letter-kerning="false"/>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widows="2" fo:orphans="2" style:snap-to-layout-grid="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ableRow84" style:family="table-row">
      <style:table-row-properties style:min-row-height="1.6333in"/>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widows="2" fo:orphans="2" style:snap-to-layout-grid="false" fo:text-indent="0.1513in"/>
      <style:text-properties style:font-name="標楷體" style:font-name-asian="標楷體" style:font-name-complex="新細明體" style:letter-kerning="false"/>
    </style:style>
    <style:style style:name="P87" style:parent-style-name="內文" style:list-style-name="LFO2" style:family="paragraph">
      <style:paragraph-properties fo:widows="2" fo:orphans="2" style:snap-to-layout-grid="false"/>
      <style:text-properties style:font-name="標楷體" style:font-name-asian="標楷體" style:font-name-complex="新細明體" style:letter-kerning="false"/>
    </style:style>
    <style:style style:name="P88" style:parent-style-name="內文" style:list-style-name="LFO2" style:family="paragraph">
      <style:paragraph-properties fo:widows="2" fo:orphans="2" style:snap-to-layout-grid="false"/>
      <style:text-properties style:font-name="標楷體" style:font-name-asian="標楷體" style:font-name-complex="新細明體" style:letter-kerning="false"/>
    </style:style>
    <style:style style:name="P89" style:parent-style-name="內文" style:list-style-name="LFO2" style:family="paragraph">
      <style:paragraph-properties fo:widows="2" fo:orphans="2" style:snap-to-layout-grid="false"/>
      <style:text-properties style:font-name="標楷體" style:font-name-asian="標楷體" style:font-name-complex="新細明體" style:letter-kerning="false"/>
    </style:style>
    <style:style style:name="P90" style:parent-style-name="內文" style:list-style-name="LFO2" style:family="paragraph">
      <style:paragraph-properties fo:widows="2" fo:orphans="2" style:snap-to-layout-grid="false"/>
      <style:text-properties style:font-name="標楷體" style:font-name-asian="標楷體" style:font-name-complex="新細明體" style:letter-kerning="false"/>
    </style:style>
    <style:style style:name="TableRow91" style:family="table-row">
      <style:table-row-properties style:min-row-height="0.9784in"/>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widows="2" fo:orphans="2" style:snap-to-layout-grid="false" fo:margin-left="0.5465in" fo:text-indent="-0.3937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nap-to-layout-grid="false" fo:text-indent="0.1513in"/>
      <style:text-properties style:font-name="標楷體" style:font-name-asian="標楷體" style:font-name-complex="新細明體" style:letter-kerning="false"/>
    </style:style>
    <style:style style:name="TableColumn96" style:family="table-column">
      <style:table-column-properties style:column-width="7.1222in"/>
    </style:style>
    <style:style style:name="Table95" style:family="table">
      <style:table-properties style:width="7.1222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widows="2" fo:orphans="2" style:snap-to-layout-grid="false" fo:margin-left="0.3152in" fo:text-indent="-0.3152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TableRow101" style:family="table-row">
      <style:table-row-properties style:min-row-height="0.1187in"/>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widows="2" fo:orphans="2" style:snap-to-layout-grid="false" fo:margin-left="0.3888in" fo:text-indent="-0.388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ableRow105" style:family="table-row">
      <style:table-row-properties style:min-row-height="0.184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widows="2" fo:orphans="2" style:snap-to-layout-grid="false" fo:margin-left="0.3881in" fo:text-indent="-0.2916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TableRow109" style:family="table-row">
      <style:table-row-properties style:min-row-height="0.1625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widows="2" fo:orphans="2" style:snap-to-layout-grid="false" fo:text-indent="0.0972in"/>
    </style:style>
    <style:style style:name="T112" style:parent-style-name="預設段落字型" style:family="text">
      <style:text-properties style:font-name="標楷體" style:font-name-asian="標楷體" style:font-name-complex="新細明體" style:letter-kerning="false"/>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widows="2" fo:orphans="2" style:snap-to-layout-grid="false" fo:text-indent="0.0972in"/>
    </style:style>
    <style:style style:name="T116" style:parent-style-name="預設段落字型" style:family="text">
      <style:text-properties style:font-name="標楷體" style:font-name-asian="標楷體" style:font-name-complex="新細明體" style:letter-kerning="false"/>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widows="2" fo:orphans="2" style:snap-to-layout-grid="false" fo:text-indent="0.0972in"/>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fo:text-indent="0.0972in"/>
      <style:text-properties style:font-name="標楷體" style:font-name-asian="標楷體" style:font-name-complex="新細明體" style:letter-kerning="false"/>
    </style:style>
    <style:style style:name="P121" style:parent-style-name="內文" style:family="paragraph">
      <style:paragraph-properties fo:widows="2" fo:orphans="2" style:snap-to-layout-grid="false" fo:text-indent="0.0972in"/>
    </style:style>
    <style:style style:name="T122" style:parent-style-name="預設段落字型" style:family="text">
      <style:text-properties style:font-name="標楷體" style:font-name-asian="標楷體" style:font-name-complex="新細明體" style:letter-kerning="false"/>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widows="2" fo:orphans="2" style:snap-to-layout-grid="false" fo:margin-left="0.5868in" fo:text-indent="-0.4881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widows="2" fo:orphans="2" style:snap-to-layout-grid="false"/>
    </style:style>
    <style:style style:name="T127" style:parent-style-name="預設段落字型" style:family="text">
      <style:text-properties style:font-name="標楷體" style:font-name-asian="標楷體" style:font-name-complex="新細明體" style:letter-kerning="false"/>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widows="2" fo:orphans="2" style:snap-to-layout-grid="false" fo:margin-left="0.3347in" fo:text-indent="-0.3347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widows="2" fo:orphans="2" style:snap-to-layout-grid="false" fo:margin-left="0.3152in" fo:text-indent="-0.3152in">
        <style:tab-stops/>
      </style:paragraph-properties>
      <style:text-properties style:font-name="標楷體" style:font-name-asian="標楷體" style:font-name-complex="新細明體" style:letter-kerning="false"/>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widows="2" fo:orphans="2" style:snap-to-layout-grid="false" fo:margin-left="0.3888in" fo:text-indent="-0.3888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widows="2" fo:orphans="2" style:snap-to-layout-grid="false" fo:margin-left="0.3888in" fo:text-indent="-0.3888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style:text-autospace="none"/>
      <style:text-properties style:font-name="標楷體" style:font-name-asian="標楷體" style:font-name-complex="新細明體" style:letter-kerning="false"/>
    </style:style>
    <style:style style:name="P148" style:parent-style-name="內文" style:family="paragraph">
      <style:paragraph-properties fo:widows="2" fo:orphans="2" style:snap-to-layout-grid="false" fo:margin-left="0.5791in" fo:text-indent="-0.4805in">
        <style:tab-stops/>
      </style:paragraph-properties>
      <style:text-properties style:font-name="標楷體" style:font-name-asian="標楷體" style:font-name-complex="新細明體" style:letter-kerning="false"/>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text-properties style:font-name="標楷體" style:font-name-asian="標楷體" style:font-name-complex="新細明體" style:letter-kerning="false"/>
    </style:style>
  </office:automatic-styles>
  <office:body>
    <office:text text:use-soft-page-breaks="true">
      <text:p text:style-name="P1">106年度花蓮縣新購電動機車補助注意事項</text:p>
      <text:p text:style-name="P2"><text:span text:style-name="T3"><text:s text:c="2"/></text:span><text:span text:style-name="T4"><text:s text:c="4"/></text:span><text:span text:style-name="T5"><text:s text:c="7"/></text:span><text:span text:style-name="T6">10</text:span><text:span text:style-name="T7">6</text:span><text:span text:style-name="T8">年</text:span><text:span text:style-name="T9">01</text:span><text:span text:style-name="T10">月</text:span><text:span text:style-name="T11">05</text:span><text:span text:style-name="T12">日</text:span></text:p>
      <table:table table:style-name="Table13">
        <table:table-columns>
          <table:table-column table:style-name="TableColumn14"/>
        </table:table-columns>
        <table:table-row table:style-name="TableRow15">
          <table:table-cell table:style-name="TableCell16">
            <text:p text:style-name="P17"><text:span text:style-name="T18">一、</text:span><text:span text:style-name="T19">為減少排放空氣污染物，提昇環境空氣品質，並朝低碳城市邁進，依</text:span><text:span text:style-name="T20">據「</text:span><text:span text:style-name="T21">花蓮縣</text:span><text:span text:style-name="T22">10</text:span><text:span text:style-name="T23">5-108</text:span><text:span text:style-name="T24">年綜合發展實施方案」核定</text:span><text:span text:style-name="T25">預算特訂定本</text:span><text:span text:style-name="T26">事項</text:span><text:span text:style-name="T27">，以補助及鼓勵民眾購買</text:span><text:span text:style-name="T28">電動機車</text:span><text:span text:style-name="T29">。</text:span></text:p>
          </table:table-cell>
        </table:table-row>
        <table:table-row table:style-name="TableRow30">
          <table:table-cell table:style-name="TableCell31">
            <text:p text:style-name="P32"><text:span text:style-name="T33">二、本</text:span><text:span text:style-name="T34">事項</text:span><text:span text:style-name="T35">所稱</text:span><text:span text:style-name="T36">低污染</text:span><text:span text:style-name="T37">交通</text:span><text:span text:style-name="T38">工</text:span><text:span text:style-name="T39">具</text:span><text:span text:style-name="T40">係指符合</text:span><text:span text:style-name="T41">經濟部工業局TES認可</text:span><text:span text:style-name="T42">之</text:span><text:span text:style-name="T43">電動機車</text:span><text:span text:style-name="T44">。</text:span></text:p>
          </table:table-cell>
        </table:table-row>
        <table:table-row table:style-name="TableRow45">
          <table:table-cell table:style-name="TableCell46">
            <text:p text:style-name="P47"><text:span text:style-name="T48">三、依本</text:span><text:span text:style-name="T49">事項</text:span><text:span text:style-name="T50">提出補助申請並經本縣環境保護局（以下簡稱環保局）審核通過者，每輛</text:span><text:span text:style-name="T51">電動機車</text:span><text:span text:style-name="T52">由</text:span><text:span text:style-name="T53">「</text:span><text:span text:style-name="T54">花蓮縣</text:span><text:span text:style-name="T55">10</text:span><text:span text:style-name="T56">5-108</text:span><text:span text:style-name="T57">年</text:span><text:span text:style-name="T58">綜合發展實施方案」核定預算</text:span><text:span text:style-name="T59">補助新臺幣</text:span><text:span text:style-name="T60">20,000</text:span><text:span text:style-name="T61">元</text:span><text:span text:style-name="T62">，</text:span><text:span text:style-name="T63">10</text:span><text:span text:style-name="T64">6</text:span><text:span text:style-name="T65">年度</text:span><text:span text:style-name="T66">補助輛數</text:span><text:span text:style-name="T67">為</text:span><text:span text:style-name="T68">1,050</text:span><text:span text:style-name="T69">輛</text:span><text:span text:style-name="T70">，</text:span><text:span text:style-name="T71">當年度</text:span><text:span text:style-name="T72">補助數量額滿或補助期限屆滿為止</text:span><text:span text:style-name="T73">。</text:span></text:p>
          </table:table-cell>
        </table:table-row>
        <table:table-row table:style-name="TableRow74">
          <table:table-cell table:style-name="TableCell75">
            <text:p text:style-name="P76">四、106年度補助期間自106年01月15日起生效至民國106年12月15日(含)止，以購車發票日期為準，申請補助者應於民國106年12月15日(含)前提出申請，以環保局收件戳章日期為準，逾期不予受理。</text:p>
          </table:table-cell>
        </table:table-row>
        <table:table-row table:style-name="TableRow77">
          <table:table-cell table:style-name="TableCell78">
            <text:p text:style-name="P79"><text:span text:style-name="T80">五、</text:span><text:span text:style-name="T81">補助</text:span><text:span text:style-name="T82">原則</text:span><text:span text:style-name="T83">：</text:span></text:p>
          </table:table-cell>
        </table:table-row>
        <table:table-row table:style-name="TableRow84">
          <table:table-cell table:style-name="TableCell85">
            <text:p text:style-name="P86">（一)補助對象及資格</text:p>
            <text:list text:style-name="LFO2" text:continue-numbering="true">
              <text:list-item>
                <text:p text:style-name="P87">年滿18歲之一般民眾且迄申請日止設籍花蓮縣滿6個月以上，每人限制購買1輛。</text:p>
              </text:list-item>
              <text:list-item>
                <text:p text:style-name="P88">國內製造廠、經銷商等單位所購買之車輛，不列入補助對象。</text:p>
              </text:list-item>
              <text:list-item>
                <text:p text:style-name="P89">設籍登記在花蓮縣之一般公司行號限補助1輛，若需申請2輛以上，應來函環保局提出使用用途說明。</text:p>
              </text:list-item>
              <text:list-item>
                <text:p text:style-name="P90">設籍登記在花蓮縣之租賃業者（含經銷商之營業登記項目具租賃業者），若需申請2輛以上，環保局視當年度申請數量餘額，於106年4月1日起開放提出申請，按所提出之公文申請日期依序核定。</text:p>
              </text:list-item>
            </text:list>
          </table:table-cell>
        </table:table-row>
        <table:table-row table:style-name="TableRow91">
          <table:table-cell table:style-name="TableCell92">
            <text:p text:style-name="P93">（二）政策性補助：申請補助具有公益性質之教育、文化、社會福利團體，視本局預算額度，凡經敘明原因，並經專案簽准之申請加碼補助金額案件，依專案需要專案核定補助。</text:p>
            <text:p text:style-name="P94">（三）特殊專案計畫申請應檢具專案計畫書及核定函，此項目需經環保局審核通過後提出申請。<text:s text:c="3"/></text:p>
            <table:table table:style-name="Table95">
              <table:table-columns>
                <table:table-column table:style-name="TableColumn96"/>
              </table:table-columns>
              <table:table-row table:style-name="TableRow97">
                <table:table-cell table:style-name="TableCell98">
                  <text:p text:style-name="P99"><text:span text:style-name="T100">六、民眾優先申請名額為1,050輛，惟自106年4月1日(含)起民眾部分如有剩餘名額再開放給設籍登記在花蓮縣之租賃業者提出申請。補助申請依環保局收件字號順序辦理，至當年度編列總補助經費用罄或補助期限屆滿，不再受理。</text:span></text:p>
                </table:table-cell>
              </table:table-row>
              <table:table-row table:style-name="TableRow101">
                <table:table-cell table:style-name="TableCell102">
                  <text:p text:style-name="P103"><text:span text:style-name="T104">七、申請補助者應檢附下列文件，向環保局提出申請：</text:span></text:p>
                </table:table-cell>
              </table:table-row>
              <table:table-row table:style-name="TableRow105">
                <table:table-cell table:style-name="TableCell106">
                  <text:p text:style-name="P107"><text:span text:style-name="T108">（一）申請表。</text:span></text:p>
                </table:table-cell>
              </table:table-row>
              <table:table-row table:style-name="TableRow109">
                <table:table-cell table:style-name="TableCell110">
                  <text:p text:style-name="P111"><text:span text:style-name="T112">（二）國民身分證明影本。</text:span></text:p>
                </table:table-cell>
              </table:table-row>
              <table:table-row table:style-name="TableRow113">
                <table:table-cell table:style-name="TableCell114">
                  <text:p text:style-name="P115"><text:span text:style-name="T116">（三）個人戶籍謄本正本。</text:span></text:p>
                </table:table-cell>
              </table:table-row>
              <table:table-row table:style-name="TableRow117">
                <table:table-cell table:style-name="TableCell118">
                  <text:p text:style-name="P119">（四）申請補助者存摺帳號影本。</text:p>
                  <text:p text:style-name="P120">（五）行車執照正、反面影本。</text:p>
                  <text:p text:style-name="P121"><text:span text:style-name="T122">（六）依第五項第（一）款第三、四目所列補助之公司行號應檢附商業登記文件影本。</text:span></text:p>
                </table:table-cell>
              </table:table-row>
              <table:table-row table:style-name="TableRow123">
                <table:table-cell table:style-name="TableCell124">
                  <text:p text:style-name="P125">（七）購車發票收執聯或免用統一發票收據影本，註明申請補助者姓名及車型；電子發票或收銀機發票無法登錄補助者姓名或車型，應由開立發票之公司於人工手寫處加蓋公司章；免用統一發票收據者，應加蓋免用統一發票專用章，並註明編號及負責人姓名。 (特殊情形，需經環保局審核)</text:p>
                  <text:p text:style-name="P126"><text:span text:style-name="T127">八、申請車輛應在花蓮監理、玉里監理站掛牌。</text:span></text:p>
                </table:table-cell>
              </table:table-row>
              <table:table-row table:style-name="TableRow128">
                <table:table-cell table:style-name="TableCell129">
                  <text:p text:style-name="P130"><text:span text:style-name="T131">九、申領補助款者應親自或委託他人（應附委託書）檢附文件向環保局提出申請；環保局依檢附文件及補助單位相關規定進行審查，審查通過者依檢附之存摺帳號影本電匯補助款。</text:span></text:p>
                </table:table-cell>
              </table:table-row>
              <table:table-row table:style-name="TableRow132">
                <table:table-cell table:style-name="TableCell133">
                  <text:p text:style-name="P134">十、受補助之新購電動機車自領牌日起1年內(一般民眾)、2年內(公司行號及租賃業者)應於花蓮縣境內使用，且不得轉讓，並由環保局將此車輛自監理系統中設定車輛禁止異動，禁動期間若有轉讓行為或經查證車輛不在花蓮縣縣境內使用，即由環保局撤銷補助，並追回已領之補助款項；環保局得對受補助之新購電動機車進行不定期抽查，受補助者應配合；不配合或抽查判定不合格者，由環保局撤銷其補助，並追繳已領之補助款。</text:p>
                </table:table-cell>
              </table:table-row>
              <table:table-row table:style-name="TableRow135">
                <table:table-cell table:style-name="TableCell136">
                  <text:p text:style-name="P137"><text:span text:style-name="T138">十一、申請補助者所檢附文件有不實造假情事，由環保局撤銷其補助，並追繳已領之補助款。</text:span></text:p>
                </table:table-cell>
              </table:table-row>
              <table:table-row table:style-name="TableRow139">
                <table:table-cell table:style-name="TableCell140">
                  <text:p text:style-name="P141"><text:span text:style-name="T142">十二、</text:span><text:span text:style-name="T143">本補助事項適用至106年12月15日(含)止。</text:span></text:p>
                </table:table-cell>
              </table:table-row>
              <table:table-row table:style-name="TableRow144">
                <table:table-cell table:style-name="TableCell145">
                  <text:p text:style-name="P146">註：補助專線： 038-237575轉306劉美杏，轉310葉家寰</text:p>
                  <text:soft-page-break/>
                  <text:p text:style-name="P147">參考網址：花蓮縣環境保護局http://www.hlepb.gov.tw/index.php</text:p>
                </table:table-cell>
              </table:table-row>
            </table:table>
            <text:p text:style-name="內文"/>
            <text:p text:style-name="P148"/>
          </table:table-cell>
        </table:table-row>
        <table:table-row table:style-name="TableRow149">
          <table:table-cell table:style-name="TableCell150">
            <text:p text:style-name="P15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臺東縣新購電動輔助自行車暨電動自行車補助要點(草案)</dc:title>
    <dc:subject/>
    <meta:initial-creator>User</meta:initial-creator>
    <dc:creator>Windows 使用者</dc:creator>
    <meta:creation-date>2019-06-26T08:56:00Z</meta:creation-date>
    <dc:date>2019-06-26T08:56:00Z</dc:date>
    <meta:print-date>2017-01-17T02:08:00Z</meta:print-date>
    <meta:template xlink:href="Normal.dotm" xlink:type="simple"/>
    <meta:editing-cycles>2</meta:editing-cycles>
    <meta:editing-duration>PT0S</meta:editing-duration>
    <meta:document-statistic meta:page-count="2" meta:paragraph-count="3" meta:word-count="233" meta:character-count="1561" meta:row-count="11" meta:non-whitespace-character-count="1331"/>
  </office:meta>
</office:document-meta>
</file>