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2083in" fo:background-color="#FFFFFF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020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fo:text-align="end" fo:margin-bottom="0.0625in" fo:line-height="0.2777in" fo:background-color="#FFFFFF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1pt" style:font-size-asian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P14" style:parent-style-name="內文" style:family="paragraph">
      <style:paragraph-properties fo:widows="2" fo:orphans="2" fo:text-align="justify" fo:margin-bottom="0.125in" fo:line-height="0.3333in" fo:margin-left="0.3736in" fo:text-indent="-0.3736in" fo:background-color="#FFFFFF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margin-bottom="0.125in" fo:line-height="0.3333in" fo:margin-left="0.3736in" fo:text-indent="-0.3736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margin-bottom="0.125in" fo:line-height="0.3333in" fo:margin-left="0.3736in" fo:text-indent="-0.3736in" fo:background-color="#FFFFFF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margin-bottom="0.125in" fo:line-height="0.3333in" fo:margin-left="0.5in" fo:text-indent="-0.5in" fo:background-color="#FFFFFF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margin-bottom="0.125in" fo:line-height="0.3333in" fo:margin-left="0.5in" fo:text-indent="-0.5in" fo:background-color="#FFFFFF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margin-bottom="0.125in" fo:line-height="0.3333in" fo:margin-left="0.5in" fo:text-indent="-0.5in" fo:background-color="#FFFFFF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margin-bottom="0.125in" fo:line-height="0.3333in" fo:margin-left="0.5in" fo:text-indent="-0.5in" fo:background-color="#FFFFFF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margin-bottom="0.125in" fo:line-height="0.3333in" fo:margin-left="0.5in" fo:text-indent="-0.5in" fo:background-color="#FFFFFF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margin-bottom="0.125in" fo:line-height="0.3333in" fo:margin-left="0.5in" fo:text-indent="-0.5in" fo:background-color="#FFFFFF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margin-bottom="0.125in" fo:line-height="0.3333in" fo:margin-left="0.3736in" fo:text-indent="-0.3736in" fo:background-color="#FFFFFF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margin-bottom="0.125in" fo:line-height="0.3333in" fo:margin-left="0.3736in" fo:text-indent="-0.3736in" fo:background-color="#FFFFFF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margin-bottom="0.125in" fo:line-height="0.3333in" fo:margin-left="0.3736in" fo:text-indent="-0.3736in" fo:background-color="#FFFFFF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fo:margin-bottom="0.125in" fo:line-height="0.3333in" fo:margin-left="0.3736in" fo:text-indent="-0.3736in" fo:background-color="#FFFFFF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margin-bottom="0.125in" fo:line-height="0.3333in" fo:margin-left="0.3736in" fo:text-indent="-0.3736in" fo:background-color="#FFFFFF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 fo:margin-bottom="0.125in" fo:line-height="0.3333in" fo:margin-left="0.3736in" fo:text-indent="-0.3736in" fo:background-color="#FFFFFF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margin-bottom="0.125in" fo:line-height="0.3333in" fo:margin-left="0.5in" fo:text-indent="-0.5in" fo:background-color="#FFFFFF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 fo:margin-bottom="0.125in" fo:line-height="0.3333in" fo:margin-left="0.3736in" fo:text-indent="-0.3736in" fo:background-color="#FFFFFF">
        <style:tab-stops/>
      </style:paragraph-properties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margin-bottom="0.125in" fo:line-height="0.3333in" fo:margin-left="0.3736in" fo:text-indent="-0.3736in" fo:background-color="#FFFFFF">
        <style:tab-stops/>
      </style:paragraph-properties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align="justify" fo:margin-bottom="0.125in" fo:line-height="0.3333in" fo:margin-left="0.3736in" fo:text-indent="-0.3736in" fo:background-color="#FFFFFF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margin-bottom="0.125in" fo:line-height="0.3333in" fo:margin-left="0.3736in" fo:text-indent="-0.3736in" fo:background-color="#FFFFFF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justify" fo:margin-bottom="0.125in" fo:line-height="0.3333in" fo:margin-left="0.5in" fo:text-indent="-0.5in" fo:background-color="#FFFFFF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fo:margin-bottom="0.125in" fo:line-height="0.3333in" fo:margin-left="0.5in" fo:text-indent="-0.5in" fo:background-color="#FFFFFF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margin-bottom="0.125in" fo:line-height="0.3333in" fo:margin-left="0.5in" fo:text-indent="-0.5in" fo:background-color="#FFFFFF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justify" fo:margin-bottom="0.125in" fo:line-height="0.3333in" fo:margin-left="0.3736in" fo:text-indent="-0.3736in" fo:background-color="#FFFFFF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text-align="justify" fo:margin-bottom="0.125in" fo:line-height="0.3333in" fo:margin-left="0.3736in" fo:text-indent="-0.3736in" fo:background-color="#FFFFFF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text-align="justify" fo:margin-bottom="0.125in" fo:line-height="0.3333in" fo:margin-left="0.3097in" fo:text-indent="0.3784in" fo:background-color="#FFFFFF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text-align="justify" fo:margin-bottom="0.125in" fo:line-height="0.3333in" fo:margin-left="0.3097in" fo:text-indent="0.3784in" fo:background-color="#FFFFFF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fo:margin-bottom="0.125in" fo:line-height="0.3333in" fo:margin-left="0.3736in" fo:text-indent="-0.3736in" fo:background-color="#FFFFFF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text-align="justify" fo:margin-bottom="0.125in" fo:line-height="0.3333in" fo:margin-left="0.3736in" fo:text-indent="-0.3736in" fo:background-color="#FFFFFF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text-align="justify" fo:margin-bottom="0.125in" fo:line-height="0.3333in" fo:margin-left="0.3736in" fo:text-indent="-0.3736in" fo:background-color="#FFFFFF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text-align="justify" fo:margin-bottom="0.125in" fo:line-height="0.3333in" fo:margin-left="0.3736in" fo:text-indent="-0.3736in" fo:background-color="#FFFFFF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text-align="justify" fo:margin-bottom="0.125in" fo:line-height="0.3333in" fo:margin-left="0.3736in" fo:text-indent="-0.3736in" fo:background-color="#FFFFFF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justify" fo:margin-bottom="0.125in" fo:line-height="0.3333in" fo:margin-left="0.3736in" fo:text-indent="-0.3736in" fo:background-color="#FFFFFF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text-align="justify" fo:margin-bottom="0.125in" fo:line-height="0.3333in" fo:margin-left="0.3097in" fo:text-indent="0.375in" fo:background-color="#FFFFFF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text-align="justify" fo:margin-bottom="0.125in" fo:line-height="0.3333in" fo:margin-left="0.3097in" fo:text-indent="0.375in" fo:background-color="#FFFFFF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fo:color="#202020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text-align="justify" fo:margin-bottom="0.0347in" fo:line-height="0.3333in" fo:background-color="#FFFFFF"/>
    </style:style>
    <style:style style:name="T109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text-align="justify" fo:margin-bottom="0.0347in" fo:line-height="0.3333in" fo:margin-left="0.4861in" fo:text-indent="-0.4861in" fo:background-color="#FFFFFF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text-align="justify" fo:margin-bottom="0.0347in" fo:line-height="0.3333in" fo:margin-left="0.4861in" fo:text-indent="-0.4861in" fo:background-color="#FFFFFF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justify" fo:margin-bottom="0.0347in" fo:line-height="0.3333in" fo:margin-left="0.3118in" fo:text-indent="0.3638in" fo:background-color="#FFFFFF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text-align="justify" fo:margin-bottom="0.0347in" fo:line-height="0.3333in" fo:margin-left="0.4861in" fo:text-indent="-0.4861in" fo:background-color="#FFFFFF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text-align="justify" fo:margin-bottom="0.0347in" fo:line-height="0.3333in" fo:margin-left="0.4861in" fo:text-indent="-0.4861in" fo:background-color="#FFFFFF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text-align="justify" fo:margin-bottom="0.0347in" fo:line-height="0.3333in" fo:margin-left="0.4861in" fo:text-indent="-0.4861in" fo:background-color="#FFFFFF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fo:text-align="justify" fo:margin-bottom="0.0347in" fo:line-height="0.3333in" fo:margin-left="0.4861in" fo:text-indent="-0.4861in" fo:background-color="#FFFFFF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text-align="justify" fo:margin-bottom="0.0347in" fo:line-height="0.3333in" fo:margin-left="0.4861in" fo:text-indent="-0.4861in" fo:background-color="#FFFFFF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text-align="justify" fo:margin-bottom="0.0347in" fo:line-height="0.3333in" fo:margin-left="0.4861in" fo:text-indent="-0.4861in" fo:background-color="#FFFFFF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text-align="justify" fo:margin-bottom="0.0347in" fo:line-height="0.3333in" fo:margin-left="0.4861in" fo:text-indent="-0.4861in" fo:background-color="#FFFFFF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text-align="justify" fo:margin-bottom="0.0347in" fo:line-height="0.3333in" fo:margin-left="0.4861in" fo:text-indent="-0.4861in" fo:background-color="#FFFFFF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fo:margin-bottom="0.0347in" fo:line-height="0.3333in" fo:margin-left="0.4861in" fo:text-indent="-0.4861in" fo:background-color="#FFFFFF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text-align="justify" fo:margin-bottom="0.0347in" fo:line-height="0.3333in" fo:margin-left="0.4861in" fo:text-indent="-0.4861in" fo:background-color="#FFFFFF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text-align="justify" fo:margin-bottom="0.0347in" fo:line-height="0.3333in" fo:margin-left="0.4861in" fo:text-indent="-0.4861in" fo:background-color="#FFFFFF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text-align="justify" fo:margin-bottom="0.0347in" fo:line-height="0.3333in" fo:margin-left="0.4861in" fo:text-indent="-0.4861in" fo:background-color="#FFFFFF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 style:line-height-at-least="0.2083in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color="#202020" style:letter-kerning="false" fo:font-size="18pt" style:font-size-asian="18pt" style:font-size-complex="18pt"/>
    </style:style>
    <style:style style:name="TableColumn148" style:family="table-column">
      <style:table-column-properties style:column-width="2.2in"/>
    </style:style>
    <style:style style:name="TableColumn149" style:family="table-column">
      <style:table-column-properties style:column-width="1.5in"/>
    </style:style>
    <style:style style:name="TableColumn150" style:family="table-column">
      <style:table-column-properties style:column-width="1.5659in"/>
    </style:style>
    <style:style style:name="TableColumn151" style:family="table-column">
      <style:table-column-properties style:column-width="1.559in"/>
    </style:style>
    <style:style style:name="Table147" style:family="table">
      <style:table-properties style:width="6.825in" fo:margin-left="0in" table:align="cente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3611in" fo:margin-left="0.5555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3611in"/>
    </style:style>
    <style:style style:name="T158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line-height="0.3611in"/>
    </style:style>
    <style:style style:name="T167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3611in" fo:margin-left="0.5555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3611in" fo:margin-left="0.5555in" fo:text-indent="-0.38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3611in" fo:margin-left="0.5555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2777in" fo:margin-left="0.125in" fo:text-indent="0.041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183" style:parent-style-name="內文" style:family="paragraph">
      <style:paragraph-properties fo:widows="2" fo:orphans="2" fo:text-align="justify" fo:line-height="0.2777in" fo:margin-left="0.125in" fo:text-indent="0.04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196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209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222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3611in" fo:margin-left="0.006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3611in" fo:margin-left="-0.0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235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3611in" fo:margin-left="0.006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3611in" fo:margin-left="-0.0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250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3611in" fo:margin-left="0.006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3611in" fo:margin-left="-0.07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fo:color="#333333" style:letter-kerning="false" fo:font-size="13pt" style:font-size-asian="13pt" style:font-size-complex="13pt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P260" style:parent-style-name="內文" style:family="paragraph">
      <style:paragraph-properties fo:widows="2" fo:orphans="2" fo:text-align="justify" fo:line-height="0.3333in" fo:margin-left="0.4861in" fo:text-indent="-0.4861in" fo:background-color="#FFFFFF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花蓮縣國家環境教育獎獎勵要點</text:span></text:p>
      <text:p text:style-name="P5"><text:span text:style-name="T6">中華民國</text:span><text:span text:style-name="T7">10</text:span><text:span text:style-name="T8">6</text:span><text:span text:style-name="T9">年</text:span><text:span text:style-name="T10">2</text:span><text:span text:style-name="T11">月</text:span><text:span text:style-name="T12">9</text:span><text:span text:style-name="T13">日修訂</text:span></text:p>
      <text:p text:style-name="P14"><text:span text:style-name="T15">一、本要點依環境教育法（以下簡稱本法）第二十條第二項、第二十一條第二項及國家環境教育獎獎勵辦法第十二條規定訂定之。</text:span></text:p>
      <text:p text:style-name="P16"><text:span text:style-name="T17">二、本要點主管機關為花蓮縣政府（以下簡稱本府），執行機關為花蓮縣環境保護局（以下簡稱本局）。</text:span></text:p>
      <text:p text:style-name="P18"><text:span text:style-name="T19">三、為獎勵推動環境教育績效優良之縣內機關（構）、事業、學校、法人團體、社區及設籍於本縣之個人（以下簡稱參選者），設置花蓮縣環境教育獎。</text:span></text:p>
      <text:p text:style-name="P20"><text:span text:style-name="T21">（一）機關、公營事業機構或政府捐助基金累計超過百分之五十之財團法人：從事環境教育之規劃、宣導及推廣等相關實務，績效卓著。</text:span></text:p>
      <text:p text:style-name="P22"><text:span text:style-name="T23">（二）民營事業：對其員工、鄰近居民、參訪者及消費者等，進行環境教育或訓練，績效卓著。</text:span></text:p>
      <text:p text:style-name="P24"><text:span text:style-name="T25">（三）學校：運用課程教學及校園空間，研訂環境學習課程或教材，並實施多元教學活動，從事環境教育，績效卓著。</text:span></text:p>
      <text:p text:style-name="P26"><text:span text:style-name="T27">（四）團體：從事環境教育之規劃、宣導及推廣等相關實務，績效卓著。</text:span></text:p>
      <text:p text:style-name="P28"><text:span text:style-name="T29">（五）社區：從事環境教育及環境保護之規劃、宣導及推廣等相關實務，績效卓著之村里辦公處、社區發展協會或公寓大廈管理委員會。</text:span></text:p>
      <text:p text:style-name="P30"><text:span text:style-name="T31">（六）個人：從事環境教育之規劃、宣傳推廣及輔導陪伴等相關實務，績效卓著。</text:span></text:p>
      <text:p text:style-name="P32"><text:span text:style-name="T33">四、參選者就報名日之前二年期間內，具有前條所列環境教育相關優良事蹟者，並無違反環境保護相關法規或自治條例，得於每年</text:span><text:span text:style-name="T34">五</text:span><text:soft-page-break/><text:span text:style-name="T35">月一日</text:span><text:span text:style-name="T36">至六月三十日</text:span><text:span text:style-name="T37">向本局報名，或由本縣轄內機關、團體推薦報名。參選者當年度僅能選擇一組別參加。</text:span></text:p>
      <text:p text:style-name="P38"><text:span text:style-name="T39"><text:s text:c="7"/></text:span><text:span text:style-name="T40">自然人向戶籍地或任職所在地之直轄市、縣(市)主管機關報名；機關(構)、事業、學校、法人或非法人團體向登記所在地之直轄市、縣(市)主管機關報名。但直轄市、縣(市)政府所屬機關(構)，應向其直屬直轄市、縣(市)主管機關報名。</text:span></text:p>
      <text:p text:style-name="P41"><text:span text:style-name="T42"><text:s text:c="7"/>已依前條獲個人獎勵項目者，其個人績優事蹟於三年內不得作為同一任職單位其他個人參選使用。</text:span></text:p>
      <text:p text:style-name="P43"><text:span text:style-name="T44">五、參選者應檢具以下報名文件：</text:span></text:p>
      <text:p text:style-name="P45"><text:span text:style-name="T46">（一）報名表。</text:span></text:p>
      <text:p text:style-name="P47"><text:span text:style-name="T48">（二）環境教育相關績效優良事蹟表、證明文件及切結書。</text:span></text:p>
      <text:p text:style-name="P49"><text:span text:style-name="T50">（三）</text:span><text:span text:style-name="T51">非自然人之參選者</text:span><text:span text:style-name="T52">依法登記已達</text:span><text:span text:style-name="T53">二年</text:span><text:span text:style-name="T54">以上之證明文件影本</text:span><text:span text:style-name="T55">。</text:span></text:p>
      <text:p text:style-name="P56">（四）屬學校、機關、公營事業機構或政府捐助基金累計超過百分之五十之財團法人者，其最近二年環境教育計畫及推動成果。</text:p>
      <text:p text:style-name="P57">（五）前二年度無違反環境保護法規或自治條例之切結書或其他證明文件。</text:p>
      <text:p text:style-name="P58"><text:span text:style-name="T59">（六</text:span><text:span text:style-name="T60">）</text:span><text:span text:style-name="T61">其他經本局指定之文件。</text:span></text:p>
      <text:p text:style-name="P62"><text:span text:style-name="T63">六、本局受理報名後，依下列程序審查：</text:span></text:p>
      <text:p text:style-name="P64"><text:span text:style-name="T65">（一）初審：每年七月一日至七月十五日進行書面審查及實地訪查，符合資格條件及文件齊備者列入複審資格。</text:span></text:p>
      <text:p text:style-name="P66"><text:span text:style-name="T67">（二）複審：每年</text:span><text:span text:style-name="T68">七</text:span><text:span text:style-name="T69">月</text:span><text:span text:style-name="T70">十六</text:span><text:span text:style-name="T71">日至</text:span><text:span text:style-name="T72">七</text:span><text:span text:style-name="T73">月</text:span><text:span text:style-name="T74">三</text:span><text:span text:style-name="T75">十一日辦理各組複審，評選各組參賽者名次。</text:span></text:p>
      <text:soft-page-break/>
      <text:p text:style-name="P76"><text:span text:style-name="T77">（三）決審：於每年</text:span><text:span text:style-name="T78">八月十</text:span><text:span text:style-name="T79">日</text:span><text:span text:style-name="T80">前決審出各組名次，第三條第二款及第四款所列獎勵項目至多取三名，其餘各獎勵項目取第一名，代表本縣至中央主管機關參加國家環境教育獎。</text:span></text:p>
      <text:p text:style-name="P81"><text:span text:style-name="T82">（四）表揚：於每年</text:span><text:span text:style-name="T83">八月十</text:span><text:span text:style-name="T84">日</text:span><text:span text:style-name="T85">至十月三十日期間擇日辦理公開表揚。</text:span></text:p>
      <text:p text:style-name="P86"><text:span text:style-name="T87">七、前項審查由本府遴聘相關機關（構）、民間團體代表及專家學者五至七人組成評審小組，其中一人為召集人，由本局局長或副局長兼任；學者專家及民間團體代表不得少於委員總人數三分之二；單一性別比例不得少於三分之ㄧ。</text:span></text:p>
      <text:p text:style-name="P88"><text:span text:style-name="T89">評選小組應有全體委員過半數之出席始得開會；出席委員過半數之同意始得決議；迴避之委員，不計入全體委員及表決人數；委員應親自出席會議，不得代理。評審小組決審時，得邀請參選者說明其具體事蹟。委員均為無給職，但得依規定支領出席費或交通費。</text:span></text:p>
      <text:p text:style-name="P90"><text:span text:style-name="T91">相關評分標準由本局另訂之。</text:span></text:p>
      <text:p text:style-name="P92"><text:span text:style-name="T93">八、評審委員有下列情形之ㄧ者，應自行迴避：</text:span></text:p>
      <text:p text:style-name="P94"><text:span text:style-name="T95">（一）有行政程序法第三十二條第一款至第四款情形之ㄧ。</text:span></text:p>
      <text:p text:style-name="P96"><text:span text:style-name="T97">（二）與參選者有利害關係。</text:span></text:p>
      <text:p text:style-name="P98"><text:span text:style-name="T99">九、評審委員有下列情形之ㄧ者，利害關係人得向主辦單位申請迴避：</text:span></text:p>
      <text:p text:style-name="P100"><text:span text:style-name="T101">（一）有前條所定之情形而不自行迴避。</text:span></text:p>
      <text:p text:style-name="P102"><text:span text:style-name="T103">（二）有具體事實，足認其進行審查有偏頗之虞。</text:span></text:p>
      <text:p text:style-name="P104"><text:span text:style-name="T105">前項申請，應舉其原因及事實，並應為適當之釋明；被申請迴避之評審委員得提出聲復。</text:span></text:p>
      <text:p text:style-name="P106"><text:span text:style-name="T107">利害關係人於審查期間對於評審委員提出迴避申請，於所舉之原因及事實釋明資料不足以佐證時，評審委員無須迴避。</text:span></text:p>
      <text:soft-page-break/>
      <text:p text:style-name="P108"><text:span text:style-name="T109">十、本要點獎勵內容方式依序如下：</text:span></text:p>
      <text:p text:style-name="P110"><text:span text:style-name="T111">（一）特優獎：每個獎勵項目一名，共計六名，其中團體、社區及個人各頒給獎座一座及等值獎品；其餘三項獎勵項目各頒給獎座一座。</text:span></text:p>
      <text:p text:style-name="P112"><text:span text:style-name="T113">（二）優等獎：每個獎勵項目二名，共計十二名，其中團體、社區及個人各頒給獎座一座及獎金；其餘三項獎勵項目各頒給獎座一座。</text:span></text:p>
      <text:p text:style-name="P114"><text:span text:style-name="T115">前項各獎勵項目及獎勵方式如附表所列，如評審結果無適當獎勵對象，該獎勵項目得為減少或從缺。</text:span></text:p>
      <text:p text:style-name="P116"><text:span text:style-name="T117">十一、獲頒花蓮縣環境教育獎特優及優等獎之機關、學校或任職公職公務機關之個人，由獲獎單位（或該單位上級機關）或所屬機關敘獎；機關、學校獎勵項目特優者，首長（校長）、單位主管及機關承辦人員</text:span><text:span text:style-name="T118">記功</text:span><text:span text:style-name="T119">一</text:span><text:span text:style-name="T120">次，優等者各記</text:span><text:span text:style-name="T121">嘉獎二</text:span><text:span text:style-name="T122">次。</text:span></text:p>
      <text:p text:style-name="P123"><text:span text:style-name="T124">十二、參選者依國家環境教育獎獎勵要點第十條獲得獎勵後，其再次參選之限制如下：</text:span></text:p>
      <text:p text:style-name="P125"><text:span text:style-name="T126">（一）獲得特優獎者，自參選年度之次年起三年內不得參選同一獎勵項目。</text:span></text:p>
      <text:p text:style-name="P127"><text:span text:style-name="T128">（二）獲得優等獎者，得再參加同一獎勵項目特優獎之評選，如未獲選，則不重複頒給優等獎，且自再參選年度之次年起三年內不得參選同一獎勵項目。</text:span></text:p>
      <text:p text:style-name="P129"><text:span text:style-name="T130">十三、獎勵應以公開儀式頒獎，並透過新聞、網路、觀摩等活動予以公開表揚其環境教育績效優良事蹟。</text:span></text:p>
      <text:p text:style-name="P131"><text:span text:style-name="T132">十四、依本要點獲獎者，應配合主辦單位辦理相關示範觀摩及宣導活動。</text:span></text:p>
      <text:p text:style-name="P133"><text:span text:style-name="T134">十五、參選者有下列情形之ㄧ者，應撤銷或廢止獲獎項目，已領獎者，須追繳其獎項及獎品：</text:span></text:p>
      <text:p text:style-name="P135"><text:span text:style-name="T136">（一）檢送之報名文件虛偽不實。</text:span></text:p>
      <text:soft-page-break/>
      <text:p text:style-name="P137"><text:span text:style-name="T138">（二）自報名至公開表揚期間有違反環境保護法相關規定。</text:span></text:p>
      <text:p text:style-name="P139"><text:span text:style-name="T140">（三）獲獎後違反環境保護法規或自治條例規定情節重大者。</text:span></text:p>
      <text:p text:style-name="P141"><text:span text:style-name="T142">十六、依本要點辦理之評審作業、獎勵及相關示範宣導活動所需經費，由花蓮縣環境保護基金（或行政院環境保護署補助款）編列預算支應。</text:span></text:p>
      <text:p text:style-name="P143"><text:span text:style-name="T144">十七、本要點自發布日施行。</text:span></text:p>
      <text:p text:style-name="P145"><text:span text:style-name="T146">第十條附表  獎勵項目及獎勵方式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p text:style-name="P154"><text:span text:style-name="T155">規   定</text:span></text:p>
          </table:table-cell>
          <table:covered-table-cell/>
          <table:covered-table-cell/>
          <table:table-cell table:style-name="TableCell156">
            <text:p text:style-name="P157"><text:span text:style-name="T158">說  明</text:span></text:p>
          </table:table-cell>
        </table:table-row>
        <table:table-row table:style-name="TableRow159">
          <table:table-cell table:style-name="TableCell160" table:number-columns-spanned="3">
            <text:p text:style-name="P161"><text:span text:style-name="T162">第十條附表  獎勵</text:span><text:span text:style-name="T163">項目</text:span><text:span text:style-name="T164">及獎勵方式</text:span></text:p>
          </table:table-cell>
          <table:covered-table-cell/>
          <table:covered-table-cell/>
          <table:table-cell table:style-name="TableCell165" table:number-rows-spanned="8">
            <text:p text:style-name="P166"><text:span text:style-name="T167">明訂第三條第一款至第六款獎勵項目，及第十條第一款至第二款之獎勵方式。</text:span></text:p>
          </table:table-cell>
        </table:table-row>
        <table:table-row table:style-name="TableRow168">
          <table:table-cell table:style-name="TableCell169">
            <text:p text:style-name="P170"><text:span text:style-name="T171">獎勵項目</text:span></text:p>
          </table:table-cell>
          <table:table-cell table:style-name="TableCell172">
            <text:p text:style-name="P173"><text:span text:style-name="T174">特優獎</text:span></text:p>
          </table:table-cell>
          <table:table-cell table:style-name="TableCell175">
            <text:p text:style-name="P176"><text:span text:style-name="T177">優等獎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第三條第一款</text:span></text:p>
            <text:p text:style-name="P183"><text:span text:style-name="T184">（機關、公營事業機構或政府捐助基金累積超過百分之五十之財團法人）</text:span></text:p>
          </table:table-cell>
          <table:table-cell table:style-name="TableCell185">
            <text:p text:style-name="P186"><text:span text:style-name="T187">獎座一座</text:span></text:p>
          </table:table-cell>
          <table:table-cell table:style-name="TableCell188">
            <text:p text:style-name="P189"><text:span text:style-name="T190">獎座一座</text:span>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第三條第二款</text:span></text:p>
            <text:p text:style-name="P196"><text:span text:style-name="T197">（民營事業）</text:span></text:p>
          </table:table-cell>
          <table:table-cell table:style-name="TableCell198">
            <text:p text:style-name="P199"><text:span text:style-name="T200">獎座一座</text:span></text:p>
          </table:table-cell>
          <table:table-cell table:style-name="TableCell201">
            <text:p text:style-name="P202"><text:span text:style-name="T203">獎座一座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<text:span text:style-name="T208">第三條第三款</text:span></text:p>
            <text:p text:style-name="P209"><text:span text:style-name="T210">（學校）</text:span></text:p>
          </table:table-cell>
          <table:table-cell table:style-name="TableCell211">
            <text:p text:style-name="P212"><text:span text:style-name="T213">獎座一座</text:span></text:p>
          </table:table-cell>
          <table:table-cell table:style-name="TableCell214">
            <text:p text:style-name="P215"><text:span text:style-name="T216">獎座一座</text:span>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<text:span text:style-name="T221">第三條第四款</text:span></text:p>
            <text:p text:style-name="P222"><text:span text:style-name="T223">（團體）</text:span></text:p>
          </table:table-cell>
          <table:table-cell table:style-name="TableCell224">
            <text:p text:style-name="P225"><text:span text:style-name="T226">獎座一座及新臺幣一萬元等值獎品</text:span></text:p>
          </table:table-cell>
          <table:table-cell table:style-name="TableCell227">
            <text:p text:style-name="P228"><text:span text:style-name="T229">獎座一座及新臺幣五千元等值獎品</text:span>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<text:span text:style-name="T234">第三條第五款</text:span></text:p>
            <text:p text:style-name="P235"><text:span text:style-name="T236">（社區）</text:span></text:p>
          </table:table-cell>
          <table:table-cell table:style-name="TableCell237">
            <text:p text:style-name="P238"><text:span text:style-name="T239">獎座一座及新臺幣一萬</text:span><text:span text:style-name="T240">元</text:span><text:span text:style-name="T241">等值獎品</text:span></text:p>
          </table:table-cell>
          <table:table-cell table:style-name="TableCell242">
            <text:p text:style-name="P243"><text:span text:style-name="T244">獎座一座及新臺幣五千元等值獎品</text:span>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<text:span text:style-name="T249">第三條第六款</text:span></text:p>
            <text:p text:style-name="P250"><text:span text:style-name="T251">（個人）</text:span></text:p>
          </table:table-cell>
          <table:table-cell table:style-name="TableCell252">
            <text:p text:style-name="P253"><text:span text:style-name="T254">獎座一座及新臺幣五千元等值獎</text:span><text:soft-page-break/><text:span text:style-name="T255">品</text:span></text:p>
          </table:table-cell>
          <table:table-cell table:style-name="TableCell256">
            <text:p text:style-name="P257"><text:span text:style-name="T258">獎座一座及新臺幣三千元等值獎品</text:span></text:p>
          </table:table-cell>
          <table:covered-table-cell>
            <text:p text:style-name="P259"/>
          </table:covered-table-cell>
        </table:table-row>
      </table:table>
      <text:soft-page-break/>
      <text:p text:style-name="P260"><text:span text:style-name="T261"> 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idden" style:display-name="hidden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ugene</meta:initial-creator>
    <dc:creator>Windows 使用者</dc:creator>
    <meta:creation-date>2019-06-26T09:01:00Z</meta:creation-date>
    <dc:date>2019-06-26T09:01:00Z</dc:date>
    <meta:print-date>2017-02-08T01:42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99" meta:character-count="2669" meta:row-count="18" meta:non-whitespace-character-count="2275"/>
  </office:meta>
</office:document-meta>
</file>