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P2" style:parent-style-name="內文" style:list-style-name="LFO1" style:family="paragraph">
      <style:paragraph-properties fo:margin-top="0.1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list-style-name="LFO1" style:family="paragraph">
      <style:paragraph-properties fo:margin-top="0.1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list-style-name="LFO1" style:family="paragraph">
      <style:paragraph-properties fo:margin-top="0.1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list-style-name="LFO1" style:family="paragraph">
      <style:paragraph-properties fo:margin-top="0.1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list-style-name="LFO1" style:family="paragraph">
      <style:paragraph-properties fo:margin-top="0.1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list-style-name="LFO1" style:family="paragraph">
      <style:paragraph-properties fo:margin-top="0.1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list-style-name="LFO1" style:family="paragraph">
      <style:paragraph-properties fo:margin-top="0.1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list-style-name="LFO1" style:family="paragraph">
      <style:paragraph-properties fo:margin-top="0.125in" fo:line-height="0.3055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11" style:parent-style-name="內文" style:family="paragraph">
      <style:paragraph-properties fo:margin-top="0.1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margin-top="0.125in" fo:line-height="0.3055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13" style:parent-style-name="內文" style:family="paragraph">
      <style:paragraph-properties fo:margin-top="0.125in" fo:line-height="0.3055in" fo:margin-left="0.3333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margin-top="0.1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margin-top="0.125in" fo:line-height="0.3055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16" style:parent-style-name="內文" style:family="paragraph">
      <style:paragraph-properties fo:margin-top="0.125in" fo:line-height="0.3055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17" style:parent-style-name="內文" style:family="paragraph">
      <style:paragraph-properties fo:margin-top="0.125in" fo:line-height="0.3055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18" style:parent-style-name="內文" style:family="paragraph">
      <style:paragraph-properties fo:line-height="0.3055in"/>
      <style:text-properties style:font-name="標楷體" style:font-name-asian="標楷體" style:font-weight-complex="bold" fo:font-size="18pt" style:font-size-asian="18pt"/>
    </style:style>
    <style:style style:name="P19" style:parent-style-name="內文" style:family="paragraph">
      <style:paragraph-properties fo:line-height="0.3055in"/>
      <style:text-properties style:font-name="標楷體" style:font-name-asian="標楷體" style:font-weight-complex="bold" fo:font-size="18pt" style:font-size-asian="18pt"/>
    </style:style>
    <style:style style:name="P20" style:parent-style-name="內文" style:family="paragraph">
      <style:paragraph-properties fo:line-height="0.3055in"/>
      <style:text-properties style:font-name="標楷體" style:font-name-asian="標楷體" style:font-weight-complex="bold" fo:font-size="18pt" style:font-size-asian="18pt"/>
    </style:style>
    <style:style style:name="P21" style:parent-style-name="內文" style:family="paragraph">
      <style:paragraph-properties fo:line-height="0.3055in"/>
      <style:text-properties style:font-name="標楷體" style:font-name-asian="標楷體" style:font-weight-complex="bold" fo:font-size="18pt" style:font-size-asian="18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「使用中機器腳踏車排放空氣污染物檢驗站」籌設申請準備資料</text:p>
      <text:list text:style-name="LFO1" text:continue-numbering="true">
        <text:list-item>
          <text:p text:style-name="P2">公文。</text:p>
        </text:list-item>
        <text:list-item>
          <text:p text:style-name="P3">籌設營運計劃書。</text:p>
        </text:list-item>
        <text:list-item>
          <text:p text:style-name="P4">表一、「使用中機器腳踏車排放空氣污染物檢驗站」籌設申請及審核表。</text:p>
        </text:list-item>
        <text:list-item>
          <text:p text:style-name="P5">表二、「使用中機器腳踏車排放空氣污染物檢驗站」認可申請及審核表。</text:p>
        </text:list-item>
        <text:list-item>
          <text:p text:style-name="P6">營利事業登記證(正反面影本)。</text:p>
        </text:list-item>
        <text:list-item>
          <text:p text:style-name="P7">負責人身份証正反面影本。</text:p>
        </text:list-item>
        <text:list-item>
          <text:p text:style-name="P8">營業地點位置圖。</text:p>
        </text:list-item>
        <text:list-item>
          <text:p text:style-name="P9">營業場地平面配置圖。</text:p>
        </text:list-item>
        <text:list-item>
          <text:p text:style-name="P10">檢測區配置圖。第二階段再後續準備(紅色部份)</text:p>
        </text:list-item>
      </text:list>
      <text:p text:style-name="P11">10.店面照片。</text:p>
      <text:p text:style-name="P12">11.檢測儀器照片。第二階段再後續準備(紅色部份)</text:p>
      <text:p text:style-name="P13">12.建築物使用執照(如為租賃請附租賃契約及屋主同意書)。</text:p>
      <text:p text:style-name="P14">13.檢測人員訓練合格証書影本。</text:p>
      <text:p text:style-name="P15">14.機車排氣檢驗站電腦軟體認可証(正反面)影本。</text:p>
      <text:p text:style-name="P16">15.機車排氣檢驗站排氣分析儀認可証(正反面)影本。</text:p>
      <text:p text:style-name="P17">16.氣瓶氣體分析報告(正反面)影本。</text:p>
      <text:p text:style-name="P18"><text:s text:c="24"/>花蓮縣環保局</text:p>
      <text:p text:style-name="P19"><text:s text:c="24"/>承辦人:劉美杏<text:s/></text:p>
      <text:p text:style-name="P20"><text:s text:c="24"/>聯絡人:洪佩玲</text:p>
      <text:p text:style-name="P21"><text:s text:c="24"/>電 <text:s/>話:03-8239935</text:p>
      <text:p text:style-name="P22"><text:span text:style-name="T23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611in"/>
      <style:text-properties style:font-name="標楷體" style:font-name-asian="標楷體" fo:font-weight="bold" style:font-weight-asian="bold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使用中機器腳踏車排放空氣污染物檢驗站」籌設申請準備資料</dc:title>
    <dc:subject/>
    <meta:initial-creator>user</meta:initial-creator>
    <dc:creator>Windows 使用者</dc:creator>
    <meta:creation-date>2019-06-26T09:04:00Z</meta:creation-date>
    <dc:date>2019-06-26T09:04:00Z</dc:date>
    <meta:print-date>2013-04-17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