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44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indent="1.44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1.3611in" fo:text-indent="-1.36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fo:font-size="16pt" style:font-size-asian="16pt"/>
    </style:style>
    <style:style style:name="TableColumn41" style:family="table-column">
      <style:table-column-properties style:column-width="2.875in"/>
    </style:style>
    <style:style style:name="TableColumn42" style:family="table-column">
      <style:table-column-properties style:column-width="3.375in"/>
    </style:style>
    <style:style style:name="Table40" style:family="table">
      <style:table-properties style:width="6.25in" fo:margin-left="0in" table:align="center"/>
    </style:style>
    <style:style style:name="TableRow43" style:family="table-row">
      <style:table-row-properties style:min-row-height="0.4819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46" style:family="table-row">
      <style:table-row-properties style:min-row-height="0.48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4763in"/>
    </style:style>
    <style:style style:name="TableCell53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5194in"/>
    </style:style>
    <style:style style:name="TableCell56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7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3.193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3.3763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4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4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6年度績優環保志工媽媽遴選表揚須知</text:p>
      <text:p text:style-name="P2"/>
      <text:p text:style-name="P3">壹、花蓮縣環境保護局（以下簡稱本局）有鑒於環保志工平日熱心參與環境保護事務，對本局業務推展助益良多，特於本（106）年母親節遴選環保媽媽，予以表揚，以資鼓勵。</text:p>
      <text:p text:style-name="P4">貳、遴選資格：應登記為本縣之環境保護志工一年以上，且熱心參與環境保護工作，表現卓越並具遴選標準事項者，由團隊自行辦理初選推薦，每團隊以1名為限。</text:p>
      <text:p text:style-name="P5">參、遴選標準：</text:p>
      <text:p text:style-name="P6"><text:s text:c="4"/>一、本年度參與環保活動，如淨灘、淨溪、淨山、掃街、公園認養或研習、說明會等活動，達20次，服務時數100小時以上者。</text:p>
      <text:p text:style-name="P7"><text:s text:c="4"/>二、協助並配合宣導環保政策，落實生活環保，響應節能減碳並具有具體事蹟者。</text:p>
      <text:p text:style-name="P8"><text:s text:c="4"/>三、其他事項對於推展環保業務有助益者。</text:p>
      <text:p text:style-name="P9"><text:span text:style-name="T10">肆、遴選方式：由團隊推薦檢具遴選表格1</text:span><text:span text:style-name="T11">份，</text:span><text:span text:style-name="T12">務必</text:span><text:span text:style-name="T13">於</text:span><text:span text:style-name="T14">本（</text:span><text:span text:style-name="T15">10</text:span><text:span text:style-name="T16">6</text:span><text:span text:style-name="T17">）年4月</text:span><text:span text:style-name="T18">26</text:span><text:span text:style-name="T19">日</text:span><text:span text:style-name="T20">前</text:span><text:span text:style-name="T21">寄</text:span><text:span text:style-name="T22">送</text:span><text:span text:style-name="T23">心燦整合行銷公司</text:span><text:span text:style-name="T24">(</text:span><text:span text:style-name="T25">花蓮市進豐街57巷7弄18-1號</text:span><text:span text:style-name="T26">)</text:span><text:span text:style-name="T27">，</text:span><text:span text:style-name="T28">另，</text:span><text:span text:style-name="T29">推薦表電子檔</text:span><text:span text:style-name="T30">Email</text:span><text:span text:style-name="T31">:xincan0914</text:span><text:span text:style-name="T32">@gmail.com</text:span><text:span text:style-name="T33">，</text:span><text:span text:style-name="T34">俾利辦理表揚事宜，逾期恕不受理。</text:span></text:p>
      <text:p text:style-name="P35">伍、頒獎日期：有關表揚活動之名單、時間及地點將另函通知。</text:p>
      <text:p text:style-name="P36">陸、本須知奉局長核定，修正時亦同。</text:p>
      <text:p text:style-name="P37"/>
      <text:p text:style-name="P38"/>
      <text:p text:style-name="P39">106年績優環保志工媽媽遴選表揚 推薦表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團隊名稱：<text:s/></text:p>
          </table:table-cell>
          <table:covered-table-cell/>
        </table:table-row>
        <table:table-row table:style-name="TableRow46">
          <table:table-cell table:style-name="TableCell47">
            <text:p text:style-name="P48">受推薦志工媽媽：</text:p>
          </table:table-cell>
          <table:table-cell table:style-name="TableCell49">
            <text:p text:style-name="P50"><text:span text:style-name="T51">行動電話：</text:span></text:p>
          </table:table-cell>
        </table:table-row>
        <table:table-row table:style-name="TableRow52">
          <table:table-cell table:style-name="TableCell53" table:number-columns-spanned="2">
            <text:p text:style-name="P54">住址：</text:p>
          </table:table-cell>
          <table:covered-table-cell/>
        </table:table-row>
        <table:table-row table:style-name="TableRow55">
          <table:table-cell table:style-name="TableCell56">
            <text:p text:style-name="P57">推薦人：</text:p>
          </table:table-cell>
          <table:table-cell table:style-name="TableCell58">
            <text:p text:style-name="P59">行動電話：</text:p>
          </table:table-cell>
        </table:table-row>
        <table:table-row table:style-name="TableRow60">
          <table:table-cell table:style-name="TableCell61" table:number-columns-spanned="2">
            <text:p text:style-name="P62">住址：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推動環保事蹟敘述：<text:s text:c="21"/></text:p>
            <text:p text:style-name="P66"><text:span text:style-name="T67">(</text:span><text:span text:style-name="T68">資料請以</text:span><text:span text:style-name="T69">正楷書寫</text:span><text:span text:style-name="T70">，電子檔</text:span><text:span text:style-name="T71">務必</text:span><text:span text:style-name="T72">以e-mail寄</text:span><text:span text:style-name="T73">xincan0914</text:span><text:span text:style-name="T74">@gmail.com</text:span><text:span text:style-name="T75">)</text:span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<text:s text:c="38"/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參與</text:span><text:span text:style-name="T92">環境保護</text:span><text:span text:style-name="T93">活動相片（至少</text:span><text:span text:style-name="T94">1</text:span><text:span text:style-name="T95">張</text:span><text:span text:style-name="T96">）及事蹟證明資料</text:span></text:p>
          </table:table-cell>
          <table:covered-table-cell/>
        </table:table-row>
      </table:table>
      <text:list text:style-name="LFO4" text:continue-numbering="true">
        <text:list-item>
          <text:p text:style-name="P97">本表請至「花蓮縣環境保護局網頁-最新消息區」下載，表格若不敷使用請<text:soft-page-break/>自行增列。</text:p>
        </text:list-item>
        <text:list-item>
          <text:p text:style-name="P98"><text:span text:style-name="T99">請務必於</text:span><text:span text:style-name="T100">4/26</text:span><text:span text:style-name="T101">前將本</text:span><text:span text:style-name="T102">表</text:span><text:span text:style-name="T103">以電子檔寄至</text:span><text:span text:style-name="T104">xincan0914</text:span><text:span text:style-name="T105">@gmail.com</text:span><text:span text:style-name="T106">信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績優環保志工媽媽遴選表揚須知</dc:title>
    <dc:subject>103年度績優環保志工媽媽遴選表揚須知</dc:subject>
    <meta:keyword>103年績優環保志工須知</meta:keyword>
    <meta:initial-creator>陳家晴</meta:initial-creator>
    <dc:creator>Windows 使用者</dc:creator>
    <meta:creation-date>2019-06-26T09:43:00Z</meta:creation-date>
    <dc:date>2019-06-26T09:43:00Z</dc:date>
    <meta:print-date>2016-03-30T01:1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5" meta:character-count="776" meta:row-count="5" meta:non-whitespace-character-count="662"/>
  </office:meta>
</office:document-meta>
</file>