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text-align="center" fo:margin-bottom="0in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2">
      <style:table-cell-properties style:vertical-align="middle" fo:border-top="0.01389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3">
      <style:table-row-properties style:row-height="0.67724in"/>
    </style:style>
    <style:style style:family="paragraph" style:name="a457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graphic" style:name="a458">
      <style:graphic-properties fo:wrap-option="wrap" fo:padding-top="0.13333in" fo:padding-bottom="0.13333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text-align="center" fo:margin-bottom="0in"/>
    </style:style>
    <style:style style:family="table-cell" style:name="a508">
      <style:table-cell-properties style:vertical-align="middle" fo:border-top="0.01389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09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text" style:name="a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text-align="center" fo:margin-bottom="0in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2">
      <style:table-cell-properties style:vertical-align="middle" fo:border-top="0.01389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4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13">
      <style:table-row-properties style:row-height="0.67724in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5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table" style:name="a468">
      <style:table-properties style:writing-mode="lr-tb"/>
    </style:style>
    <style:style style:family="paragraph" style:name="a516">
      <style:paragraph-properties fo:text-align="center" fo:margin-bottom="0in"/>
    </style:style>
    <style:style style:family="table-column" style:name="a469">
      <style:table-column-properties style:column-width="3.3694in"/>
    </style:style>
    <style:style style:family="table-cell" style:name="a518">
      <style:table-cell-properties style:vertical-align="middle" fo:border-top="0.01389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19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table-column" style:name="a470">
      <style:table-column-properties style:column-width="3.29726in"/>
    </style:style>
    <style:style style:family="table-row" style:name="a471">
      <style:table-row-properties style:row-height="0.67724in"/>
    </style:style>
    <style:style style:family="text" style:name="a472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text" style:name="a473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paragraph" style:name="a520">
      <style:paragraph-properties fo:text-align="center" fo:margin-bottom="0in"/>
    </style:style>
    <style:style style:family="paragraph" style:name="a474">
      <style:paragraph-properties fo:text-align="center" fo:margin-bottom="0in"/>
    </style:style>
    <style:style style:family="table-cell" style:name="a522">
      <style:table-cell-properties style:vertical-align="middle" fo:border-top="0.01389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able-cell" style:name="a476">
      <style:table-cell-properties style:vertical-align="middle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text-align="center" fo:margin-bottom="0in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1">
      <style:table-cell-properties style:vertical-align="middle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able-row" style:name="a482">
      <style:table-row-properties style:row-height="0.67724in"/>
    </style:style>
    <style:style style:family="text" style:name="a483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text-align="center" fo:margin-bottom="0in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7">
      <style:table-cell-properties style:vertical-align="middle" fo:border-top="0.04167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graphic" style:name="a535">
      <style:graphic-properties draw:fill="solid" draw:fill-color="#3399ff" draw:opacity="84%" draw:stroke="none" draw:shadow="visible" draw:shadow-offset-x="0in" draw:shadow-offset-y="0.02515in" draw:shadow-color="#000000" draw:shadow-opacity="35%"/>
    </style:style>
    <style:style style:family="paragraph" style:name="a489">
      <style:paragraph-properties fo:text-align="center" fo:margin-bottom="0in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1">
      <style:table-cell-properties style:vertical-align="middle" fo:border-top="0.04167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able-row" style:name="a492">
      <style:table-row-properties style:row-height="0.67724in"/>
    </style:style>
    <style:style style:family="text" style:name="a493">
      <style:text-properties fo:color="#000000" fo:font-family="Times New Roman" style:font-family-asian="標楷體" style:font-family-complex="Times New Roman" fo:font-size="0.44444in" style:font-size-asian="0.44444in" style:font-size-complex="0.44444in" fo:language="en" style:language-asian="zh" fo:country="US" style:country-asian="TW" style:letter-kerning="false"/>
    </style:style>
    <style:style style:family="paragraph" style:name="a540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text-align="center" fo:margin-bottom="0in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8">
      <style:table-cell-properties style:vertical-align="middle" fo:border-top="0.01389in solid #000000" fo:border-bottom="0.01389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02">
      <style:table-properties style:writing-mode="lr-tb"/>
    </style:style>
    <style:style style:family="paragraph" style:name="a549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3">
      <style:table-column-properties style:column-width="3.82347in"/>
    </style:style>
    <style:style style:family="table-column" style:name="a404">
      <style:table-column-properties style:column-width="2.63394in"/>
    </style:style>
    <style:style style:family="table-row" style:name="a405">
      <style:table-row-properties style:row-height="0.83967in"/>
    </style:style>
    <style:style style:family="text" style:name="a406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fo:font-weight="bold" style:font-weight-asian="bold" style:font-weight-complex="bold" style:letter-kerning="false"/>
    </style:style>
    <style:style style:family="text" style:name="a407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408">
      <style:paragraph-properties fo:text-align="center" fo:margin-bottom="0in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0">
      <style:table-cell-properties style:vertical-align="middle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fo:font-weight="bold" style:font-weight-asian="bold" style:font-weight-complex="bold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559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text-align="center" fo:margin-bottom="0in"/>
    </style:style>
    <style:style style:family="table-cell" style:name="a415">
      <style:table-cell-properties style:vertical-align="middle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able-row" style:name="a416">
      <style:table-row-properties style:row-height="1.91654in"/>
    </style:style>
    <style:style style:family="text" style:name="a417">
      <style:text-properties fo:color="#000000" fo:font-family="Times New Roman" style:font-family-asian="標楷體" style:font-family-complex="Times New Roman" fo:font-size="0.44444in" style:font-size-asian="0.44444in" style:font-size-complex="0.44444in" style:language-asian="zh" style:country-asian="TW" fo:font-weight="normal" style:font-weight-asian="normal" style:font-weight-complex="normal" style:letter-kerning="false"/>
    </style:style>
    <style:style style:family="text" style:name="a418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fo:font-weight="normal" style:font-weight-asian="normal" style:font-weight-complex="normal" style:letter-kerning="true"/>
    </style:style>
    <style:style style:family="paragraph" style:name="a419">
      <style:paragraph-properties fo:text-align="center" fo:margin-bottom="0in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13333in" fo:padding-bottom="0.13333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2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family="Calibri" style:font-family-asian="新細明體" style:font-family-complex="Times New Roman" fo:font-size="0.44444in" style:font-size-asian="0.44444in" style:font-size-complex="0.44444in" style:language-asian="zh" style:country-asian="TW" fo:font-weight="normal" style:font-weight-asian="normal" style:font-weight-complex="normal" style:letter-kerning="true"/>
    </style:style>
    <style:style style:family="text" style:name="a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text-align="center" fo:margin-bottom="0in"/>
    </style:style>
    <style:style style:family="table-cell" style:name="a42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.0143in" fo:padding-right="0.0143in"/>
      <style:paragraph-properties style:writing-mode="lr-tb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8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draw:fill="solid" draw:fill-color="#3399ff" draw:opacity="84%" draw:stroke="none" draw:shadow="visible" draw:shadow-offset-x="0in" draw:shadow-offset-y="0.02515in" draw:shadow-color="#000000" draw:shadow-opacity="35%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0">
      <style:paragraph-properties fo:line-height="8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0"/>
    <text:list-style style:name="a475"/>
    <text:list-style style:name="a490"/>
    <text:list-style style:name="a414"/>
    <text:list-style style:name="a420"/>
    <text:list-style style:name="a409"/>
    <text:list-style style:name="a486"/>
    <text:list-style style:name="a424"/>
    <text:list-style style:name="a497"/>
    <text:list-style style:name="a501"/>
    <text:list-style style:name="a511"/>
    <text:list-style style:name="a507"/>
    <text:list-style style:name="a521"/>
    <text:list-style style:name="a517"/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91" draw:name="副標題 2" svg:x="0in" svg:y="3.75in" svg:width="10in" svg:height="1.70793in" presentation:class="subtitle" presentation:placeholder="false">
          <draw:text-box>
            <text:p text:style-name="a385" text:class-names="" text:cond-style-name=""><text:span text:style-name="a381" text:class-names="">可</text:span><text:span text:style-name="a382" text:class-names="">分散</text:span><text:span text:style-name="a383" text:class-names="">衛生紙沖馬桶</text:span><text:span text:style-name="a384" text:class-names=""/></text:p>
            <text:p text:style-name="a390" text:class-names="" text:cond-style-name=""><text:span text:style-name="a386" text:class-names="">不可分散</text:span><text:span text:style-name="a387" text:class-names="">面紙</text:span><text:span text:style-name="a388" text:class-names="">才丟垃圾桶</text:span><text:span text:style-name="a389" text:class-names=""/></text:p>
          </draw:text-box>
          <svg:title/>
          <svg:desc/>
        </draw:frame>
        <draw:frame draw:id="id64" draw:style-name="a396" draw:name="標題 1" svg:x="0in" svg:y="1.15129in" svg:width="10in" svg:height="1.25in">
          <draw:text-box>
            <text:p text:style-name="a395" text:class-names="" text:cond-style-name=""><text:span text:style-name="a392" text:class-names="">如廁新</text:span><text:span text:style-name="a393" text:class-names="">觀念</text:span><text:span text:style-name="a394" text:class-names=""/></text:p>
          </draw:text-box>
          <svg:title/>
          <svg:desc/>
        </draw:frame>
      </draw:page>
      <draw:page draw:name="Slide3" draw:style-name="a397" draw:master-page-name="Master1-Layout2-obj-標題及物件" presentation:presentation-page-layout-name="Master1-PPL2" draw:id="Slide-258">
        <draw:custom-shape svg:x="0.66881in" svg:y="0.44255in" svg:width="8.61667in" svg:height="0.77415in" draw:id="id65" draw:style-name="a401" draw:name="矩形 3">
          <svg:title/>
          <svg:desc/>
          <text:p text:style-name="a400" text:class-names="" text:cond-style-name=""><text:span text:style-name="a398" text:class-names="">常見衛生用紙可否丟入馬桶彙整表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name="表格 5" svg:x="1.69255in" svg:y="1.54573in" svg:width="6.45741in" svg:height="2.75621in">
          <table:table table:style-name="a4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3" table:default-cell-style-name=""/>
            <table:table-column table:style-name="a404" table:default-cell-style-name=""/>
            <table:table-row table:style-name="a405" table:default-cell-style-name="">
              <table:table-cell table:style-name="a410">
                <text:list text:style-name="a409">
                  <text:list-item>
                    <text:p text:style-name="a408" text:class-names="" text:cond-style-name=""><text:span text:style-name="a406" text:class-names="">紙類項目</text:span><text:span text:style-name="a407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1" text:class-names="">丟入馬桶</text:span><text:span text:style-name="a412" text:class-names=""/></text:p>
                  </text:list-item>
                </text:list>
              </table:table-cell>
            </table:table-row>
            <table:table-row table:style-name="a416" table:default-cell-style-name=""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衛生紙</text:span><text:span text:style-name="a418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群組 6" draw:id="id67">
          <svg:title/>
          <svg:desc/>
          <draw:custom-shape svg:x="1.2988in" svg:y="5.24623in" svg:width="7.79614in" svg:height="1.87344in" draw:id="id70" draw:style-name="a433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6138in" svg:y="5.48248in" svg:width="7.48115in" svg:height="1.69053in" draw:id="id71" draw:style-name="a458" draw:name="圓角矩形 4">
            <svg:title/>
            <svg:desc/>
            <text:p text:style-name="a436" text:class-names="" text:cond-style-name=""><text:span text:style-name="a434" text:class-names="">1</text:span><text:span text:style-name="a435" text:class-names="">、請勿投入大量衛生紙。</text:span></text:p>
            <text:p text:style-name="a442" text:class-names="" text:cond-style-name=""><text:span text:style-name="a437" text:class-names="">2</text:span><text:span text:style-name="a438" text:class-names="">、廁所平常使用，常發生馬桶阻塞，可能屬老</text:span><text:span text:style-name="a439" text:class-names="">舊建築管線</text:span><text:span text:style-name="a440" text:class-names="">、</text:span><text:span text:style-name="a441" text:class-names=""/></text:p>
            <text:p text:style-name="a450" text:class-names="" text:cond-style-name=""><text:span text:style-name="a443" text:class-names=""><text:s text:c="1"/></text:span><text:span text:style-name="a444" text:class-names=""><text:s text:c="6"/>設備</text:span><text:span text:style-name="a445" text:class-names="">及其配件（未依建築</text:span><text:span text:style-name="a446" text:class-names="">技術規則</text:span><text:span text:style-name="a447" text:class-names="">設計或未符合中華</text:span><text:span text:style-name="a448" text:class-names="">民</text:span><text:span text:style-name="a449" text:class-names=""/></text:p>
            <text:p text:style-name="a457" text:class-names="" text:cond-style-name=""><text:span text:style-name="a451" text:class-names=""><text:s text:c="1"/></text:span><text:span text:style-name="a452" text:class-names=""><text:s text:c="6"/>國</text:span><text:span text:style-name="a453" text:class-names="">國家標準</text:span><text:span text:style-name="a454" text:class-names="">），須經改善後，衛生紙始可丟入 <text:s text:c="1"/>馬桶</text:span><text:span text:style-name="a455" text:class-names="">。</text:span><text:span text:style-name="a4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3.2593in" svg:height="1.00977in" draw:id="id68" draw:style-name="a429" draw:transform="translate(-1.62965in -0.50488in) rotate(-0.22075) translate(8.11813in 5.46571in)" draw:name="矩形 11">
          <svg:title/>
          <svg:desc/>
          <text:p text:style-name="a428" text:class-names="" text:cond-style-name=""><text:span text:style-name="a426" text:class-names="">特別注意</text:span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0355in" svg:y="3.04126in" svg:width="0.55124in" svg:height="0.55124in" draw:id="id69" draw:style-name="a432" draw:name="甜甜圈 14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</draw:page>
      <draw:page draw:name="Slide2" draw:style-name="a459" draw:master-page-name="Master1-Layout2-obj-標題及物件" presentation:presentation-page-layout-name="Master1-PPL2" draw:id="Slide-257">
        <draw:custom-shape svg:x="0.66881in" svg:y="0.44255in" svg:width="8.61667in" svg:height="0.77415in" draw:id="id72" draw:style-name="a463" draw:name="矩形 3">
          <svg:title/>
          <svg:desc/>
          <text:p text:style-name="a462" text:class-names="" text:cond-style-name=""><text:span text:style-name="a460" text:class-names="">常見衛生用紙可否丟入馬桶彙整表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73">
          <svg:title/>
          <svg:desc/>
          <draw:custom-shape svg:x="1.2988in" svg:y="5.24623in" svg:width="7.79614in" svg:height="1.87344in" draw:id="id80" draw:style-name="a535" draw:name="圓角矩形 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6138in" svg:y="5.48248in" svg:width="7.03499in" svg:height="1.69053in" draw:id="id81" draw:style-name="a566" draw:name="圓角矩形 4">
            <svg:title/>
            <svg:desc/>
            <text:p text:style-name="a540" text:class-names="" text:cond-style-name=""><text:span text:style-name="a536" text:class-names="">1</text:span><text:span text:style-name="a537" text:class-names="">、面類及紙巾類等衛生用紙，使用長纖維製造且</text:span><text:span text:style-name="a538" text:class-names="">添加</text:span><text:span text:style-name="a539" text:class-names=""/></text:p>
            <text:p text:style-name="a549" text:class-names="" text:cond-style-name=""><text:span text:style-name="a541" text:class-names=""><text:s text:c="1"/></text:span><text:span text:style-name="a542" text:class-names=""><text:s text:c="6"/></text:span><text:span text:style-name="a543" text:class-names="">濕</text:span><text:span text:style-name="a544" text:class-names="">強成分，遇水不易</text:span><text:span text:style-name="a545" text:class-names="">分散，</text:span><text:span text:style-name="a546" text:class-names="">故不可丟入馬桶，且</text:span><text:span text:style-name="a547" text:class-names="">應<text:s text:c="1"/></text:span><text:span text:style-name="a548" text:class-names=""/></text:p>
            <text:p text:style-name="a554" text:class-names="" text:cond-style-name=""><text:span text:style-name="a550" text:class-names=""><text:s text:c="1"/></text:span><text:span text:style-name="a551" text:class-names=""><text:s text:c="6"/></text:span><text:span text:style-name="a552" text:class-names="">投入</text:span><text:span text:style-name="a553" text:class-names="">加蓋之垃圾桶並定時清理，以維護環境衛生。</text:span></text:p>
            <text:p text:style-name="a559" text:class-names="" text:cond-style-name=""><text:span text:style-name="a555" text:class-names="">2</text:span><text:span text:style-name="a556" text:class-names="">、衛生棉（條）等生理用品，請勿丟馬桶內，以免</text:span><text:span text:style-name="a557" text:class-names="">造</text:span><text:span text:style-name="a558" text:class-names=""/></text:p>
            <text:p text:style-name="a565" text:class-names="" text:cond-style-name=""><text:span text:style-name="a560" text:class-names=""><text:s text:c="1"/></text:span><text:span text:style-name="a561" text:class-names=""><text:s text:c="6"/></text:span><text:span text:style-name="a562" text:class-names="">成</text:span><text:span text:style-name="a563" text:class-names="">堵塞。</text:span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1.73063in" svg:height="1.00977in" draw:id="id74" draw:style-name="a467" draw:transform="translate(-0.86531in -0.50488in) rotate(-0.22075) translate(8.23858in 5.29834in)" draw:name="矩形 11">
          <svg:title/>
          <svg:desc/>
          <text:p text:style-name="a466" text:class-names="" text:cond-style-name=""><text:span text:style-name="a464" text:class-names="">注意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name="表格 12" svg:x="1.69255in" svg:y="1.46628in" svg:width="6.66667in" svg:height="3.3862in">
          <table:table table:style-name="a4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9" table:default-cell-style-name=""/>
            <table:table-column table:style-name="a470" table:default-cell-style-name=""/>
            <table:table-row table:style-name="a471" table:default-cell-style-name="">
              <table:table-cell table:style-name="a476">
                <text:list text:style-name="a475">
                  <text:list-item>
                    <text:p text:style-name="a474" text:class-names="" text:cond-style-name=""><text:span text:style-name="a472" text:class-names="">紙類項目</text:span><text:span text:style-name="a473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7" text:class-names="">丟入馬桶</text:span><text:span text:style-name="a478" text:class-names=""/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面紙</text:span><text:span text:style-name="a484" text:class-names=""/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</table:table-row>
            <table:table-row table:style-name="a492" table:default-cell-style-name="">
              <table:table-cell table:style-name="a498">
                <text:list text:style-name="a497">
                  <text:list-item>
                    <text:p text:style-name="a496" text:class-names="" text:cond-style-name=""><text:span text:style-name="a493" text:class-names="">濕</text:span><text:span text:style-name="a494" text:class-names="">紙巾</text:span><text:span text:style-name="a495" text:class-names=""/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/></text:p>
                  </text:list-item>
                </text:list>
              </table:table-cell>
            </table:table-row>
            <table:table-row table:style-name="a503" table:default-cell-style-name="">
              <table:table-cell table:style-name="a508">
                <text:list text:style-name="a507">
                  <text:list-item>
                    <text:p text:style-name="a506" text:class-names="" text:cond-style-name=""><text:span text:style-name="a504" text:class-names="">擦手紙</text:span><text:span text:style-name="a505" text:class-names=""/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生理用品</text:span><text:span text:style-name="a515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0.42829in" svg:height="0.38875in" draw:id="id76" draw:style-name="a525" draw:transform="translate(-0.21415in -0.19438in) rotate(-5.4803) translate(6.70606in 2.54284in)" draw:name="十字形 13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16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width="0.42829in" svg:height="0.38875in" draw:id="id77" draw:style-name="a528" draw:transform="translate(-0.21415in -0.19438in) rotate(-5.4803) translate(6.70606in 3.25158in)" draw:name="十字形 14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16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width="0.42829in" svg:height="0.38875in" draw:id="id78" draw:style-name="a531" draw:transform="translate(-0.21415in -0.19438in) rotate(-5.4803) translate(6.70606in 3.88157in)" draw:name="十字形 15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16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width="0.42829in" svg:height="0.38875in" draw:id="id79" draw:style-name="a534" draw:transform="translate(-0.21415in -0.19438in) rotate(-5.4803) translate(6.70606in 4.51156in)" draw:name="十字形 16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16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</draw:page>
      <draw:page draw:name="Slide4" draw:style-name="a567" draw:master-page-name="Master1-Layout2-obj-標題及物件" presentation:presentation-page-layout-name="Master1-PPL2" draw:id="Slide-259">
        <draw:custom-shape svg:x="0in" svg:y="0.91504in" svg:width="10in" svg:height="3.63516in" draw:id="id82" draw:style-name="a576" draw:name="矩形 3">
          <svg:title/>
          <svg:desc/>
          <text:p text:style-name="a570" text:class-names="" text:cond-style-name=""><text:span text:style-name="a568" text:class-names="">聰明如您</text:span><text:span text:style-name="a569" text:class-names=""/></text:p>
          <text:p text:style-name="a572" text:class-names="" text:cond-style-name=""><text:span text:style-name="a571" text:class-names=""/></text:p>
          <text:p text:style-name="a575" text:class-names="" text:cond-style-name=""><text:span text:style-name="a573" text:class-names="">跟上時代潮流了嗎？</text:span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77" draw:name="圖片 4" svg:x="3.18878in" svg:y="6.58496in" svg:width="0.56335in" svg:height="0.59783in" style:rel-width="scale" style:rel-height="scale">
          <draw:image xlink:href="media/image3.jpeg" xlink:type="simple" xlink:show="embed" xlink:actuate="onLoad"/>
          <svg:title/>
          <svg:desc>環保署logo</svg:desc>
        </draw:frame>
        <draw:custom-shape svg:x="3.81877in" svg:y="6.66371in" svg:width="2.85259in" svg:height="0.40391in" draw:id="id84" draw:style-name="a583" draw:name="矩形 5">
          <svg:title/>
          <svg:desc/>
          <text:p text:style-name="a582" text:class-names="" text:cond-style-name=""><text:span text:style-name="a578" text:class-names="">行政院環境保護署</text:span><text:span text:style-name="a579" text:class-names=""><text:s text:c="1"/></text:span><text:span text:style-name="a580" text:class-names="">廣告</text:span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5/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5/9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5/9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5/9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5/9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5/9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5/9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5/9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5/9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5/9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5/9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5/9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wanyi.chen</meta:initial-creator>
    <dc:creator>Windows 使用者</dc:creator>
    <meta:creation-date>2016-11-08T10:37:05Z</meta:creation-date>
    <dc:date>2019-06-27T01:36:56Z</dc:date>
    <meta:editing-cycles>8</meta:editing-cycles>
    <meta:editing-duration>PT3488S</meta:editing-duration>
    <meta:document-statistic meta:paragraph-count="29" meta:word-count="203"/>
  </office:meta>
</office:document-meta>
</file>