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InnMing-Light" svg:font-family="InnMing-Light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 style:page-number="1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yle5" style:family="paragraph">
      <style:paragraph-properties fo:margin-top="0in" fo:margin-bottom="0in" fo:line-height="0.3472in" fo:text-indent="1.7777in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內文Web" style:family="paragraph">
      <style:paragraph-properties fo:margin-top="0in" fo:margin-bottom="0in" fo:line-height="0.3472in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name-complex="Arial" fo:color="#000000"/>
    </style:style>
    <style:style style:name="T18" style:parent-style-name="預設段落字型" style:family="text">
      <style:text-properties style:font-name="標楷體" style:font-name-asian="標楷體" style:font-name-complex="Arial" fo:color="#000000"/>
    </style:style>
    <style:style style:name="T19" style:parent-style-name="預設段落字型" style:family="text">
      <style:text-properties style:font-name="標楷體" style:font-name-asian="標楷體" style:font-name-complex="Arial" fo:color="#000000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T21" style:parent-style-name="預設段落字型" style:family="text">
      <style:text-properties style:font-name="標楷體" style:font-name-asian="標楷體" style:font-name-complex="Arial" fo:color="#000000"/>
    </style:style>
    <style:style style:name="T22" style:parent-style-name="預設段落字型" style:family="text">
      <style:text-properties style:font-name="標楷體" style:font-name-asian="標楷體" style:font-name-complex="Arial" fo:color="#000000"/>
    </style:style>
    <style:style style:name="T23" style:parent-style-name="預設段落字型" style:family="text">
      <style:text-properties style:font-name="標楷體" style:font-name-asian="標楷體" style:font-name-complex="Arial" fo:color="#000000"/>
    </style:style>
    <style:style style:name="T24" style:parent-style-name="預設段落字型" style:family="text">
      <style:text-properties style:font-name="標楷體" style:font-name-asian="標楷體" style:font-name-complex="Arial" fo:color="#000000"/>
    </style:style>
    <style:style style:name="T25" style:parent-style-name="預設段落字型" style:family="text">
      <style:text-properties style:font-name="標楷體" style:font-name-asian="標楷體" style:font-name-complex="Arial" fo:color="#000000"/>
    </style:style>
    <style:style style:name="T26" style:parent-style-name="預設段落字型" style:family="text">
      <style:text-properties style:font-name="標楷體" style:font-name-asian="標楷體" style:font-name-complex="Arial" fo:color="#000000"/>
    </style:style>
    <style:style style:name="T27" style:parent-style-name="預設段落字型" style:family="text">
      <style:text-properties style:font-name="標楷體" style:font-name-asian="標楷體" style:font-name-complex="Arial" fo:color="#000000"/>
    </style:style>
    <style:style style:name="P28" style:parent-style-name="內文Web" style:family="paragraph">
      <style:paragraph-properties fo:margin-top="0in" fo:margin-bottom="0in" fo:line-height="0.3472in"/>
      <style:text-properties style:font-name="標楷體" style:font-name-asian="標楷體" style:font-name-complex="Arial" fo:color="#000000"/>
    </style:style>
    <style:style style:name="P29" style:parent-style-name="內文" style:family="paragraph">
      <style:paragraph-properties style:text-autospace="none" fo:line-height="0.3472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counter1" style:family="text">
      <style:text-properties style:font-name="Times New Roman" style:font-name-asian="標楷體" fo:color="#000000"/>
    </style:style>
    <style:style style:name="P44" style:parent-style-name="內文" style:family="paragraph">
      <style:paragraph-properties fo:line-height="0.3472in"/>
    </style:style>
    <style:style style:name="T45" style:parent-style-name="counter1" style:family="text">
      <style:text-properties style:font-name="Times New Roman" style:font-name-asian="標楷體" fo:color="#000000"/>
    </style:style>
    <style:style style:name="T46" style:parent-style-name="counter1" style:family="text">
      <style:text-properties style:font-name="Times New Roman" style:font-name-asian="標楷體" fo:color="#000000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P58" style:parent-style-name="內文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line-height="0.3472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A0" style:family="text">
      <style:text-properties style:font-name="標楷體" style:font-name-asian="標楷體" fo:font-size="12pt" style:font-size-asian="12pt" style:font-size-complex="12pt"/>
    </style:style>
    <style:style style:name="P66" style:parent-style-name="內文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3472in" fo:text-inden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3472in" fo:text-indent="0.1666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79" style:parent-style-name="內文" style:family="paragraph">
      <style:paragraph-properties>
        <style:tab-stops>
          <style:tab-stop style:type="left" style:position="3.0118in"/>
        </style:tab-stops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83" style:family="table-column">
      <style:table-column-properties style:column-width="1.0555in"/>
    </style:style>
    <style:style style:name="TableColumn84" style:family="table-column">
      <style:table-column-properties style:column-width="1.8576in"/>
    </style:style>
    <style:style style:name="TableColumn85" style:family="table-column">
      <style:table-column-properties style:column-width="2.102in"/>
    </style:style>
    <style:style style:name="TableColumn86" style:family="table-column">
      <style:table-column-properties style:column-width="1.6708in"/>
    </style:style>
    <style:style style:name="Table82" style:family="table">
      <style:table-properties style:width="6.686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361in" fo:margin-right="0.0312in"/>
      <style:text-properties style:font-name="標楷體" style:font-name-asian="標楷體" style:font-size-complex="12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4166in" fo:margin-right="0.0333in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4166in" fo:margin-right="0.0333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4166in" fo:margin-right="0.0333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 fo:margin-right="0.0333in"/>
      <style:text-properties style:font-name="標楷體" style:font-name-asian="標楷體" style:font-size-complex="12pt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center" fo:line-height="0.4166in" fo:margin-right="0.0333in"/>
      <style:text-properties style:font-name="標楷體" style:font-name-asian="標楷體" fo:color="#FF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4166in" fo:margin-right="0.0333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center" fo:line-height="0.4166in" fo:margin-right="0.0333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4166in" fo:margin-right="0.0333in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4166in" fo:margin-right="0.0333in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 fo:line-height="0.4166in" fo:margin-right="0.0333in"/>
      <style:text-properties style:font-name="標楷體" style:font-name-asian="標楷體" fo:color="#FF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4166in" fo:margin-right="0.0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P157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4166in" fo:margin-right="0.0333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Row174" style:family="table-row">
      <style:table-row-properties/>
    </style:style>
    <style:style style:name="P175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4166in" fo:margin-right="0.0333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805in" fo:margin-right="0.0312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4166in" fo:margin-right="0.0333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line-height="0.3472in" fo:margin-left="0.0312in" fo:margin-right="0.0312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 fo:line-height="0.3472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0.3472in" fo:margin-left="0.0312in" fo:margin-right="0.0312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0.3472in" fo:margin-left="0.0312in" fo:margin-right="0.0312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3472in" fo:margin-left="0.0312in" fo:margin-right="0.0312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0.3472in" fo:margin-left="0.0312in" fo:margin-right="0.031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3472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9" style:parent-style-name="內文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210" style:parent-style-name="內文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211" style:parent-style-name="內文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212" style:parent-style-name="內文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213" style:parent-style-name="內文" style:family="paragraph">
      <style:paragraph-properties style:snap-to-layout-grid="false" fo:text-align="justify" fo:text-indent="0.4166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214" style:parent-style-name="內文" style:family="paragraph">
      <style:paragraph-properties style:snap-to-layout-grid="false" fo:text-align="justify" fo:text-indent="0.4166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215" style:parent-style-name="內文" style:family="paragraph">
      <style:paragraph-properties style:snap-to-layout-grid="false" fo:text-align="justify" fo:text-indent="0.4166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P217" style:parent-style-name="內文" style:family="paragraph"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219" style:parent-style-name="內文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220" style:parent-style-name="內文" style:family="paragraph">
      <style:paragraph-properties style:snap-to-layout-grid="false" fo:text-align="justify" fo:text-indent="0.5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221" style:parent-style-name="內文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P223" style:parent-style-name="內文" style:family="paragraph"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225" style:parent-style-name="內文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226" style:parent-style-name="內文" style:family="paragraph">
      <style:text-properties style:font-name="標楷體" style:font-name-asian="標楷體" fo:font-weight="bold" style:font-weight-asian="bold"/>
    </style:style>
    <style:style style:name="P227" style:parent-style-name="內文" style:family="paragraph"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229" style:parent-style-name="內文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P231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line-height="0.2638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Helvetica" fo:color="#000000" fo:font-size="12.5pt" style:font-size-asian="12.5pt" style:font-size-complex="12.5pt"/>
    </style:style>
    <style:style style:name="P236" style:parent-style-name="內文" style:family="paragraph">
      <style:paragraph-properties fo:line-height="0.2638in"/>
      <style:text-properties style:font-name="標楷體" style:font-name-asian="標楷體"/>
    </style:style>
    <style:style style:name="P237" style:parent-style-name="內文" style:family="paragraph">
      <style:paragraph-properties fo:line-height="0.2638in"/>
      <style:text-properties style:font-name="標楷體" style:font-name-asian="標楷體"/>
    </style:style>
    <style:style style:name="P238" style:parent-style-name="內文" style:family="paragraph">
      <style:paragraph-properties fo:line-height="0.2638in" fo:text-indent="0.5in"/>
      <style:text-properties style:font-name="標楷體" style:font-name-asian="標楷體"/>
    </style:style>
    <style:style style:name="P239" style:parent-style-name="內文" style:family="paragraph">
      <style:paragraph-properties fo:line-height="0.2638in" fo:text-indent="0.5in"/>
      <style:text-properties style:font-name="標楷體" style:font-name-asian="標楷體"/>
    </style:style>
    <style:style style:name="P240" style:parent-style-name="內文" style:family="paragraph">
      <style:paragraph-properties fo:line-height="0.2638in" fo:text-indent="0.5in"/>
      <style:text-properties style:font-name="標楷體" style:font-name-asian="標楷體"/>
    </style:style>
    <style:style style:name="P241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P246" style:parent-style-name="內文" style:family="paragraph">
      <style:paragraph-properties fo:line-height="0.2638in"/>
      <style:text-properties style:font-name="標楷體" style:font-name-asian="標楷體"/>
    </style:style>
    <style:style style:name="P247" style:parent-style-name="內文" style:family="paragraph">
      <style:paragraph-properties fo:line-height="0.2638in" fo:text-indent="0.5006in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362249112"/><text:span text:style-name="T6">花蓮縣七卡樹岸文化發展協會</text:span></text:p>
      <text:p text:style-name="P7"><text:span text:style-name="T8"><text:s/></text:span><text:span text:style-name="T9">吉安鄉原住民族家庭服務中心</text:span></text:p>
      <text:p text:style-name="P10">106年度「志工基礎教育訓練」</text:p>
      <text:p text:style-name="P11"><text:span text:style-name="T12">壹</text:span><text:span text:style-name="T13">、</text:span><text:span text:style-name="T14">緣起</text:span></text:p>
      <text:p text:style-name="P15"><text:span text:style-name="T16"><text:s text:c="4"/></text:span><text:span text:style-name="T17">近</text:span><text:span text:style-name="T18">年</text:span><text:span text:style-name="T19">來因經濟社會的快速發展與變遷，</text:span><text:span text:style-name="T20">科技的快速，加上人們過於忙碌，使人與人之間的互動疏離越來越遠，對社會的情誼更加冷陌</text:span><text:span text:style-name="T21">。</text:span><text:span text:style-name="T22">志工服務是愛與關懷的實際行動，也是</text:span><text:span text:style-name="T23">愛人如己的崇高胸襟，彼此心手相連，</text:span><text:span text:style-name="T24">是</text:span><text:span text:style-name="T25">傳送溫馨</text:span><text:span text:style-name="T26">及</text:span><text:span text:style-name="T27">關懷的回應。</text:span></text:p>
      <text:p text:style-name="P28"><text:s text:c="4"/>因此，藉由加入志工教育訓練增進專業知能，且落實並發揮志願服務之精神，提昇各項服務品質與福祉，並塑造服務的文化，是社會祥和的力量。</text:p>
      <text:p text:style-name="P29"><text:span text:style-name="T30">貳、</text:span><text:span text:style-name="T31">目的</text:span></text:p>
      <text:p text:style-name="P32"><text:span text:style-name="T33"><text:s text:c="2"/></text:span><text:span text:style-name="T34">一</text:span><text:span text:style-name="T35">、</text:span><text:span text:style-name="T36">依據志願服務法</text:span><text:span text:style-name="T37">第</text:span><text:span text:style-name="T38">七</text:span><text:span text:style-name="T39">條</text:span><text:span text:style-name="T40">，</text:span><text:span text:style-name="T41">提供新進志願服務人力培訓，</text:span><text:span text:style-name="T42">增強</text:span><text:span text:style-name="T43">志願服務理念與政策，以</text:span></text:p>
      <text:p text:style-name="P44"><text:span text:style-name="T45"><text:s text:c="6"/></text:span><text:span text:style-name="T46">更有效投入志願服務工作。</text:span></text:p>
      <text:p text:style-name="P47"><text:span text:style-name="T48"><text:s text:c="2"/>二、</text:span><text:span text:style-name="T49">藉</text:span><text:span text:style-name="T50">由志願服務教育訓練課程的參與，</text:span><text:span text:style-name="T51">提升志工專業服務之知能，</text:span><text:span text:style-name="T52">以體認志工服務內容</text:span></text:p>
      <text:p text:style-name="P53"><text:span text:style-name="T54"><text:s text:c="6"/></text:span><text:span text:style-name="T55">多樣性及</text:span><text:span text:style-name="T56">增強自我的人際互動，</text:span><text:span text:style-name="T57">並能充份發揮志願服務之精神。</text:span></text:p>
      <text:p text:style-name="P58">參、<text:s/>指導單位／主辦單位／協辦單位</text:p>
      <text:p text:style-name="P59"><text:s text:c="2"/>一、指導單位：花蓮縣政府</text:p>
      <text:p text:style-name="P60"><text:s text:c="2"/>二、主辦單位：花蓮縣七卡樹岸文化發展協會</text:p>
      <text:p text:style-name="P61"><text:s text:c="17"/>(吉安鄉原住民族家庭服務中心)</text:p>
      <text:p text:style-name="P62"><text:span text:style-name="T63"><text:s text:c="2"/>三、協辦單位：</text:span><text:span text:style-name="T64">吉安鄉公所</text:span><text:span text:style-name="T65"><text:s/></text:span></text:p>
      <text:p text:style-name="P66">肆、日期/時間：</text:p>
      <text:p text:style-name="P67"><text:span text:style-name="T68"><text:s text:c="2"/>一、106年06月16日</text:span><text:span text:style-name="T69">上午8：00~</text:span><text:span text:style-name="T70">至</text:span><text:span text:style-name="T71">17：10</text:span></text:p>
      <text:p text:style-name="P72"><text:s text:c="2"/>二、106年06月17日上午8：00~12：00</text:p>
      <text:p text:style-name="P73">伍、活動地點： 花蓮縣吉安鄉宜昌村活動中心</text:p>
      <text:p text:style-name="P74"><text:s text:c="4"/>活動地址：花蓮縣吉安鄉宜昌村吉祥六街52巷9號</text:p>
      <text:p text:style-name="P75">陸、參加對象、人數：</text:p>
      <text:p text:style-name="P76">1.縣內參與志願服務工作團隊之工作人員。</text:p>
      <text:p text:style-name="P77">2.有意願參與志願服務工作之一般社會人士。</text:p>
      <text:p text:style-name="P78">柒、參與人數：預計50人</text:p>
      <text:p text:style-name="P79"><text:tab/></text:p>
      <text:soft-page-break/>
      <text:p text:style-name="P80">捌、課程表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日期</text:p>
          </table:table-cell>
          <table:table-cell table:style-name="TableCell90">
            <text:p text:style-name="P91">時間</text:p>
          </table:table-cell>
          <table:table-cell table:style-name="TableCell92">
            <text:p text:style-name="P93">課程內容</text:p>
          </table:table-cell>
          <table:table-cell table:style-name="TableCell94">
            <text:p text:style-name="P95">授課講座</text:p>
          </table:table-cell>
        </table:table-row>
        <table:table-row table:style-name="TableRow96">
          <table:table-cell table:style-name="TableCell97" table:number-rows-spanned="9">
            <text:p text:style-name="P98">6/16</text:p>
            <text:p text:style-name="P99">（五）</text:p>
          </table:table-cell>
          <table:table-cell table:style-name="TableCell100">
            <text:p text:style-name="P101">07：30–07：50</text:p>
          </table:table-cell>
          <table:table-cell table:style-name="TableCell102" table:number-columns-spanned="2">
            <text:p text:style-name="P103">學員及來賓報到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07：50-08：00</text:p>
          </table:table-cell>
          <table:table-cell table:style-name="TableCell108" table:number-columns-spanned="2">
            <text:p text:style-name="P109">來賓及長官致詞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08：00–10：00</text:p>
          </table:table-cell>
          <table:table-cell table:style-name="TableCell114">
            <text:p text:style-name="P115">志願服務法規之認識</text:p>
          </table:table-cell>
          <table:table-cell table:style-name="TableCell116">
            <text:p text:style-name="P117">周昭瑞老師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0：00–10：10</text:p>
          </table:table-cell>
          <table:table-cell table:style-name="TableCell122" table:number-columns-spanned="2">
            <text:p text:style-name="P123">休息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0：10–12：10</text:p>
          </table:table-cell>
          <table:table-cell table:style-name="TableCell128">
            <text:p text:style-name="P129"><text:span text:style-name="T130">志願服務倫理</text:span></text:p>
          </table:table-cell>
          <table:table-cell table:style-name="TableCell131">
            <text:p text:style-name="P132">萬育維老師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12：10–13：00</text:span></text:p>
          </table:table-cell>
          <table:table-cell table:style-name="TableCell138" table:number-columns-spanned="2">
            <text:p text:style-name="P139">午餐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3：00–15：00</text:p>
          </table:table-cell>
          <table:table-cell table:style-name="TableCell144">
            <text:p text:style-name="P145"><text:span text:style-name="T146">快樂志工就是我</text:span></text:p>
          </table:table-cell>
          <table:table-cell table:style-name="TableCell147">
            <text:p text:style-name="P148">李沛珊老師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15：00–15：10</text:span></text:p>
          </table:table-cell>
          <table:table-cell table:style-name="TableCell154" table:number-columns-spanned="2">
            <text:p text:style-name="P155">休息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5：10–17：10</text:p>
          </table:table-cell>
          <table:table-cell table:style-name="TableCell160">
            <text:p text:style-name="P161">志願服務的內涵<text:s/></text:p>
          </table:table-cell>
          <table:table-cell table:style-name="TableCell162">
            <text:p text:style-name="P163">顏育德老師</text:p>
          </table:table-cell>
        </table:table-row>
        <table:table-row table:style-name="TableRow164">
          <table:table-cell table:style-name="TableCell165" table:number-rows-spanned="4">
            <text:p text:style-name="P166">6/17</text:p>
            <text:p text:style-name="P167">（六）</text:p>
          </table:table-cell>
          <table:table-cell table:style-name="TableCell168">
            <text:p text:style-name="P169">08：00–10：00</text:p>
          </table:table-cell>
          <table:table-cell table:style-name="TableCell170">
            <text:p text:style-name="P171">志願服務發展趨勢</text:p>
          </table:table-cell>
          <table:table-cell table:style-name="TableCell172">
            <text:p text:style-name="P173">尤寶萱老師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0：00–10：10</text:p>
          </table:table-cell>
          <table:table-cell table:style-name="TableCell178" table:number-columns-spanned="2">
            <text:p text:style-name="P179">休息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0：10–12：10</text:p>
          </table:table-cell>
          <table:table-cell table:style-name="TableCell184">
            <text:p text:style-name="P185">志願服務經驗分享</text:p>
          </table:table-cell>
          <table:table-cell table:style-name="TableCell186">
            <text:p text:style-name="P187">吳耀琴老師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2：10-13：00</text:p>
          </table:table-cell>
          <table:table-cell table:style-name="TableCell192" table:number-columns-spanned="2">
            <text:p text:style-name="P193">結業式</text:p>
          </table:table-cell>
          <table:covered-table-cell/>
        </table:table-row>
      </table:table>
      <text:p text:style-name="P194">玖、預期效益</text:p>
      <text:p text:style-name="P195"><text:s text:c="2"/>一、.藉由基礎訓練的課程，能充實志工人力深植部落並逹到實際參與人數。</text:p>
      <text:p text:style-name="P196"><text:s text:c="2"/>二、建立志工對服務訓練的認知意涵，並逹到服務品質及成效。</text:p>
      <text:p text:style-name="P197"><text:s text:c="2"/>三、增進志工對志願服務內涵之認識與了解，提升志工服務品質與效益，逹</text:p>
      <text:p text:style-name="P198"><text:s text:c="6"/>到服務的實際行動。</text:p>
      <text:p text:style-name="P199"><text:s text:c="2"/>四、透過基礎教育訓課程練提升自我的人際互動，並能外展到社區服務之精</text:p>
      <text:p text:style-name="P200"><text:span text:style-name="T201"><text:s text:c="2"/></text:span><text:span text:style-name="T202"><text:s/></text:span><text:span text:style-name="T203"><text:s/></text:span><text:span text:style-name="T204"><text:s text:c="2"/>神，更能發揮推展各項社福業務，深入社區</text:span></text:p>
      <text:p text:style-name="P205"><text:s/><text:s/>五、本計劃活動預計參與50人</text:p>
      <text:p text:style-name="P206"><text:s/><text:s/>六、本計劃如有未盡事宜，得依實際狀況修正之</text:p>
      <text:p text:style-name="P207"><text:bookmark-end text:name="_Toc362249112"/><text:soft-page-break/>講師介紹</text:p>
      <text:p text:style-name="P208">吳耀琴老師</text:p>
      <text:p text:style-name="P209">學歷:空大肄業</text:p>
      <text:p text:style-name="P210">專業證照:</text:p>
      <text:p text:style-name="P211">活化歷史國際認證書-新光基金會.果陀與美國紐約E.S.T.A（紐約老人藝術創作帶領機構）共同認證</text:p>
      <text:p text:style-name="P212">經歷:1.樂齡學習中心課程設計帶領老師</text:p>
      <text:p text:style-name="P213">2.原住民家婦中心婦女方案帶領老師</text:p>
      <text:p text:style-name="P214">3.花蓮縣教育處家庭教育中心諮詢委員</text:p>
      <text:p text:style-name="P215">4.106年度花蓮縣推廣家庭教育中心績優志工</text:p>
      <text:p text:style-name="P216"/>
      <text:p text:style-name="P217">周昭瑞老師<text:s/></text:p>
      <text:p text:style-name="P218">學歷:私立慈濟大學幼教系畢業</text:p>
      <text:p text:style-name="P219">經歷：1.花蓮縣政府志願服務督（輔）導工作經驗八年</text:p>
      <text:p text:style-name="P220">2.擔任花蓮縣政府100年度志願服務評鑑</text:p>
      <text:p text:style-name="P221">現職:花蓮縣政府社會處科員</text:p>
      <text:p text:style-name="P222"/>
      <text:p text:style-name="P223">顏育德老師</text:p>
      <text:p text:style-name="P224">學歷:東華大學民族發展與社會工作學系碩士<text:s/></text:p>
      <text:p text:style-name="P225">經歷：玉山神學院社會工作系講師</text:p>
      <text:p text:style-name="P226"/>
      <text:p text:style-name="P227">李沛珊老師</text:p>
      <text:p text:style-name="P228">學歷:東華大學民族發展與社會工作學系<text:s/></text:p>
      <text:p text:style-name="P229"><text:span text:style-name="T230">經歷：中華民國微光社會福利協會督導</text:span></text:p>
      <text:p text:style-name="P231"/>
      <text:p text:style-name="P232">萬育維老師</text:p>
      <text:p text:style-name="P233"><text:span text:style-name="T234">學歷：1.國立</text:span><text:span text:style-name="T235">臺灣大學社會學學士，1982</text:span></text:p>
      <text:p text:style-name="P236">2.美國明尼蘇逹大學社會工作博士1990</text:p>
      <text:p text:style-name="P237">經歷：1.慈濟大學社會工作學系副教授、系主任</text:p>
      <text:p text:style-name="P238">2.國立陽明大學衛生福利研究所專任副教授兼所所</text:p>
      <text:p text:style-name="P239">3.私立輔仁大學社會工作學系專任副教授</text:p>
      <text:p text:style-name="P240">4.國立東華大學民族社會工作學士學位學程</text:p>
      <text:p text:style-name="P241"/>
      <text:p text:style-name="P242">尤寶萱老師</text:p>
      <text:p text:style-name="P243"><text:span text:style-name="T244">學歷：</text:span><text:span text:style-name="T245">東華大學民族發展與社會工作學系<text:s/></text:span></text:p>
      <text:p text:style-name="P246">經歷：1.國立暨南國際大學105年度花蓮北區原住民族家庭服務中心專業督導</text:p>
      <text:p text:style-name="P247"><text:span text:style-name="T248">2.</text:span><text:span text:style-name="T249">門諾會善牧中心社工督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InnMing-Light" svg:font-family="InnMing-Light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NoSpacingChar" style:display-name="No Spacing Char" style:family="text">
      <style:text-properties style:font-name="Calibri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snap-to-layout-grid="false" fo:text-align="justify" fo:line-height="0.2777in"/>
      <style:text-properties style:font-name="標楷體" style:font-name-asian="標楷體" style:letter-kerning="false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fo:font-size="16pt" style:font-size-asian="16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Calibri" style:letter-kerning="true" fo:font-size="12pt" style:font-size-asian="12pt" style:font-size-complex="11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center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Calibri" style:letter-kerning="tru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目錄1" style:display-name="目錄 1" style:family="paragraph" style:parent-style-name="內文" style:next-style-name="內文" style:auto-update="true">
      <style:paragraph-properties style:vertical-align="baseline"/>
      <style:text-properties style:font-name="Times New Roman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baseline" fo:margin-left="0.3333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標號" style:display-name="標號" style:family="paragraph" style:parent-style-name="內文" style:next-style-name="內文">
      <style:paragraph-properties style:vertical-align="baseline"/>
      <style:text-properties style:font-name="Times New Roman"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baseline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style:vertical-align="baseline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0pt"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Times New Roman" style:font-size-complex="10pt" fo:hyphenate="false"/>
    </style:style>
    <style:style style:name="問候字元" style:display-name="問候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="華康特粗楷體" style:font-name-asian="華康特粗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華康特粗楷體" style:font-name-asian="華康特粗楷體" style:letter-kerning="true" fo:font-size="14pt" style:font-size-asian="14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21" style:display-name="本文 21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行號" style:display-name="行號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2" style:display-name="0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3" style:display-name="01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A0" style:display-name="A0" style:family="text">
      <style:text-properties style:font-name-complex="InnMing-Light" fo:color="#000000" fo:font-size="10pt" style:font-size-asian="10pt" style:font-size-complex="10pt"/>
    </style:style>
    <style:style style:name="Pa8" style:display-name="Pa8" style:family="paragraph" style:parent-style-name="Default" style:next-style-name="Default">
      <style:paragraph-properties style:line-height-at-least="0.1284in"/>
      <style:text-properties style:font-name="InnMing-Light" style:font-name-asian="InnMing-Light" style:font-name-complex="Times New Roman" style:use-window-font-color="true" fo:hyphenate="false"/>
    </style:style>
    <style:style style:name="E4" style:display-name="3" style:family="paragraph" style:parent-style-name="內文">
      <style:paragraph-properties fo:text-align="justify" style:vertical-align="baseline" style:line-height-at-least="0.25in" fo:margin-left="0.75in" fo:text-indent="-0.25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E5" style:display-name="1" style:family="paragraph" style:parent-style-name="內文">
      <style:paragraph-properties fo:text-align="justify" style:vertical-align="baseline" style:line-height-at-least="0.25in" fo:margin-left="1.5in" fo:text-indent="-0.8333in">
        <style:tab-stops/>
      </style:paragraph-properties>
      <style:text-properties style:font-name="Times New Roman" style:font-name-asian="細明體" fo:font-weight="bold" style:font-weight-asian="bold" style:letter-kerning="false" style:font-size-complex="10pt" fo:hyphenate="false"/>
    </style:style>
    <style:style style:name="E6" style:display-name="2" style:family="paragraph" style:parent-style-name="E5">
      <style:paragraph-properties fo:margin-left="1.25in" fo:text-indent="-0.1666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text-align="center"/>
      <style:text-properties style:font-name="標楷體" style:font-name-asian="標楷體" fo:color="#000000" fo:font-size="16pt" style:font-size-asian="16pt" style:font-size-complex="16pt" style:text-underline-type="double" style:text-underline-style="solid" style:text-underline-width="auto" style:text-underline-mode="continuous" fo:hyphenate="false"/>
    </style:style>
    <style:style style:name="節名" style:display-name="節名" style:family="paragraph" style:parent-style-name="內文Web">
      <style:paragraph-properties fo:text-align="center" fo:margin-top="0in" fo:margin-bottom="0in" fo:line-height="0.3055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附件" style:display-name="附件" style:family="paragraph" style:parent-style-name="內文">
      <style:paragraph-properties fo:margin-top="0.0833in" fo:margin-bottom="0.0833in"/>
      <style:text-properties style:font-name="標楷體" style:font-name-asian="標楷體" style:font-weight-complex="bold" fo:font-size="16pt" style:font-size-asian="16pt" style:font-size-complex="16pt" fo:hyphenate="false"/>
    </style:style>
    <style:style style:name="text11" style:display-name="tex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counter1" style:display-name="counter1" style:family="text">
      <style:text-properties style:font-name="Arial" style:font-name-complex="Arial" fo:color="#666666" fo:font-size="12pt" style:font-size-asian="12pt" style:font-size-complex="12pt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置原住民安全防護網</dc:title>
    <dc:subject/>
    <meta:initial-creator>USER</meta:initial-creator>
    <dc:creator>Windows 使用者</dc:creator>
    <meta:creation-date>2019-06-27T01:38:00Z</meta:creation-date>
    <dc:date>2019-06-27T01:38:00Z</dc:date>
    <meta:print-date>2017-05-03T04:0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5" meta:character-count="1773" meta:row-count="12" meta:non-whitespace-character-count="1511"/>
  </office:meta>
</office:document-meta>
</file>