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0.2166in"/>
    </style:style>
    <style:style style:name="TableColumn8" style:family="table-column">
      <style:table-column-properties style:column-width="1.0305in"/>
    </style:style>
    <style:style style:name="TableColumn9" style:family="table-column">
      <style:table-column-properties style:column-width="0.4868in"/>
    </style:style>
    <style:style style:name="TableColumn10" style:family="table-column">
      <style:table-column-properties style:column-width="0.4854in"/>
    </style:style>
    <style:style style:name="TableColumn11" style:family="table-column">
      <style:table-column-properties style:column-width="0.3875in"/>
    </style:style>
    <style:style style:name="TableColumn12" style:family="table-column">
      <style:table-column-properties style:column-width="1.1631in"/>
    </style:style>
    <style:style style:name="TableColumn13" style:family="table-column">
      <style:table-column-properties style:column-width="0.2895in"/>
    </style:style>
    <style:style style:name="TableColumn14" style:family="table-column">
      <style:table-column-properties style:column-width="0.8729in"/>
    </style:style>
    <style:style style:name="TableColumn15" style:family="table-column">
      <style:table-column-properties style:column-width="0.9694in"/>
    </style:style>
    <style:style style:name="TableColumn16" style:family="table-column">
      <style:table-column-properties style:column-width="0.6798in"/>
    </style:style>
    <style:style style:name="Table6" style:family="table">
      <style:table-properties style:width="6.5819in" fo:margin-left="0.0486in" table:align="left"/>
    </style:style>
    <style:style style:name="TableRow17" style:family="table-row">
      <style:table-row-properties style:min-row-height="0.6701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" style:parent-style-name="內文" style:family="paragraph">
      <style:paragraph-properties fo:line-height="0.166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3875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9pt" style:font-size-asian="9pt" style:font-size-complex="9pt"/>
    </style:style>
    <style:style style:name="P48" style:parent-style-name="內文" style:family="paragraph">
      <style:paragraph-properties fo:text-align="center" fo:line-height="0.1805in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51" style:family="table-row">
      <style:table-row-properties style:min-row-height="0.2847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0.15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1645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3562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78" style:family="table-row">
      <style:table-row-properties style:min-row-height="0.472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33" style:parent-style-name="內文" style:family="paragraph">
      <style:paragraph-properties fo:text-align="center" fo:line-height="0.1666in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71" style:parent-style-name="內文" style:family="paragraph">
      <style:paragraph-properties fo:text-align="center" fo:line-height="0.1666in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73" style:family="table-row">
      <style:table-row-properties style:min-row-height="0.4722in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90" style:parent-style-name="內文" style:family="paragraph">
      <style:paragraph-properties fo:text-align="center" fo:line-height="0.1666in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4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9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06" style:parent-style-name="超連結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none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1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2" style:parent-style-name="內文" style:family="paragraph">
      <style:paragraph-properties fo:margin-left="0.3937in" fo:text-indent="-0.393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8"/></text:span><text:span text:style-name="T3"><text:s/></text:span><text:span text:style-name="T4">106</text:span><text:span text:style-name="T5">年花蓮縣環境教育志工培訓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報</text:p>
            <text:p text:style-name="P20">名 場</text:p>
            <text:p text:style-name="P21"><text:span text:style-name="T22">次</text:span></text:p>
          </table:table-cell>
          <table:table-cell table:style-name="TableCell23" table:number-columns-spanned="9">
            <text:p text:style-name="內文"><text:span text:style-name="T24"><text:s/>□北區場 : 7月8日(六)、7月9日(日)</text:span><text:span text:style-name="T25"><text:s/></text:span><text:span text:style-name="T26"></text:span><text:span text:style-name="T27">報名截止時間:6/30下午5點</text:span></text:p>
            <text:p text:style-name="內文"><text:span text:style-name="T28"><text:s/>□中區場 : 7月15日(六)、7月16日(日)</text:span><text:span text:style-name="T29"><text:s/></text:span><text:span text:style-name="T30"></text:span><text:span text:style-name="T31">報名截止時間:7/7</text:span><text:span text:style-name="T32">下午5點</text:span></text:p>
            <text:p text:style-name="內文"><text:span text:style-name="T33"><text:s/>□</text:span><text:span text:style-name="T34">南</text:span><text:span text:style-name="T35">區場 :<text:s/></text:span><text:span text:style-name="T36">10</text:span><text:span text:style-name="T37">月</text:span><text:span text:style-name="T38">14</text:span><text:span text:style-name="T39">日(六)</text:span><text:span text:style-name="T40"><text:s/></text:span><text:span text:style-name="T41"></text:span><text:span text:style-name="T42">報名截止時間:</text:span><text:span text:style-name="T43">9/29</text:span><text:span text:style-name="T44">下午5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環保志工隊名稱</text:p>
            <text:p text:style-name="P48"><text:span text:style-name="T49">(服務單位名稱)</text:span></text:p>
          </table:table-cell>
          <table:covered-table-cell/>
          <table:table-cell table:style-name="TableCell5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3">
            <text:p text:style-name="P53">總聯絡人</text:p>
          </table:table-cell>
          <table:covered-table-cell/>
          <table:table-cell table:style-name="TableCell54" table:number-columns-spanned="2">
            <text:p text:style-name="P55">姓<text:s/>名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電<text:s/>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內文"/>
          </table:covered-table-cell>
          <table:covered-table-cell/>
          <table:table-cell table:style-name="TableCell63" table:number-columns-spanned="2">
            <text:p text:style-name="P64">職 稱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手 機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內文"/>
          </table:covered-table-cell>
          <table:covered-table-cell/>
          <table:table-cell table:style-name="TableCell72" table:number-columns-spanned="2">
            <text:p text:style-name="P73">電子信箱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序</text:p>
            <text:p text:style-name="P79"><text:span text:style-name="T80">號</text:span></text:p>
          </table:table-cell>
          <table:table-cell table:style-name="TableCell81">
            <text:p text:style-name="P82"><text:span text:style-name="T83">姓 <text:s/>名</text:span></text:p>
          </table:table-cell>
          <table:table-cell table:style-name="TableCell84">
            <text:p text:style-name="P85">性<text:s/>別</text:p>
          </table:table-cell>
          <table:table-cell table:style-name="TableCell86" table:number-columns-spanned="2">
            <text:p text:style-name="P87"><text:span text:style-name="T88">出生年月日</text:span></text:p>
          </table:table-cell>
          <table:covered-table-cell/>
          <table:table-cell table:style-name="TableCell89">
            <text:p text:style-name="P90"><text:span text:style-name="T91">身分證字號</text:span></text:p>
          </table:table-cell>
          <table:table-cell table:style-name="TableCell92" table:number-columns-spanned="2">
            <text:p text:style-name="P93">電 <text:s/>話</text:p>
          </table:table-cell>
          <table:covered-table-cell/>
          <table:table-cell table:style-name="TableCell94">
            <text:p text:style-name="P95"><text:span text:style-name="T96">公務</text:span><text:span text:style-name="T97">人</text:span><text:span text:style-name="T98">員時數</text:span></text:p>
          </table:table-cell>
          <table:table-cell table:style-name="TableCell99">
            <text:p text:style-name="P100"><text:span text:style-name="T101">用餐</text:span>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□是<text:s/>□否</text:p>
          </table:table-cell>
          <table:table-cell table:style-name="TableCell117">
            <text:p text:style-name="P118">□葷</text:p>
            <text:p text:style-name="P119"><text:span text:style-name="T120">□素</text:span>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□是<text:s/>□否</text:p>
          </table:table-cell>
          <table:table-cell table:style-name="TableCell136">
            <text:p text:style-name="P137">□葷</text:p>
            <text:p text:style-name="P138"><text:span text:style-name="T139">□素</text:span>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□是<text:s/>□否</text:p>
          </table:table-cell>
          <table:table-cell table:style-name="TableCell155">
            <text:p text:style-name="P156">□葷</text:p>
            <text:p text:style-name="P157"><text:span text:style-name="T158">□素</text:span>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□是<text:s/>□否</text:p>
          </table:table-cell>
          <table:table-cell table:style-name="TableCell174">
            <text:p text:style-name="P175">□葷</text:p>
            <text:p text:style-name="P176"><text:span text:style-name="T177">□素</text:span></text:p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□是<text:s/>□否</text:p>
          </table:table-cell>
          <table:table-cell table:style-name="TableCell193">
            <text:p text:style-name="P194">□葷</text:p>
            <text:p text:style-name="P195"><text:span text:style-name="T196">□素</text:span></text:p>
          </table:table-cell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□是<text:s/>□否</text:p>
          </table:table-cell>
          <table:table-cell table:style-name="TableCell212">
            <text:p text:style-name="P213">□葷</text:p>
            <text:p text:style-name="P214"><text:span text:style-name="T215">□素</text:span></text:p>
          </table:table-cell>
        </table:table-row>
        <table:table-row table:style-name="TableRow216">
          <table:table-cell table:style-name="TableCell217">
            <text:p text:style-name="P218">7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□是<text:s/>□否</text:p>
          </table:table-cell>
          <table:table-cell table:style-name="TableCell231">
            <text:p text:style-name="P232">□葷</text:p>
            <text:p text:style-name="P233"><text:span text:style-name="T234">□素</text:span></text:p>
          </table:table-cell>
        </table:table-row>
        <table:table-row table:style-name="TableRow235">
          <table:table-cell table:style-name="TableCell236">
            <text:p text:style-name="P237">8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□是<text:s/>□否</text:p>
          </table:table-cell>
          <table:table-cell table:style-name="TableCell250">
            <text:p text:style-name="P251">□葷</text:p>
            <text:p text:style-name="P252"><text:span text:style-name="T253">□素</text:span></text:p>
          </table:table-cell>
        </table:table-row>
        <table:table-row table:style-name="TableRow254">
          <table:table-cell table:style-name="TableCell255">
            <text:p text:style-name="P256">9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□是<text:s/>□否</text:p>
          </table:table-cell>
          <table:table-cell table:style-name="TableCell269">
            <text:p text:style-name="P270">□葷</text:p>
            <text:p text:style-name="P271"><text:span text:style-name="T272">□素</text:span></text:p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□是<text:s/>□否</text:p>
          </table:table-cell>
          <table:table-cell table:style-name="TableCell288">
            <text:p text:style-name="P289">□葷</text:p>
            <text:p text:style-name="P290"><text:span text:style-name="T291">□素</text:span></text:p>
          </table:table-cell>
        </table:table-row>
      </table:table>
      <text:p text:style-name="內文"><text:span text:style-name="T292"><text:s text:c="2"/></text:span><text:span text:style-name="T293">＊培訓對象須年滿18歲之本縣環保志(義)工或本縣環境教育等相關人員。</text:span></text:p>
      <text:p text:style-name="P294"><text:s text:c="2"/>＊報名期限自即日起至各場次報名截止時間，恕不開放現場報名。若報名人數超過場地可容納限制時即不再接受報名，不便之處敬請見諒。</text:p>
      <text:p text:style-name="P295"><text:s text:c="2"/>＊本表填寫後請傳真或E-mail擇一報名，報名後並請來電確認是否成功。</text:p>
      <text:p text:style-name="內文"><text:span text:style-name="T296"><text:s text:c="4"/></text:span><text:span text:style-name="T297"><text:s/></text:span><text:span text:style-name="T298">TO :<text:s/></text:span><text:span text:style-name="T299">心燦整合行銷有限公司 <text:s text:c="10"/>聯絡電話 : 03-8310159、03-8310962</text:span></text:p>
      <text:p text:style-name="內文"><text:span text:style-name="T300"><text:s text:c="5"/>E-ma</text:span><text:span text:style-name="T301">i</text:span><text:span text:style-name="T302">l</text:span><text:span text:style-name="T303"><text:s/></text:span><text:span text:style-name="T304">:</text:span><text:span text:style-name="T305"><text:s/></text:span><text:a xlink:href="mailto:xincan@gmail.com" office:target-frame-name="_top" xlink:show="replace"><text:span text:style-name="T306">xincan@gmail.com</text:span></text:a><text:span text:style-name="T307"><text:s/></text:span><text:span text:style-name="T308"><text:s text:c="8"/></text:span><text:span text:style-name="T309"><text:s/></text:span><text:span text:style-name="T310">傳真報名號碼 : 03-8353991</text:span></text:p>
      <text:p text:style-name="P311"><text:s text:c="2"/>＊若有任何培訓及報名相關問題，也可致電環保局 03-8237575 洽詢。</text:p>
      <text:p text:style-name="P312"><text:span text:style-name="T313"><text:s/></text:span><text:span text:style-name="T314"><text:s/>※</text:span><text:span text:style-name="T315"><text:s/></text:span><text:span text:style-name="T316">本活動個人資料主要用於報名資格審查、報到確認及結業登錄，除本次相關活動，您的個人資料不會外流，敬請放心。若不同意請勿填寫，且無法報名此次活動，請見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6-27T01:52:00Z</meta:creation-date>
    <dc:date>2019-06-27T01:52:00Z</dc:date>
    <meta:print-date>2017-06-14T04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