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olumn47" style:family="table-column">
      <style:table-column-properties style:column-width="2.875in"/>
    </style:style>
    <style:style style:name="TableColumn48" style:family="table-column">
      <style:table-column-properties style:column-width="3.375in"/>
    </style:style>
    <style:style style:name="Table46" style:family="table">
      <style:table-properties style:width="6.25in" fo:margin-left="0in" table:align="center"/>
    </style:style>
    <style:style style:name="TableRow49" style:family="table-row">
      <style:table-row-properties style:min-row-height="0.481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2" style:family="table-row">
      <style:table-row-properties style:min-row-height="0.48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763in"/>
    </style:style>
    <style:style style:name="TableCell59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194in"/>
    </style:style>
    <style:style style:name="TableCell6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3.19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3.376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績優環保志工爸爸遴選表揚須知</text:p>
      <text:p text:style-name="P2"/>
      <text:p text:style-name="P3">壹、花蓮縣環境保護局（以下簡稱本局）有鑒於環保志工平日熱心參與環境保護事務，對本局業務推展助益良多，特於本（106）年父親節遴選環保爸爸，予以表揚，以資鼓勵。</text:p>
      <text:p text:style-name="P4">貳、遴選資格：應登記為本縣之環境保護志工一年以上，且熱心參與環境保護工作，表現卓越並具遴選標準事項者，由團隊自行辦理初選推薦，每團隊以1名為限。</text:p>
      <text:p text:style-name="P5">參、遴選標準：</text:p>
      <text:p text:style-name="P6"><text:s text:c="4"/>一、本年度參與環保活動，如淨灘、淨溪、淨山、掃街、公園認養或研習、說明會等活動，達20次，服務時數100小時以上者。</text:p>
      <text:p text:style-name="P7"><text:s text:c="4"/>二、協助並配合宣導環保政策，落實生活環保，響應節能減碳並具有具體事蹟者。</text:p>
      <text:p text:style-name="P8"><text:s text:c="4"/>三、其他事項對於推展環保業務有助益者。</text:p>
      <text:p text:style-name="P9"><text:span text:style-name="T10">肆、遴選方式：由團隊推薦檢具遴選表格1</text:span><text:span text:style-name="T11">份，</text:span><text:span text:style-name="T12">務必</text:span><text:span text:style-name="T13">於</text:span><text:span text:style-name="T14">本（</text:span><text:span text:style-name="T15">10</text:span><text:span text:style-name="T16">6</text:span><text:span text:style-name="T17">）年</text:span><text:span text:style-name="T18">7</text:span><text:span text:style-name="T19">月</text:span><text:span text:style-name="T20">14</text:span><text:span text:style-name="T21">日</text:span><text:span text:style-name="T22">前</text:span><text:span text:style-name="T23">寄</text:span><text:span text:style-name="T24">至</text:span><text:span text:style-name="T25">心燦整合行銷公司</text:span><text:span text:style-name="T26">(</text:span><text:span text:style-name="T27">花蓮市進豐街57巷7弄18-1號</text:span><text:span text:style-name="T28">)</text:span><text:span text:style-name="T29">，</text:span><text:span text:style-name="T30">另</text:span><text:span text:style-name="T31">，</text:span><text:span text:style-name="T32">推薦表電子檔</text:span><text:span text:style-name="T33">Email</text:span><text:span text:style-name="T34">:xincan0914</text:span><text:span text:style-name="T35">@gmail.com</text:span><text:span text:style-name="T36">，</text:span><text:span text:style-name="T37">聯絡電話</text:span><text:span text:style-name="T38"></text:span><text:span text:style-name="T39">03)8310159</text:span><text:span text:style-name="T40">俾利辦理表揚事宜，逾期恕不受理。</text:span></text:p>
      <text:p text:style-name="P41">伍、頒獎日期：有關表揚活動之名單、時間及地點將另函通知。</text:p>
      <text:p text:style-name="P42">陸、本須知奉局長核定，修正時亦同。</text:p>
      <text:p text:style-name="P43"/>
      <text:p text:style-name="P44"/>
      <text:p text:style-name="P45">106年績優環保志工爸爸遴選表揚 推薦表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團隊名稱：<text:s/></text:p>
          </table:table-cell>
          <table:covered-table-cell/>
        </table:table-row>
        <table:table-row table:style-name="TableRow52">
          <table:table-cell table:style-name="TableCell53">
            <text:p text:style-name="P54">受推薦志工爸爸：</text:p>
          </table:table-cell>
          <table:table-cell table:style-name="TableCell55">
            <text:p text:style-name="P56"><text:span text:style-name="T57">行動電話：</text:span></text:p>
          </table:table-cell>
        </table:table-row>
        <table:table-row table:style-name="TableRow58">
          <table:table-cell table:style-name="TableCell59" table:number-columns-spanned="2">
            <text:p text:style-name="P60">住址：</text:p>
          </table:table-cell>
          <table:covered-table-cell/>
        </table:table-row>
        <table:table-row table:style-name="TableRow61">
          <table:table-cell table:style-name="TableCell62">
            <text:p text:style-name="P63">推薦人：</text:p>
          </table:table-cell>
          <table:table-cell table:style-name="TableCell64">
            <text:p text:style-name="P65">行動電話：</text:p>
          </table:table-cell>
        </table:table-row>
        <table:table-row table:style-name="TableRow66">
          <table:table-cell table:style-name="TableCell67" table:number-columns-spanned="2">
            <text:p text:style-name="P68">住址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推動環保事蹟敘述：<text:s text:c="21"/></text:p>
            <text:p text:style-name="P72"><text:span text:style-name="T73">(</text:span><text:span text:style-name="T74">資料請以</text:span><text:span text:style-name="T75">正楷書寫</text:span><text:span text:style-name="T76">，電子檔</text:span><text:span text:style-name="T77">務必</text:span><text:span text:style-name="T78">以e-mail寄</text:span><text:span text:style-name="T79">xincan0914</text:span><text:span text:style-name="T80">@gmail.com</text:span><text:span text:style-name="T81">)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 text:c="38"/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參與</text:span><text:span text:style-name="T98">環境保護</text:span><text:span text:style-name="T99">活動相片（至少</text:span><text:span text:style-name="T100">1</text:span><text:span text:style-name="T101">張</text:span><text:span text:style-name="T102">）及事蹟證明資料</text:span></text:p>
          </table:table-cell>
          <table:covered-table-cell/>
        </table:table-row>
      </table:table>
      <text:list text:style-name="LFO4" text:continue-numbering="true">
        <text:list-item>
          <text:p text:style-name="P103">本表請至「花蓮縣環境保護局網頁-最新消息區」下載，表格若不敷使用請<text:soft-page-break/>自行增列。</text:p>
        </text:list-item>
        <text:list-item>
          <text:p text:style-name="P104"><text:span text:style-name="T105">請務必於</text:span><text:span text:style-name="T106">7/14</text:span><text:span text:style-name="T107">前將本</text:span><text:span text:style-name="T108">表</text:span><text:span text:style-name="T109">以電子檔寄至</text:span><text:span text:style-name="T110">xincan0914</text:span><text:span text:style-name="T111">@gmail.com</text:span><text:span text:style-name="T112">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績優環保志工媽媽遴選表揚須知</dc:title>
    <dc:subject>103年度績優環保志工媽媽遴選表揚須知</dc:subject>
    <meta:keyword>103年績優環保志工須知</meta:keyword>
    <meta:initial-creator>陳家晴</meta:initial-creator>
    <dc:creator>Windows 使用者</dc:creator>
    <meta:creation-date>2019-06-27T01:54:00Z</meta:creation-date>
    <dc:date>2019-06-27T01:54:00Z</dc:date>
    <meta:print-date>2016-03-30T01:1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1" meta:row-count="5" meta:non-whitespace-character-count="674"/>
  </office:meta>
</office:document-meta>
</file>