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line-height="0.2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25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25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line-height="0.25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25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margin-top="0.125in" fo:margin-bottom="0.25in" fo:line-height="0.25in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margin-top="0.125in" fo:line-height="0.25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margin-top="0.125in" fo:line-height="0.25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margin-top="0.125in" fo:line-height="0.25in" fo:margin-left="0.6666in" fo:text-indent="-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125in" fo:margin-bottom="0.25in" fo:line-height="0.25in" fo:margin-left="0.6666in" fo:text-indent="-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margin-top="0.125in" fo:margin-bottom="0.25in" fo:line-height="0.2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125in" fo:margin-bottom="0.25in" fo:line-height="0.2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125in"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top="0.125in" fo:line-height="0.25in" fo:margin-left="0.6666in" fo:text-indent="-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機車定檢站營運計劃書</text:p>
      <text:p text:style-name="P2">106年<text:s text:c="2"/>月 <text:s/>日</text:p>
      <text:p text:style-name="P3">申請店名：<text:s text:c="16"/><text:s text:c="13"/>負責人：<text:s/></text:p>
      <text:p text:style-name="P4">申請店址：<text:s/><text:s text:c="25"/><text:s text:c="3"/>營業面績：<text:s text:c="4"/>平方公尺排氣檢驗合格人員：<text:s text:c="2"/>名</text:p>
      <text:p text:style-name="P5">一、背景概述：</text:p>
      <text:p text:style-name="P6"><text:s text:c="4"/>1.基本資料：</text:p>
      <text:p text:style-name="P7"/>
      <text:p text:style-name="P8"><text:s/></text:p>
      <text:p text:style-name="P9"><text:span text:style-name="T10"><text:s text:c="4"/></text:span><text:span text:style-name="T11">2.距離</text:span><text:span text:style-name="T12">　　</text:span><text:span text:style-name="T13">公里內</text:span><text:span text:style-name="T14">　</text:span><text:span text:style-name="T15"><text:s/></text:span><text:span text:style-name="T16">　</text:span><text:span text:style-name="T17">機車排氣檢驗站。</text:span></text:p>
      <text:p text:style-name="P18"><text:span text:style-name="T19">　　3.店址鄰近</text:span><text:span text:style-name="T20"><text:s/></text:span><text:span text:style-name="T21"><text:s text:c="4"/></text:span><text:span text:style-name="T22">重要道路</text:span><text:span text:style-name="T23"><text:s text:c="6"/></text:span><text:span text:style-name="T24">、</text:span><text:span text:style-name="T25"><text:s text:c="6"/></text:span><text:span text:style-name="T26">、</text:span><text:span text:style-name="T27"><text:s text:c="6"/></text:span><text:span text:style-name="T28">、</text:span><text:span text:style-name="T29"><text:s text:c="6"/></text:span><text:span text:style-name="T30">、</text:span><text:span text:style-name="T31"><text:s text:c="6"/></text:span><text:span text:style-name="T32">等市中心重要道路；以及</text:span><text:span text:style-name="T33"><text:s text:c="6"/></text:span><text:span text:style-name="T34">、</text:span><text:span text:style-name="T35"><text:s text:c="6"/></text:span><text:span text:style-name="T36">、</text:span><text:span text:style-name="T37"><text:s text:c="6"/></text:span><text:span text:style-name="T38">、</text:span><text:span text:style-name="T39"><text:s text:c="6"/></text:span><text:span text:style-name="T40">共</text:span><text:span text:style-name="T41"><text:s text:c="3"/></text:span><text:span text:style-name="T42">處</text:span><text:span text:style-name="T43">公共場所</text:span><text:span text:style-name="T44">。</text:span></text:p>
      <text:p text:style-name="P45"><text:span text:style-name="T46">　　4.</text:span><text:span text:style-name="T47">□有、□無</text:span><text:span text:style-name="T48">設有空氣污染防制設備</text:span><text:span text:style-name="T49">，</text:span><text:span text:style-name="T50">減少</text:span><text:span text:style-name="T51">檢測時產生的廢氣。</text:span></text:p>
      <text:p text:style-name="P52">二、營運目標：</text:p>
      <text:p text:style-name="P53"><text:span text:style-name="T54">　　1</text:span><text:span text:style-name="T55">.本店承諾每月檢測定檢機車數共</text:span><text:span text:style-name="T56"><text:s text:c="4"/></text:span><text:span text:style-name="T57">輛</text:span><text:span text:style-name="T58">。</text:span></text:p>
      <text:p text:style-name="P59"><text:span text:style-name="T60"><text:s text:c="6"/>＊</text:span><text:span text:style-name="T61">如當月無法達成目標數時之因應對策：</text:span></text:p>
      <text:p text:style-name="P62">　　　　A.<text:s/></text:p>
      <text:p text:style-name="P63"><text:s text:c="8"/>B.</text:p>
      <text:p text:style-name="P64"><text:s text:c="4"/>2.全力配合本縣環保局辦理機車定檢及宣導業務。</text:p>
      <text:p text:style-name="P65"><text:span text:style-name="T66"><text:s text:c="4"/>3.遵守</text:span><text:span text:style-name="T67">「使用中機車排放空氣污染物檢驗站</text:span><text:span text:style-name="T68">設置及管理辦法</text:span><text:span text:style-name="T69">」</text:span><text:span text:style-name="T70">相關規定，並提供民眾最高品質與最好的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車定檢站營運計劃書</dc:title>
    <dc:description/>
    <dc:subject/>
    <meta:initial-creator>0</meta:initial-creator>
    <dc:creator>Windows 使用者</dc:creator>
    <meta:creation-date>2019-06-27T03:24:00Z</meta:creation-date>
    <dc:date>2019-06-27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