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TableColumn3" style:family="table-column">
      <style:table-column-properties style:column-width="0.57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1.2083in" style:use-optimal-column-width="false"/>
    </style:style>
    <style:style style:name="TableColumn6" style:family="table-column">
      <style:table-column-properties style:column-width="1.2083in" style:use-optimal-column-width="false"/>
    </style:style>
    <style:style style:name="TableColumn7" style:family="table-column">
      <style:table-column-properties style:column-width="2.2083in" style:use-optimal-column-width="false"/>
    </style:style>
    <style:style style:name="TableColumn8" style:family="table-column">
      <style:table-column-properties style:column-width="0.5861in" style:use-optimal-column-width="false"/>
    </style:style>
    <style:style style:name="TableColumn9" style:family="table-column">
      <style:table-column-properties style:column-width="0.0388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2" style:family="table">
      <style:table-properties style:width="7.075in" fo:margin-left="0in" table:align="left"/>
    </style:style>
    <style:style style:name="TableRow11" style:family="table-row">
      <style:table-row-properties style:min-row-height="0.2402in" style:use-optimal-row-height="false"/>
    </style:style>
    <style:style style:name="TableCell1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23" style:parent-style-name="預設段落字型" style:family="text">
      <style:text-properties style:font-name="標楷體" style:font-name-asian="標楷體" fo:letter-spacing="0.0013in" style:text-scale="90%" style:letter-kerning="false"/>
    </style:style>
    <style:style style:name="T24" style:parent-style-name="預設段落字型" style:family="text">
      <style:text-properties style:font-name="標楷體" style:font-name-asian="標楷體" fo:letter-spacing="-0.0048in" style:text-scale="90%" style:letter-kerning="false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9944in" style:use-optimal-row-height="false"/>
    </style:style>
    <style:style style:name="P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P36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P39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TableRow40" style:family="table-row">
      <style:table-row-properties style:min-row-height="0.2875in" style:use-optimal-row-height="false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letter-spacing="0.0833in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ableCell5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1875in" style:use-optimal-row-height="false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P67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P70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TableRow71" style:family="table-row">
      <style:table-row-properties style:min-row-height="0.1854in" style:use-optimal-row-height="false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P81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TableRow82" style:family="table-row">
      <style:table-row-properties style:min-row-height="0.1854in" style:use-optimal-row-height="false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P92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TableRow93" style:family="table-row">
      <style:table-row-properties style:min-row-height="0.1854in" style:use-optimal-row-height="false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P103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TableRow104" style:family="table-row">
      <style:table-row-properties style:min-row-height="0.1854in" style:use-optimal-row-height="false"/>
    </style:style>
    <style:style style:name="P1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P114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TableRow115" style:family="table-row">
      <style:table-row-properties style:min-row-height="0.1854in" style:use-optimal-row-height="false"/>
    </style:style>
    <style:style style:name="P1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P121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TableRow122" style:family="table-row">
      <style:table-row-properties style:min-row-height="0.2437in" style:use-optimal-row-height="false"/>
    </style:style>
    <style:style style:name="P1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letter-spacing="0.0166in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9944in" style:use-optimal-row-height="false" fo:keep-together="always"/>
    </style:style>
    <style:style style:name="P1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P148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P151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TableRow152" style:family="table-row">
      <style:table-row-properties style:min-row-height="0.9256in" style:use-optimal-row-height="false"/>
    </style:style>
    <style:style style:name="P1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fo:letter-spacing="0.0416in" style:letter-kerning="false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P169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TableRow170" style:family="table-row">
      <style:table-row-properties style:min-row-height="1.7381in" style:use-optimal-row-height="false"/>
    </style:style>
    <style:style style:name="TableCell17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fo:letter-spacing="0.0416in" style:letter-kerning="false"/>
    </style:style>
    <style:style style:name="T176" style:parent-style-name="預設段落字型" style:family="text">
      <style:text-properties style:font-name="標楷體" style:font-name-asian="標楷體" style:letter-kerning="false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Row180" style:family="table-row">
      <style:table-row-properties style:min-row-height="1.05in" style:use-optimal-row-height="false" fo:keep-together="always"/>
    </style:style>
    <style:style style:name="TableCell18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list-style-name="LFO1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85" style:parent-style-name="內文" style:list-style-name="LFO1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表二、「使用中機車排放空氣污染物檢驗站」認可申請及審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12">
            <text:p text:style-name="P13">定　檢　站　申　請　資　料</text:p>
          </table:table-cell>
          <table:table-cell table:style-name="TableCell14" table:number-rows-spanned="2">
            <text:p text:style-name="P15">廠商基本資料</text:p>
          </table:table-cell>
          <table:table-cell table:style-name="TableCell16" table:number-columns-spanned="3" table:number-rows-spanned="2">
            <text:p text:style-name="P17">申請廠商：____________________________(印)</text:p>
            <text:p text:style-name="P18">地址：____________________________________</text:p>
            <text:p text:style-name="P19">負責人(聯絡人)：______________________(印)</text:p>
            <text:p text:style-name="P20">電話：______________傳真：________________</text:p>
            <text:p text:style-name="P21"><text:span text:style-name="T22">籌設許可證明</text:span><text:span text:style-name="T23">文件(附影本</text:span><text:span text:style-name="T24">)</text:span><text:span text:style-name="T25">：_________________</text:span></text:p>
          </table:table-cell>
          <table:covered-table-cell/>
          <table:covered-table-cell/>
          <table:table-cell table:style-name="TableCell26">
            <text:p text:style-name="P27">初審</text:p>
          </table:table-cell>
          <table:table-cell table:style-name="TableCell28" table:number-columns-spanned="2">
            <text:p text:style-name="P29">複審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covered-table-cell/>
          <table:table-cell table:style-name="TableCell34" table:number-columns-spanned="2">
            <text:list text:style-name="LFO2" text:continue-numbering="true">
              <text:list-item>
                <text:p text:style-name="P35">不符合</text:p>
              </text:list-item>
              <text:list-item>
                <text:p text:style-name="P36">符合</text:p>
              </text:list-item>
            </text:list>
          </table:table-cell>
          <table:covered-table-cell/>
          <table:table-cell table:style-name="TableCell37">
            <text:list text:style-name="LFO2" text:continue-numbering="true">
              <text:list-item>
                <text:p text:style-name="P38">不符合</text:p>
              </text:list-item>
              <text:list-item>
                <text:p text:style-name="P39">符合</text:p>
              </text:list-item>
            </text:list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rows-spanned="7">
            <text:p text:style-name="P43">排氣檢驗員資料</text:p>
          </table:table-cell>
          <table:table-cell table:style-name="TableCell44">
            <text:p text:style-name="P45">身份證字號</text:p>
          </table:table-cell>
          <table:table-cell table:style-name="TableCell46">
            <text:p text:style-name="P47"><text:span text:style-name="T48">姓</text:span><text:span text:style-name="T49">名</text:span></text:p>
          </table:table-cell>
          <table:table-cell table:style-name="TableCell50">
            <text:p text:style-name="P51">合格證書字號</text:p>
          </table:table-cell>
          <table:table-cell table:style-name="TableCell52" table:number-columns-spanned="2">
            <text:p text:style-name="P53">初審</text:p>
          </table:table-cell>
          <table:covered-table-cell/>
          <table:table-cell table:style-name="TableCell54">
            <text:p text:style-name="P55">複審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 table:number-rows-spanned="6">
            <text:list text:style-name="LFO2" text:continue-numbering="true">
              <text:list-item>
                <text:p text:style-name="P66">不符合</text:p>
              </text:list-item>
              <text:list-item>
                <text:p text:style-name="P67">符合</text:p>
              </text:list-item>
            </text:list>
          </table:table-cell>
          <table:covered-table-cell/>
          <table:table-cell table:style-name="TableCell68" table:number-rows-spanned="6">
            <text:list text:style-name="LFO2" text:continue-numbering="true">
              <text:list-item>
                <text:p text:style-name="P69">不符合</text:p>
              </text:list-item>
              <text:list-item>
                <text:p text:style-name="P70">符合</text:p>
              </text:list-item>
            </text:list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list text:style-name="LFO2" text:continue-numbering="true">
              <text:list-item>
                <text:p text:style-name="P80"/>
              </text:list-item>
            </text:list>
          </table:covered-table-cell>
          <table:covered-table-cell/>
          <table:covered-table-cell>
            <text:list text:style-name="LFO2" text:continue-numbering="true">
              <text:list-item>
                <text:p text:style-name="P81"/>
              </text:list-item>
            </text:list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covered-table-cell>
            <text:list text:style-name="LFO2" text:continue-numbering="true">
              <text:list-item>
                <text:p text:style-name="P91"/>
              </text:list-item>
            </text:list>
          </table:covered-table-cell>
          <table:covered-table-cell/>
          <table:covered-table-cell>
            <text:list text:style-name="LFO2" text:continue-numbering="true">
              <text:list-item>
                <text:p text:style-name="P92"/>
              </text:list-item>
            </text:list>
          </table:covered-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covered-table-cell>
            <text:list text:style-name="LFO2" text:continue-numbering="true">
              <text:list-item>
                <text:p text:style-name="P102"/>
              </text:list-item>
            </text:list>
          </table:covered-table-cell>
          <table:covered-table-cell/>
          <table:covered-table-cell>
            <text:list text:style-name="LFO2" text:continue-numbering="true">
              <text:list-item>
                <text:p text:style-name="P103"/>
              </text:list-item>
            </text:list>
          </table:covered-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covered-table-cell>
            <text:list text:style-name="LFO2" text:continue-numbering="true">
              <text:list-item>
                <text:p text:style-name="P113"/>
              </text:list-item>
            </text:list>
          </table:covered-table-cell>
          <table:covered-table-cell/>
          <table:covered-table-cell>
            <text:list text:style-name="LFO2" text:continue-numbering="true">
              <text:list-item>
                <text:p text:style-name="P114"/>
              </text:list-item>
            </text:list>
          </table:covered-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columns-spanned="3">
            <text:p text:style-name="P119">註：須檢附檢測人員證書影本</text:p>
          </table:table-cell>
          <table:covered-table-cell/>
          <table:covered-table-cell/>
          <table:covered-table-cell>
            <text:list text:style-name="LFO2" text:continue-numbering="true">
              <text:list-item>
                <text:p text:style-name="P120"/>
              </text:list-item>
            </text:list>
          </table:covered-table-cell>
          <table:covered-table-cell/>
          <table:covered-table-cell>
            <text:list text:style-name="LFO2" text:continue-numbering="true">
              <text:list-item>
                <text:p text:style-name="P121"/>
              </text:list-item>
            </text:list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rows-spanned="3">
            <text:p text:style-name="P125">場地及儀器基本資料</text:p>
          </table:table-cell>
          <table:table-cell table:style-name="TableCell126" table:number-columns-spanned="3" table:number-rows-spanned="2">
            <text:p text:style-name="P127">定檢站檢驗場地(附圖說明)：________平方公尺</text:p>
            <text:p text:style-name="P128">排氣分析儀廠牌：__________型號：__________</text:p>
            <text:p text:style-name="P129"><text:span text:style-name="T130">檢測軟體廠</text:span><text:span text:style-name="T131">牌</text:span><text:span text:style-name="T132">：__________版本：__________</text:span></text:p>
            <text:p text:style-name="P133">標準氣體廠牌：_________有效期限＿＿＿＿</text:p>
            <text:p text:style-name="P134"><text:span text:style-name="T135">註</text:span><text:span text:style-name="T136">：</text:span><text:span text:style-name="T137">須檢附排氣分析儀及檢測軟體審核證明文件</text:span></text:p>
          </table:table-cell>
          <table:covered-table-cell/>
          <table:covered-table-cell/>
          <table:table-cell table:style-name="TableCell138" table:number-columns-spanned="2">
            <text:p text:style-name="P139">初審</text:p>
          </table:table-cell>
          <table:covered-table-cell/>
          <table:table-cell table:style-name="TableCell140">
            <text:p text:style-name="P141">複審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  <table:table-cell table:style-name="TableCell146" table:number-columns-spanned="2">
            <text:list text:style-name="LFO2" text:continue-numbering="true">
              <text:list-item>
                <text:p text:style-name="P147">不符合</text:p>
              </text:list-item>
              <text:list-item>
                <text:p text:style-name="P148">符合</text:p>
              </text:list-item>
            </text:list>
          </table:table-cell>
          <table:covered-table-cell/>
          <table:table-cell table:style-name="TableCell149">
            <text:list text:style-name="LFO2" text:continue-numbering="true">
              <text:list-item>
                <text:p text:style-name="P150">不符合</text:p>
              </text:list-item>
              <text:list-item>
                <text:p text:style-name="P151">符合</text:p>
              </text:list-item>
            </text:list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 table:number-columns-spanned="3">
            <text:p text:style-name="P156">檢測場地丈量結果＿＿＿＿＿平方公尺</text:p>
            <text:p text:style-name="P157">標準氣體是否安裝完成：□是 □否</text:p>
            <text:p text:style-name="P158"><text:span text:style-name="T159">申請</text:span><text:span text:style-name="T160">人</text:span><text:span text:style-name="T161">：</text:span><text:span text:style-name="T162">__________</text:span><text:span text:style-name="T163">_</text:span><text:span text:style-name="T164"><text:s/></text:span><text:span text:style-name="T165">現勘人員：</text:span><text:span text:style-name="T166">___________</text:span></text:p>
          </table:table-cell>
          <table:covered-table-cell/>
          <table:covered-table-cell/>
          <table:table-cell table:style-name="TableCell167" table:number-columns-spanned="3">
            <text:list text:style-name="LFO2" text:continue-numbering="true">
              <text:list-item>
                <text:p text:style-name="P168">不符合</text:p>
              </text:list-item>
              <text:list-item>
                <text:p text:style-name="P169">符合</text:p>
              </text:list-item>
            </text:list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8">
            <text:p text:style-name="P172">附註：本申請人聲明以上所檢附之文件皆與正本相符，且遵守「使用中機車排放空氣污染物定期檢驗站設置及管理辦法」之規定執行檢驗，若有違反願接受撤銷認可，絕無異議。</text:p>
            <text:p text:style-name="P173"/>
            <text:p text:style-name="P174"><text:span text:style-name="T175">申請</text:span><text:span text:style-name="T176">人</text:span><text:span text:style-name="T177">：</text:span><text:span text:style-name="T178">_____________</text:span></text:p>
            <text:p text:style-name="P179">申請日期：中華民國_____年_____月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審查結果</text:p>
          </table:table-cell>
          <table:covered-table-cell/>
          <table:table-cell table:style-name="TableCell183" table:number-columns-spanned="6">
            <text:list text:style-name="LFO1" text:continue-numbering="true">
              <text:list-item>
                <text:p text:style-name="P184">不同意認可，理由：__________________________________</text:p>
              </text:list-item>
              <text:list-item>
                <text:p text:style-name="P185">同意委託認可，委託期限自中華民國<text:s text:c="2"/>年 <text:s/>月 <text:s/>日<text:s/>至<text:s/><text:s/>年 <text:s/>月 <text:s/>日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6"><text:span text:style-name="T187">註：粗框部分由申請者填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Windows 使用者</dc:creator>
    <meta:creation-date>2019-06-27T03:24:00Z</meta:creation-date>
    <dc:date>2019-06-27T03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6" meta:row-count="5" meta:non-whitespace-character-count="713"/>
  </office:meta>
</office:document-meta>
</file>