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0652in" text:min-label-width="0.5in" text:list-level-position-and-space-mode="label-alignment">
          <style:list-level-label-alignment text:label-followed-by="listtab" fo:margin-left="1.5652in" fo:text-indent="-0.5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4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7" style:num-suffix=".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194in" text:min-label-width="0.5in" text:list-level-position-and-space-mode="label-alignment">
          <style:list-level-label-alignment text:label-followed-by="listtab" fo:margin-left="0.7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4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6.9645in" style:use-optimal-column-width="false"/>
    </style:style>
    <style:style style:name="Table5" style:family="table">
      <style:table-properties style:width="6.9645in" style:rel-width="110.7%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0" style:family="table-row">
      <style:table-row-properties style:min-row-height="4.7541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清單段落" style:list-style-name="LFO3" style:family="paragraph">
      <style:paragraph-properties style:snap-to-layout-grid="false" fo:line-height="0.2777in" fo:margin-left="0.3965in" fo:text-indent="-0.3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清單段落" style:list-style-name="LFO3" style:family="paragraph">
      <style:paragraph-properties style:snap-to-layout-grid="false" fo:line-height="0.2777in" fo:margin-left="0.3965in" fo:text-indent="-0.3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list-style-name="LFO3" style:family="paragraph">
      <style:paragraph-properties style:snap-to-layout-grid="false" fo:line-height="0.2777in" fo:margin-left="0.3965in" fo:text-indent="-0.396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text-align="justify" fo:line-height="0.2777in" fo:margin-left="0.8312in" fo:margin-right="0.0416in" fo:text-indent="-0.424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text-align="justify" fo:line-height="0.2777in" fo:margin-left="0.8152in" fo:text-indent="0.0152in">
        <style:tab-stops>
          <style:tab-stop style:type="left" style:position="0.136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 fo:margin-left="0.8152in" fo:text-indent="0.0152in">
        <style:tab-stops>
          <style:tab-stop style:type="left" style:position="0.1361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清單段落" style:list-style-name="LFO1" style:family="paragraph">
      <style:paragraph-properties style:snap-to-layout-grid="false" fo:text-align="justify" fo:line-height="0.2777in" fo:margin-left="0.8312in" fo:margin-right="0.0416in" fo:text-indent="-0.42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 fo:margin-left="0.7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left="0.7347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left="1.1243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left="1.1236in" fo:text-indent="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 fo:margin-left="1.1236in" fo:text-indent="0.001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margin-left="1.1236in" fo:text-indent="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3034in" fo:text-indent="0.626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0.2777in" fo:margin-left="1.1083in" fo:text-indent="0.017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1.1236in" fo:text-indent="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 fo:margin-left="1.1236in" fo:text-indent="0.001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0.3034in" fo:text-indent="0.6263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0.2777in" fo:margin-left="1.1083in" fo:text-indent="0.017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left="1.1236in" fo:text-indent="0.0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777in" fo:margin-left="1.1236in" fo:text-indent="0.001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777in" fo:margin-left="1.1236in" fo:text-indent="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6" style:parent-style-name="清單段落" style:list-style-name="LFO1" style:family="paragraph">
      <style:paragraph-properties style:snap-to-layout-grid="false" fo:text-align="justify" fo:line-height="0.2777in" fo:margin-left="0.8312in" fo:margin-right="0.0416in" fo:text-indent="-0.42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777in" fo:margin-left="0.734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line-height="0.2777in" fo:margin-left="0.7347in">
        <style:tab-stops/>
      </style:paragraph-properties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7" style:parent-style-name="清單段落" style:list-style-name="LFO1" style:family="paragraph">
      <style:paragraph-properties style:snap-to-layout-grid="false" fo:text-align="justify" fo:line-height="0.2777in" fo:margin-left="0.8312in" fo:margin-right="0.0416in" fo:text-indent="-0.42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777in" fo:margin-left="0.7347in">
        <style:tab-stops/>
      </style:paragraph-properties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777in" fo:margin-left="1.1361in" fo:text-indent="-0.1944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777in" fo:margin-left="1.1361in" fo:text-indent="-0.1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2777in" fo:margin-left="0.734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2777in" fo:margin-left="1.1361in" fo:text-indent="-0.194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777in" fo:margin-left="1.136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777in" fo:margin-left="1.136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777in" fo:margin-left="0.9763in" fo:text-indent="-0.5777in">
        <style:tab-stops>
          <style:tab-stop style:type="left" style:position="-0.02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2777in" fo:margin-left="0.7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777in" fo:margin-left="1.1361in" fo:text-indent="-0.1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line-height="0.2777in" fo:margin-left="0.7347in">
        <style:tab-stops/>
      </style:paragraph-properties>
    </style:style>
    <style:style style:name="T1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2777in" fo:margin-left="1.1361in" fo:text-indent="-0.19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line-height="0.2777in" fo:margin-left="1.1361in" fo:text-indent="-0.194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line-height="0.2777in" fo:margin-left="0.9763in" fo:text-indent="-0.5777in">
        <style:tab-stops>
          <style:tab-stop style:type="left" style:position="-0.02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2777in" fo:margin-left="0.7347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2777in" fo:margin-left="0.7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2777in" fo:margin-left="1.1361in" fo:text-indent="-0.194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line-height="0.2777in" fo:margin-left="1.136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2777in" fo:margin-left="0.7131in" fo:text-indent="-0.31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2777in" fo:margin-left="0.734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line-height="0.2777in" fo:margin-left="0.3034in" fo:text-indent="0.647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line-height="0.2777in" fo:margin-left="0.7347in">
        <style:tab-stops/>
      </style:paragraph-properties>
    </style:style>
    <style:style style:name="T2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777in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14" style:family="table-row">
      <style:table-row-properties style:min-row-height="1.1583in"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清單段落" style:list-style-name="LFO2" style:family="paragraph">
      <style:paragraph-properties style:snap-to-layout-grid="false" fo:line-height="0.2777in" fo:margin-left="0.3965in" fo:text-indent="-0.3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2916in" fo:margin-left="0.9743in" fo:text-indent="-0.5791in">
        <style:tab-stops/>
      </style:paragraph-properties>
    </style:style>
    <style:style style:name="T2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2916in" fo:margin-left="0.3034in" fo:text-indent="0.28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line-height="0.2916in" fo:margin-left="0.3034in" fo:text-indent="0.28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line-height="0.2916in" fo:margin-left="0.3034in" fo:text-indent="0.28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line-height="0.2916in" fo:margin-left="0.3034in" fo:text-indent="0.28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fo:line-height="0.2916in" fo:margin-left="0.3034in" fo:text-indent="0.28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2916in" fo:margin-left="0.3034in" fo:text-indent="0.287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line-height="0.2916in" fo:margin-left="0.9743in" fo:text-indent="-0.5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5" style:parent-style-name="清單段落" style:list-style-name="LFO2" style:family="paragraph">
      <style:paragraph-properties style:snap-to-layout-grid="false" fo:line-height="0.2777in" fo:margin-left="0.3965in" fo:text-indent="-0.3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2916in" fo:margin-left="0.9743in" fo:text-indent="-0.5791in">
        <style:tab-stops/>
      </style:paragraph-properties>
    </style:style>
    <style:style style:name="T2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0.2916in" fo:margin-left="0.3034in" fo:text-indent="0.287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style:snap-to-layout-grid="false" fo:line-height="0.2916in" fo:margin-left="0.3034in" fo:text-indent="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fo:line-height="0.2916in" fo:margin-left="0.3034in" fo:text-indent="0.287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fo:margin-bottom="0.05in" fo:line-height="0.2916in" fo:margin-left="0.3034in" fo:text-indent="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fo:line-height="0.2777in" fo:margin-left="0.3034in" fo:text-indent="0.2875in">
        <style:tab-stops/>
      </style:paragraph-properties>
    </style:style>
    <style:style style:name="T2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line-height="0.2777in" fo:margin-left="0.3034in" fo:text-indent="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 fo:line-height="0.2777in" fo:margin-left="0.3034in" fo:text-indent="0.28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line-height="0.2777in" fo:margin-left="0.9743in" fo:text-indent="-0.579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777in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T2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清單段落" style:list-style-name="LFO5" style:family="paragraph">
      <style:paragraph-properties style:snap-to-layout-grid="false" fo:line-height="0.2777in" fo:margin-left="0.3965in" fo:text-indent="-0.3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0" style:parent-style-name="內文" style:family="paragraph">
      <style:paragraph-properties style:snap-to-layout-grid="false" fo:line-height="0.2777in" fo:margin-left="0.9763in" fo:text-indent="-0.5777in">
        <style:tab-stops>
          <style:tab-stop style:type="left" style:position="-0.02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line-height="0.2777in" fo:margin-left="0.9125in" fo:text-indent="-0.33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2" style:parent-style-name="內文" style:family="paragraph">
      <style:paragraph-properties style:snap-to-layout-grid="false" fo:margin-top="0.125in" fo:line-height="0.2777in" fo:margin-left="0.9118in" fo:text-indent="0.013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fo:line-height="0.2777in" fo:margin-left="0.9118in" fo:text-indent="0.013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2777in" fo:margin-left="0.9118in" fo:text-indent="0.012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line-height="0.2777in" fo:margin-left="0.9125in" fo:text-indent="-0.33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4" style:parent-style-name="內文" style:family="paragraph">
      <style:paragraph-properties style:snap-to-layout-grid="false" fo:margin-top="0.025in" fo:line-height="0.2777in" fo:margin-left="0.9229in" fo:text-indent="-0.019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5" style:parent-style-name="內文" style:family="paragraph">
      <style:paragraph-properties style:snap-to-layout-grid="false" fo:margin-top="0.025in" fo:line-height="0.2777in" fo:margin-left="0.9229in" fo:text-indent="-0.019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6" style:parent-style-name="內文" style:family="paragraph">
      <style:paragraph-properties style:snap-to-layout-grid="false" fo:margin-top="0.025in" fo:line-height="0.2777in" fo:margin-left="0.9229in" fo:text-indent="-0.019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7" style:parent-style-name="內文" style:family="paragraph">
      <style:paragraph-properties style:snap-to-layout-grid="false" fo:margin-top="0.025in" fo:line-height="0.2777in" fo:margin-left="0.9229in" fo:text-indent="-0.019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8" style:parent-style-name="內文" style:family="paragraph">
      <style:paragraph-properties style:snap-to-layout-grid="false" fo:margin-top="0.025in" fo:line-height="0.2777in" fo:margin-left="0.9229in" fo:text-indent="-0.019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9" style:parent-style-name="內文" style:family="paragraph">
      <style:paragraph-properties style:snap-to-layout-grid="false" fo:margin-top="0.025in" fo:line-height="0.2777in" fo:margin-left="1.0937in" fo:text-indent="-0.192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3pt"/>
    </style:style>
    <style:style style:name="T312" style:parent-style-name="預設段落字型" style:family="text">
      <style:text-properties style:font-name="標楷體" style:font-name-asian="標楷體" style:font-name-complex="Times New Roman" fo:font-size="14pt" style:font-size-asian="14pt" style:font-size-complex="13pt"/>
    </style:style>
    <style:style style:name="T3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4" style:parent-style-name="內文" style:family="paragraph">
      <style:paragraph-properties style:snap-to-layout-grid="false" fo:margin-top="0.025in" fo:line-height="0.2777in" fo:margin-left="1.0937in" fo:text-indent="-0.1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line-height="0.2777in" fo:margin-left="0.9125in" fo:text-indent="-0.33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0.2777in" fo:margin-left="0.9229in" fo:text-indent="-0.019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2777in" fo:margin-left="1.3187in" fo:text-indent="-0.213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0.2777in" fo:margin-left="1.3187in" fo:text-indent="-0.213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style:snap-to-layout-grid="false" fo:line-height="0.2777in" fo:margin-left="1.3187in" fo:text-indent="-0.213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snap-to-layout-grid="false" fo:line-height="0.2777in" fo:margin-left="0.9229in" fo:text-indent="-0.019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0" style:parent-style-name="內文" style:family="paragraph">
      <style:paragraph-properties style:snap-to-layout-grid="false" fo:line-height="0.2777in" fo:margin-left="0.9763in" fo:text-indent="-0.5777in">
        <style:tab-stops>
          <style:tab-stop style:type="left" style:position="-0.025in"/>
        </style:tab-stops>
      </style:paragraph-properties>
    </style:style>
    <style:style style:name="T3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0.2777in" fo:margin-left="0.3034in" fo:text-indent="0.28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0.2777in" fo:margin-left="0.3034in" fo:text-indent="0.28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0.2777in" fo:margin-left="0.3034in" fo:text-indent="0.28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0.2777in" fo:margin-left="0.3034in" fo:text-indent="0.28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0.2777in" fo:margin-left="0.3034in" fo:text-indent="0.2875in">
        <style:tab-stops/>
      </style:paragraph-properties>
    </style:style>
    <style:style style:name="T3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margin-bottom="0.125in" fo:line-height="0.2777in" fo:margin-left="0.9763in" fo:text-indent="-0.5777in">
        <style:tab-stops>
          <style:tab-stop style:type="left" style:position="-0.02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5" style:parent-style-name="清單段落" style:list-style-name="LFO5" style:family="paragraph">
      <style:paragraph-properties style:snap-to-layout-grid="false" fo:line-height="0.2777in" fo:margin-left="0.3965in" fo:text-indent="-0.3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0.2777in" fo:margin-left="0.9763in" fo:text-indent="-0.5777in">
        <style:tab-stops>
          <style:tab-stop style:type="left" style:position="-0.025in"/>
        </style:tab-stops>
      </style:paragraph-properties>
    </style:style>
    <style:style style:name="T3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0" style:parent-style-name="內文" style:family="paragraph">
      <style:paragraph-properties style:snap-to-layout-grid="false" fo:line-height="0.2777in" fo:margin-left="0.9763in" fo:text-indent="-0.5777in">
        <style:tab-stops>
          <style:tab-stop style:type="left" style:position="-0.02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1" style:parent-style-name="內文" style:family="paragraph">
      <style:paragraph-properties style:snap-to-layout-grid="false" fo:line-height="0.2777in" fo:margin-left="0.3034in" fo:text-indent="0.28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2" style:parent-style-name="內文" style:family="paragraph">
      <style:paragraph-properties style:snap-to-layout-grid="false" fo:line-height="0.2777in" fo:margin-left="0.3034in" fo:text-indent="0.4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0.2777in" fo:margin-left="0.3034in" fo:text-indent="0.4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4" style:parent-style-name="內文" style:family="paragraph">
      <style:paragraph-properties style:snap-to-layout-grid="false" fo:line-height="0.2777in" fo:margin-left="0.3034in" fo:text-indent="0.287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0.2777in" fo:margin-left="0.3034in" fo:text-indent="0.4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8" style:parent-style-name="內文" style:family="paragraph">
      <style:paragraph-properties style:snap-to-layout-grid="false" fo:line-height="0.2777in" fo:margin-left="0.3034in" fo:text-indent="0.4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9" style:parent-style-name="內文" style:family="paragraph">
      <style:paragraph-properties style:snap-to-layout-grid="false" fo:line-height="0.2777in" fo:margin-left="0.3034in" fo:text-indent="0.480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style:snap-to-layout-grid="false" fo:line-height="0.2777in" fo:margin-left="0.3034in" fo:text-indent="0.28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2777in" fo:margin-left="0.3034in" fo:text-indent="0.4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0.2777in" fo:margin-left="0.3034in" fo:text-indent="0.4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0.2777in" fo:margin-left="0.3034in" fo:text-indent="0.4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7" style:parent-style-name="清單段落" style:list-style-name="LFO5" style:family="paragraph">
      <style:paragraph-properties style:snap-to-layout-grid="false" fo:line-height="0.2777in" fo:margin-left="0.3965in" fo:text-indent="-0.3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0.2777in" fo:margin-left="0.9763in" fo:text-indent="-0.5777in">
        <style:tab-stops>
          <style:tab-stop style:type="left" style:position="-0.025in"/>
        </style:tab-stops>
      </style:paragraph-properties>
    </style:style>
    <style:style style:name="T3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0.2777in" fo:margin-left="0.9763in" fo:text-indent="-0.5777in">
        <style:tab-stops>
          <style:tab-stop style:type="left" style:position="-0.02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0.2777in" fo:margin-left="0.9763in" fo:text-indent="-0.5777in">
        <style:tab-stops>
          <style:tab-stop style:type="left" style:position="-0.02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清單段落" style:list-style-name="LFO6" style:family="paragraph">
      <style:paragraph-properties style:snap-to-layout-grid="false" fo:line-height="0.2777in" fo:margin-left="0.3965in" fo:text-indent="-0.3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9" style:parent-style-name="內文" style:family="paragraph">
      <style:paragraph-properties style:snap-to-layout-grid="false" fo:line-height="0.2777in" fo:margin-left="0.9763in" fo:text-indent="-0.5777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0" style:parent-style-name="內文" style:family="paragraph">
      <style:paragraph-properties style:snap-to-layout-grid="false" fo:line-height="0.2777in" fo:margin-left="0.9763in" fo:text-indent="-0.5777in">
        <style:tab-stops>
          <style:tab-stop style:type="left" style:position="0.0041in"/>
        </style:tab-stops>
      </style:paragraph-properties>
    </style:style>
    <style:style style:name="T3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3" style:parent-style-name="清單段落" style:list-style-name="LFO6" style:family="paragraph">
      <style:paragraph-properties style:snap-to-layout-grid="false" fo:line-height="0.2777in" fo:margin-left="0.3965in" fo:text-indent="-0.3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4" style:parent-style-name="清單段落" style:list-style-name="LFO7" style:family="paragraph">
      <style:paragraph-properties style:snap-to-layout-grid="false" fo:line-height="0.2777in" fo:margin-left="0.8027in" fo:text-indent="-0.406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5" style:parent-style-name="內文" style:family="paragraph">
      <style:paragraph-properties style:snap-to-layout-grid="false" fo:line-height="0.2777in" fo:margin-left="0.7263in" fo:text-indent="0.114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6" style:parent-style-name="內文" style:family="paragraph">
      <style:paragraph-properties style:snap-to-layout-grid="false" fo:line-height="0.2777in" fo:margin-left="0.7263in" fo:text-indent="0.1145in">
        <style:tab-stops/>
      </style:paragraph-properties>
    </style:style>
    <style:style style:name="T3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9" style:parent-style-name="內文" style:family="paragraph">
      <style:paragraph-properties style:snap-to-layout-grid="false" fo:line-height="0.2777in" fo:margin-left="0.7263in" fo:text-indent="0.114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90" style:parent-style-name="清單段落" style:list-style-name="LFO7" style:family="paragraph">
      <style:paragraph-properties style:snap-to-layout-grid="false" fo:line-height="0.2777in" fo:margin-left="0.8027in" fo:text-indent="-0.406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91" style:parent-style-name="內文" style:family="paragraph">
      <style:paragraph-properties style:snap-to-layout-grid="false" fo:line-height="0.2777in" fo:margin-left="0.7263in" fo:text-indent="0.1145in">
        <style:tab-stops/>
      </style:paragraph-properties>
    </style:style>
    <style:style style:name="T3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4" style:parent-style-name="內文" style:family="paragraph">
      <style:paragraph-properties style:snap-to-layout-grid="false" fo:line-height="0.2777in" fo:margin-left="0.7263in" fo:text-indent="0.114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95" style:parent-style-name="內文" style:family="paragraph">
      <style:paragraph-properties style:snap-to-layout-grid="false" fo:line-height="0.2777in" fo:margin-left="0.7263in" fo:text-indent="0.114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96" style:parent-style-name="清單段落" style:list-style-name="LFO7" style:family="paragraph">
      <style:paragraph-properties style:snap-to-layout-grid="false" fo:line-height="0.2777in" fo:margin-left="0.8027in" fo:text-indent="-0.406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97" style:parent-style-name="內文" style:family="paragraph">
      <style:paragraph-properties style:snap-to-layout-grid="false" fo:line-height="0.2777in" fo:margin-left="0.7263in" fo:text-indent="0.1145in">
        <style:tab-stops/>
      </style:paragraph-properties>
    </style:style>
    <style:style style:name="T3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6" style:parent-style-name="內文" style:family="paragraph">
      <style:paragraph-properties style:snap-to-layout-grid="false" fo:line-height="0.2777in" fo:margin-left="0.7263in" fo:text-indent="0.114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7" style:parent-style-name="清單段落" style:list-style-name="LFO6" style:family="paragraph">
      <style:paragraph-properties style:snap-to-layout-grid="false" fo:line-height="0.2777in" fo:margin-left="0.3965in" fo:text-indent="-0.3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8" style:parent-style-name="內文" style:family="paragraph">
      <style:paragraph-properties style:snap-to-layout-grid="false" fo:line-height="0.2777in" fo:margin-left="0.9763in" fo:text-indent="-0.5777in">
        <style:tab-stops>
          <style:tab-stop style:type="left" style:position="-0.025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1" style:parent-style-name="內文" style:family="paragraph">
      <style:paragraph-properties style:snap-to-layout-grid="false" fo:line-height="0.2777in" fo:margin-left="0.9763in" fo:text-indent="-0.5777in">
        <style:tab-stops>
          <style:tab-stop style:type="left" style:position="-0.025in"/>
        </style:tab-stops>
      </style:paragraph-properties>
    </style:style>
    <style:style style:name="T4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4" style:parent-style-name="內文" style:family="paragraph">
      <style:paragraph-properties style:snap-to-layout-grid="false" fo:line-height="0.2777in" fo:margin-left="0.9763in" fo:text-indent="-0.5777in">
        <style:tab-stops>
          <style:tab-stop style:type="left" style:position="-0.025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9" style:parent-style-name="內文" style:family="paragraph">
      <style:paragraph-properties style:snap-to-layout-grid="false" fo:line-height="0.2777in" fo:margin-left="0.3034in" fo:text-indent="0.287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2777in" fo:margin-left="0.3034in" fo:text-indent="0.287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6" style:parent-style-name="清單段落" style:family="paragraph">
      <style:paragraph-properties style:snap-to-layout-grid="false" fo:line-height="0.2777in" fo:margin-left="0.396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0" style:parent-style-name="清單段落" style:list-style-name="LFO6" style:family="paragraph">
      <style:paragraph-properties style:snap-to-layout-grid="false" fo:line-height="0.2777in" fo:margin-left="0.3965in" fo:text-indent="-0.3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1" style:parent-style-name="內文" style:family="paragraph">
      <style:paragraph-properties style:snap-to-layout-grid="false" fo:line-height="0.2777in" fo:margin-left="0.393in">
        <style:tab-stops/>
      </style:paragraph-properties>
    </style:style>
    <style:style style:name="T4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fo:line-height="0.2777in" fo:margin-left="0.777in" fo:text-indent="-0.2034in">
        <style:tab-stops/>
      </style:paragraph-properties>
    </style:style>
    <style:style style:name="T4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fo:line-height="0.2777in" fo:margin-left="0.777in" fo:text-indent="-0.203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justify" fo:line-height="0.2777in" fo:margin-left="0.777in" fo:text-indent="-0.203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0" style:parent-style-name="清單段落" style:list-style-name="LFO6" style:family="paragraph">
      <style:paragraph-properties style:snap-to-layout-grid="false" fo:line-height="0.2777in" fo:margin-left="0.3965in" fo:text-indent="-0.396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441" style:parent-style-name="內文" style:family="paragraph">
      <style:paragraph-properties style:snap-to-layout-grid="false" fo:margin-left="0.6104in" fo:text-indent="-0.213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442" style:parent-style-name="內文" style:family="paragraph">
      <style:paragraph-properties style:snap-to-layout-grid="false" fo:margin-left="0.6104in" fo:text-indent="-0.2138in">
        <style:tab-stops/>
      </style:paragraph-properties>
    </style:style>
    <style:style style:name="T4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清單段落" style:list-style-name="LFO8" style:family="paragraph">
      <style:paragraph-properties style:punctuation-wrap="simple" style:snap-to-layout-grid="false" fo:text-align="justify" fo:line-height="0.2777in" fo:margin-left="0.4055in" fo:margin-right="0.0166in" fo:text-indent="-0.39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1" style:parent-style-name="清單段落" style:list-style-name="LFO8" style:family="paragraph">
      <style:paragraph-properties style:punctuation-wrap="simple" style:snap-to-layout-grid="false" fo:text-align="justify" fo:line-height="0.2777in" fo:margin-left="0.4055in" fo:margin-right="0.0166in" fo:text-indent="-0.39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2" style:parent-style-name="清單段落" style:list-style-name="LFO8" style:family="paragraph">
      <style:paragraph-properties style:punctuation-wrap="simple" style:snap-to-layout-grid="false" fo:text-align="justify" fo:line-height="0.2777in" fo:margin-left="0.4055in" fo:margin-right="0.0166in" fo:text-indent="-0.39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清單段落" style:family="paragraph">
      <style:paragraph-properties style:punctuation-wrap="simple" style:snap-to-layout-grid="false" fo:text-align="center" fo:line-height="0.2777in" fo:margin-left="0.405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第一節" style:list-style-name="LFO9" style:family="paragraph">
      <style:paragraph-properties style:snap-to-layout-grid="false" fo:text-align="start" fo:line-height="0.2638in" fo:margin-left="0.3986in" fo:text-indent="-0.3986in">
        <style:tab-stops/>
      </style:paragraph-properties>
      <style:text-properties style:font-name="標楷體" style:font-name-asian="標楷體" style:font-size-complex="14pt"/>
    </style:style>
    <style:style style:name="P460" style:parent-style-name="內文" style:family="paragraph">
      <style:paragraph-properties style:snap-to-layout-grid="false" fo:line-height="0.2638in" fo:margin-left="0.9763in" fo:text-indent="-0.5777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style:snap-to-layout-grid="false" fo:margin-bottom="0.125in" fo:line-height="0.2638in" fo:margin-left="0.8895in" fo:text-indent="-0.2881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style:snap-to-layout-grid="false" fo:line-height="0.2638in" fo:margin-left="0.9763in" fo:text-indent="-0.5777in">
        <style:tab-stops/>
      </style:paragraph-properties>
    </style:style>
    <style:style style:name="T4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style:snap-to-layout-grid="false" fo:line-height="0.2638in" fo:margin-left="0.9763in" fo:text-indent="-0.5777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style:snap-to-layout-grid="false" fo:line-height="0.2638in" fo:margin-left="0.8937in" fo:text-indent="-0.4951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style:snap-to-layout-grid="false" fo:line-height="0.2638in" fo:margin-left="0.9763in" fo:text-indent="-0.5777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style:snap-to-layout-grid="false" fo:line-height="0.2638in" fo:margin-left="0.8895in" fo:text-indent="-0.2881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P492" style:parent-style-name="第一節" style:list-style-name="LFO9" style:family="paragraph">
      <style:paragraph-properties style:snap-to-layout-grid="false" fo:text-align="start" fo:line-height="0.2638in" fo:margin-left="0.3986in" fo:text-indent="-0.3986in">
        <style:tab-stops/>
      </style:paragraph-properties>
      <style:text-properties style:font-name="標楷體" style:font-name-asian="標楷體" style:font-size-complex="14pt"/>
    </style:style>
    <style:style style:name="P493" style:parent-style-name="內文" style:family="paragraph">
      <style:paragraph-properties style:snap-to-layout-grid="false" fo:line-height="0.2638in" fo:margin-left="0.9763in" fo:text-indent="-0.5777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P497" style:parent-style-name="第一節" style:family="paragraph">
      <style:paragraph-properties style:snap-to-layout-grid="false" fo:text-align="start" fo:line-height="0.2638in" fo:margin-left="0.5819in" fo:text-indent="0.0097in">
        <style:tab-stops/>
      </style:paragraph-properties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style:snap-to-layout-grid="false" fo:line-height="0.2638in" fo:margin-left="0.9763in" fo:text-indent="-0.5777in">
        <style:tab-stops/>
      </style:paragraph-properties>
    </style:style>
    <style:style style:name="T4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style:snap-to-layout-grid="false" fo:line-height="0.2638in" fo:margin-left="0.9763in" fo:text-indent="-0.5777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style:snap-to-layout-grid="false" fo:line-height="0.2638in" fo:margin-left="0.9763in" fo:text-indent="-0.5777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P514" style:parent-style-name="第一節" style:family="paragraph">
      <style:paragraph-properties style:snap-to-layout-grid="false" fo:text-align="start" fo:line-height="0.2638in" fo:margin-left="0.5819in" fo:text-indent="0.0097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517" style:parent-style-name="第一節" style:list-style-name="LFO9" style:family="paragraph">
      <style:paragraph-properties style:snap-to-layout-grid="false" fo:text-align="start" fo:line-height="0.2638in" fo:margin-left="0.3986in" fo:text-indent="-0.3986in">
        <style:tab-stops/>
      </style:paragraph-properties>
      <style:text-properties style:font-name="標楷體" style:font-name-asian="標楷體" style:font-size-complex="14pt"/>
    </style:style>
    <style:style style:name="P518" style:parent-style-name="內文" style:family="paragraph">
      <style:paragraph-properties style:snap-to-layout-grid="false" fo:line-height="0.2638in" fo:margin-left="0.9763in" fo:text-indent="-0.5777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P522" style:parent-style-name="第一節" style:family="paragraph">
      <style:paragraph-properties style:snap-to-layout-grid="false" fo:text-align="start" fo:line-height="0.2638in" fo:margin-left="0.5819in" fo:text-indent="0.0097in">
        <style:tab-stops/>
      </style:paragraph-properties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style:snap-to-layout-grid="false" fo:line-height="0.2638in" fo:margin-left="0.9763in" fo:text-indent="-0.5777in">
        <style:tab-stops/>
      </style:paragraph-properties>
    </style:style>
    <style:style style:name="T5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style:snap-to-layout-grid="false" fo:line-height="0.2638in" fo:margin-left="0.9763in" fo:text-indent="-0.5777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style:snap-to-layout-grid="false" fo:line-height="0.2638in" fo:margin-left="0.9763in" fo:text-indent="-0.5777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style:snap-to-layout-grid="false" fo:line-height="0.2638in" fo:margin-left="0.9763in" fo:text-indent="-0.5777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541" style:parent-style-name="第一節" style:family="paragraph">
      <style:paragraph-properties style:snap-to-layout-grid="false" fo:text-align="start" fo:line-height="0.2638in" fo:margin-left="0.5819in" fo:text-indent="0.0097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4" style:parent-style-name="第一節" style:list-style-name="LFO9" style:family="paragraph">
      <style:paragraph-properties style:snap-to-layout-grid="false" fo:text-align="start" fo:line-height="0.2638in" fo:margin-left="0.3986in" fo:text-indent="-0.3986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size-complex="14pt"/>
    </style:style>
    <style:style style:name="T54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style:snap-to-layout-grid="false" fo:line-height="0.2638in" fo:margin-left="0.8937in" fo:text-indent="-0.4951in">
        <style:tab-stops>
          <style:tab-stop style:type="left" style:position="0.0868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style:snap-to-layout-grid="false" fo:line-height="0.2638in" fo:margin-left="0.8937in" fo:text-indent="-0.4951in">
        <style:tab-stops>
          <style:tab-stop style:type="left" style:position="0.0868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556" style:parent-style-name="清單段落" style:family="paragraph">
      <style:paragraph-properties style:punctuation-wrap="simple" style:snap-to-layout-grid="false" fo:margin-bottom="0.125in" fo:line-height="0.2777in" fo:margin-left="0.4055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第一節" style:family="paragraph">
      <style:paragraph-properties style:snap-to-layout-grid="false" fo:line-height="0.2638in" fo:margin-left="0.3986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第一節" style:family="paragraph">
      <style:paragraph-properties style:snap-to-layout-grid="false" fo:text-align="start" fo:margin-top="0.0166in" fo:margin-bottom="0.0166in" fo:line-height="0.2638in" fo:text-indent="0.0034in"/>
      <style:text-properties style:font-name="標楷體" style:font-name-asian="標楷體" style:font-size-complex="14pt"/>
    </style:style>
    <style:style style:name="P566" style:parent-style-name="第一節" style:family="paragraph">
      <style:paragraph-properties style:snap-to-layout-grid="false" fo:text-align="start" fo:margin-top="0.0166in" fo:margin-bottom="0.0166in" fo:line-height="0.2638in" fo:text-indent="0.0034in"/>
    </style:style>
    <style:style style:name="T567" style:parent-style-name="預設段落字型" style:family="text">
      <style:text-properties style:font-name="標楷體" style:font-name-asian="標楷體" style:font-size-complex="14pt"/>
    </style:style>
    <style:style style:name="T56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size-complex="14pt"/>
    </style:style>
    <style:style style:name="T57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size-complex="14pt"/>
    </style:style>
    <style:style style:name="P576" style:parent-style-name="第一節" style:family="paragraph">
      <style:paragraph-properties style:snap-to-layout-grid="false" fo:text-align="justify" fo:margin-top="0.0166in" fo:margin-bottom="0.0166in" fo:line-height="0.2638in" fo:text-indent="0.0034in"/>
    </style:style>
    <style:style style:name="T577" style:parent-style-name="預設段落字型" style:family="text">
      <style:text-properties style:font-name="標楷體" style:font-name-asian="標楷體" style:font-size-complex="14pt"/>
    </style:style>
    <style:style style:name="T57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size-complex="14pt"/>
    </style:style>
    <style:style style:name="T58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size-complex="14pt"/>
    </style:style>
    <style:style style:name="T58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590" style:parent-style-name="第一節" style:family="paragraph">
      <style:paragraph-properties style:snap-to-layout-grid="false" fo:text-align="justify" fo:margin-top="0.0166in" fo:margin-bottom="0.0166in" fo:line-height="0.2638in" fo:text-indent="0.0034in"/>
    </style:style>
    <style:style style:name="T591" style:parent-style-name="預設段落字型" style:family="text">
      <style:text-properties style:font-name="標楷體" style:font-name-asian="標楷體" style:font-size-complex="14pt"/>
    </style:style>
    <style:style style:name="T59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595" style:parent-style-name="第一節" style:family="paragraph">
      <style:paragraph-properties fo:text-align="end" fo:line-height="0.2638in" fo:margin-right="-0.0013in"/>
      <style:text-properties style:font-name="標楷體" style:font-name-asian="標楷體" style:font-size-complex="14pt"/>
    </style:style>
    <style:style style:name="P596" style:parent-style-name="第一節" style:family="paragraph">
      <style:paragraph-properties fo:text-align="end" fo:line-height="0.2638in" fo:margin-right="-0.0013in"/>
      <style:text-properties style:font-name="標楷體" style:font-name-asian="標楷體" style:font-size-complex="14pt"/>
    </style:style>
    <style:style style:name="P597" style:parent-style-name="第一節" style:family="paragraph">
      <style:paragraph-properties fo:text-align="end" fo:line-height="0.2638in" fo:margin-right="-0.0013in"/>
      <style:text-properties style:font-name="標楷體" style:font-name-asian="標楷體" style:font-size-complex="14pt"/>
    </style:style>
    <style:style style:name="P598" style:parent-style-name="第一節" style:family="paragraph">
      <style:paragraph-properties fo:text-align="end" fo:line-height="0.2638in" fo:margin-right="-0.0013in"/>
      <style:text-properties style:font-name="標楷體" style:font-name-asian="標楷體" style:font-size-complex="14pt"/>
    </style:style>
    <style:style style:name="P599" style:parent-style-name="第一節" style:family="paragraph">
      <style:paragraph-properties fo:text-align="end" fo:line-height="0.2638in" fo:margin-right="-0.0013in"/>
      <style:text-properties style:font-name="標楷體" style:font-name-asian="標楷體" style:font-size-complex="14pt"/>
    </style:style>
    <style:style style:name="P600" style:parent-style-name="第一節" style:family="paragraph">
      <style:paragraph-properties fo:text-align="end" fo:line-height="0.2638in" fo:margin-right="-0.0013in"/>
      <style:text-properties style:font-name="標楷體" style:font-name-asian="標楷體" style:font-size-complex="14pt"/>
    </style:style>
    <style:style style:name="P601" style:parent-style-name="第一節" style:family="paragraph">
      <style:paragraph-properties fo:text-align="end" fo:line-height="0.2638in" fo:margin-right="-0.0013in"/>
      <style:text-properties style:font-name="標楷體" style:font-name-asian="標楷體" style:font-size-complex="14pt"/>
    </style:style>
    <style:style style:name="P602" style:parent-style-name="第一節" style:family="paragraph">
      <style:paragraph-properties fo:text-align="end" fo:line-height="0.2638in" fo:margin-right="-0.0013in"/>
    </style:style>
    <style:style style:name="T603" style:parent-style-name="預設段落字型" style:family="text">
      <style:text-properties style:font-name="標楷體" style:font-name-asian="標楷體" style:font-size-complex="14pt"/>
    </style:style>
    <style:style style:name="T604" style:parent-style-name="預設段落字型" style:family="text">
      <style:text-properties style:font-name="標楷體" style:font-name-asian="標楷體" style:font-size-complex="14pt"/>
    </style:style>
    <style:style style:name="T605" style:parent-style-name="預設段落字型" style:family="text">
      <style:text-properties style:font-name="標楷體" style:font-name-asian="標楷體" style:font-size-complex="14pt"/>
    </style:style>
    <style:style style:name="T606" style:parent-style-name="預設段落字型" style:family="text">
      <style:text-properties style:font-name="標楷體" style:font-name-asian="標楷體" style:font-size-complex="14pt"/>
    </style:style>
    <style:style style:name="T607" style:parent-style-name="預設段落字型" style:family="text">
      <style:text-properties style:font-name="標楷體" style:font-name-asian="標楷體" style:font-size-complex="14pt"/>
    </style:style>
    <style:style style:name="T608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民間參與公共建設預評估檢核表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壹、公共建設基本資訊</text:p>
          </table:table-cell>
        </table:table-row>
        <table:table-row table:style-name="TableRow10">
          <table:table-cell table:style-name="TableCell11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12"><text:span text:style-name="T13">計畫名稱：</text:span><text:span text:style-name="T14">花蓮縣環保科技園區委託經營管理案</text:span></text:p>
                      </text:list-item>
                      <text:list-item>
                        <text:p text:style-name="P15"><text:span text:style-name="T16">執行機關(構)(即填表單位)：</text:span><text:span text:style-name="T17">花蓮縣政府</text:span><text:span text:style-name="T18"><text:s/></text:span></text:p>
                      </text:list-item>
                      <text:list-item>
                        <text:p text:style-name="P19"><text:span text:style-name="T20">公共建設現況：</text:span></text:p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list>
                  <text:list-item>
                    <text:p text:style-name="P21"><text:span text:style-name="T22">基地區位：</text:span><text:span text:style-name="T23">花蓮</text:span><text:span text:style-name="T24">縣</text:span><text:span text:style-name="T25">鳳林</text:span><text:span text:style-name="T26">鎮</text:span><text:span text:style-name="T27">綜開段271-1~271-37</text:span><text:span text:style-name="T28">地號</text:span></text:p>
                  </text:list-item>
                </text:list>
              </text:list-item>
            </text:list>
            <text:p text:style-name="P29"><text:span text:style-name="T30">基地面積：</text:span><text:span text:style-name="T31">220149.4</text:span><text:span text:style-name="T32">平方公尺</text:span></text:p>
            <text:p text:style-name="P33"><text:span text:style-name="T34">建物</text:span><text:span text:style-name="T35">樓地板面積：</text:span><text:span text:style-name="T36"><text:s/></text:span><text:span text:style-name="T37">22216.75</text:span><text:span text:style-name="T38"><text:s/></text:span><text:span text:style-name="T39">平方公尺</text:span></text:p>
            <text:list text:style-name="LFO1" text:continue-numbering="true">
              <text:list-item>
                <text:list>
                  <text:list-item>
                    <text:p text:style-name="P40">經營現況：</text:p>
                  </text:list-item>
                </text:list>
              </text:list-item>
            </text:list>
            <text:p text:style-name="P41">□新興之公共建設</text:p>
            <text:p text:style-name="P42"><text:span text:style-name="T43"></text:span><text:span text:style-name="T44">既有之公共建設</text:span></text:p>
            <text:p text:style-name="P45">□全部委外</text:p>
            <text:p text:style-name="P46">營運現況：</text:p>
            <text:p text:style-name="P47"><text:span text:style-name="T48">１、最近1年營運收入：</text:span><text:span text:style-name="T49"><text:s text:c="5"/></text:span><text:span text:style-name="T50"><text:s text:c="2"/></text:span><text:span text:style-name="T51"><text:s text:c="3"/></text:span><text:span text:style-name="T52">萬元</text:span></text:p>
            <text:p text:style-name="P53"><text:span text:style-name="T54">２、最近1年營運成本及費用：</text:span><text:span text:style-name="T55"><text:s text:c="10"/></text:span><text:span text:style-name="T56">萬元</text:span></text:p>
            <text:p text:style-name="P57"><text:span text:style-name="T58">□部分委外，範圍：</text:span><text:span text:style-name="T59"><text:s text:c="5"/></text:span><text:span text:style-name="T60"><text:s text:c="2"/></text:span><text:span text:style-name="T61"><text:s text:c="29"/></text:span><text:span text:style-name="T62"><text:s text:c="8"/></text:span></text:p>
            <text:p text:style-name="P63">營運現況：</text:p>
            <text:p text:style-name="P64"><text:span text:style-name="T65">１、最近1年營運收入：</text:span><text:span text:style-name="T66"><text:s text:c="5"/></text:span><text:span text:style-name="T67"><text:s text:c="3"/></text:span><text:span text:style-name="T68"><text:s text:c="3"/></text:span><text:span text:style-name="T69">萬元</text:span></text:p>
            <text:p text:style-name="P70"><text:span text:style-name="T71">２、最近1年營運成本及費用：</text:span><text:span text:style-name="T72"><text:s text:c="5"/></text:span><text:span text:style-name="T73"><text:s/></text:span><text:span text:style-name="T74"><text:s text:c="3"/></text:span><text:span text:style-name="T75"><text:s text:c="2"/></text:span><text:span text:style-name="T76">萬元</text:span></text:p>
            <text:p text:style-name="P77"><text:span text:style-name="T78"></text:span><text:span text:style-name="T79">自行營運，範圍：</text:span><text:span text:style-name="T80">全區</text:span><text:span text:style-name="T81"><text:s text:c="27"/></text:span><text:span text:style-name="T82"><text:s text:c="10"/></text:span><text:span text:style-name="T83"><text:s text:c="3"/></text:span></text:p>
            <text:p text:style-name="P84">營運現況：</text:p>
            <text:p text:style-name="P85"><text:span text:style-name="T86">１、最近1年營運收入：</text:span><text:span text:style-name="T87"><text:s text:c="5"/></text:span><text:span text:style-name="T88">0</text:span><text:span text:style-name="T89"><text:s text:c="3"/></text:span><text:span text:style-name="T90">萬元</text:span></text:p>
            <text:p text:style-name="P91"><text:span text:style-name="T92">２、機關管理人力：專職</text:span><text:span text:style-name="T93"><text:s text:c="3"/></text:span><text:span text:style-name="T94">1</text:span><text:span text:style-name="T95"><text:s text:c="3"/></text:span><text:span text:style-name="T96">人；兼辦</text:span><text:span text:style-name="T97"><text:s/></text:span><text:span text:style-name="T98">1<text:s/></text:span><text:span text:style-name="T99">人</text:span></text:p>
            <text:p text:style-name="P100"><text:span text:style-name="T101">３、最近1年管理維護預算約：</text:span><text:span text:style-name="T102"><text:s text:c="5"/></text:span><text:span text:style-name="T103">507</text:span><text:span text:style-name="T104"><text:s text:c="3"/></text:span><text:span text:style-name="T105">萬元</text:span></text:p>
            <text:list text:style-name="LFO1" text:continue-numbering="true">
              <text:list-item>
                <text:list>
                  <text:list-item>
                    <text:p text:style-name="P106">基地是否有環境敏感之虞：</text:p>
                  </text:list-item>
                </text:list>
              </text:list-item>
            </text:list>
            <text:p text:style-name="P107"><text:span text:style-name="T108">□是</text:span><text:span text:style-name="T109">，說明：</text:span><text:span text:style-name="T110"><text:s text:c="31"/></text:span><text:span text:style-name="T111"><text:s text:c="3"/></text:span><text:span text:style-name="T112"><text:s text:c="3"/></text:span><text:span text:style-name="T113"><text:s text:c="15"/></text:span></text:p>
            <text:p text:style-name="P114"><text:span text:style-name="T115"></text:span><text:span text:style-name="T116">否</text:span></text:p>
            <text:list text:style-name="LFO1" text:continue-numbering="true">
              <text:list-item>
                <text:list>
                  <text:list-item>
                    <text:p text:style-name="P117">土地權屬：</text:p>
                  </text:list-item>
                </text:list>
              </text:list-item>
            </text:list>
            <text:p text:style-name="P118"><text:span text:style-name="T119"></text:span><text:span text:style-name="T120">全數為</text:span><text:span text:style-name="T121">公有土地</text:span></text:p>
            <text:p text:style-name="P122"><text:span text:style-name="T123"></text:span><text:span text:style-name="T124">管理機關為執行機關</text:span></text:p>
            <text:p text:style-name="P125"><text:span text:style-name="T126">□管理機關為其他機關(機關名稱：</text:span><text:span text:style-name="T127"><text:s text:c="11"/></text:span><text:span text:style-name="T128"><text:s text:c="2"/></text:span><text:span text:style-name="T129"><text:s text:c="2"/></text:span><text:span text:style-name="T130"><text:s text:c="2"/></text:span><text:span text:style-name="T131">)</text:span></text:p>
            <text:p text:style-name="P132"><text:span text:style-name="T133">□含私有土地(約</text:span><text:span text:style-name="T134">占</text:span><text:span text:style-name="T135">計畫範圍</text:span><text:span text:style-name="T136"><text:s text:c="6"/></text:span><text:span text:style-name="T137">%)，其所有權人為：</text:span></text:p>
            <text:p text:style-name="P138"><text:span text:style-name="T139">□國營事業(機構名</text:span><text:span text:style-name="T140">稱</text:span><text:span text:style-name="T141">：</text:span><text:span text:style-name="T142"><text:s text:c="29"/></text:span><text:span text:style-name="T143">)</text:span></text:p>
            <text:p text:style-name="P144">□私人</text:p>
            <text:soft-page-break/>
            <text:p text:style-name="P145">□其他</text:p>
            <text:p text:style-name="P146"><text:span text:style-name="T147">(</text:span><text:span text:style-name="T148">五</text:span><text:span text:style-name="T149">)</text:span><text:span text:style-name="T150">土地使用分區：</text:span></text:p>
            <text:p text:style-name="P151">□都市計畫地區</text:p>
            <text:p text:style-name="P152"><text:span text:style-name="T153">使用分區為</text:span><text:span text:style-name="T154"><text:s text:c="5"/></text:span><text:span text:style-name="T155"><text:s text:c="3"/></text:span><text:span text:style-name="T156"><text:s text:c="21"/></text:span><text:span text:style-name="T157"><text:s text:c="4"/></text:span><text:span text:style-name="T158"><text:s text:c="2"/></text:span><text:span text:style-name="T159"><text:s text:c="17"/></text:span></text:p>
            <text:p text:style-name="P160"><text:span text:style-name="T161"></text:span><text:span text:style-name="T162">非都市土地</text:span></text:p>
            <text:p text:style-name="P163"><text:span text:style-name="T164">使用分區為</text:span><text:span text:style-name="T165"><text:s/></text:span><text:span text:style-name="T166">特定專用區</text:span><text:span text:style-name="T167"><text:s/></text:span></text:p>
            <text:p text:style-name="P168"><text:span text:style-name="T169">使用地類別為</text:span><text:span text:style-name="T170"><text:s/></text:span><text:span text:style-name="T171">特定目的事業用地、國土保安用地、交通用地、水利用地</text:span><text:span text:style-name="T172"><text:s text:c="4"/></text:span><text:span text:style-name="T173"><text:s text:c="3"/></text:span><text:span text:style-name="T174"><text:s text:c="21"/></text:span><text:span text:style-name="T175"><text:s text:c="4"/></text:span><text:span text:style-name="T176"><text:s text:c="2"/></text:span><text:span text:style-name="T177"><text:s text:c="15"/></text:span></text:p>
            <text:p text:style-name="P178"><text:span text:style-name="T179">(</text:span><text:span text:style-name="T180">六</text:span><text:span text:style-name="T181">)</text:span><text:span text:style-name="T182">基地是否有聯外道路：</text:span></text:p>
            <text:p text:style-name="P183"><text:span text:style-name="T184"></text:span><text:span text:style-name="T185">是</text:span></text:p>
            <text:p text:style-name="P186">□否，未來有道路開闢計畫：</text:p>
            <text:p text:style-name="P187"><text:span text:style-name="T188">□是，說明(含預算編列情形)：</text:span><text:span text:style-name="T189"><text:s text:c="12"/></text:span><text:span text:style-name="T190"><text:s text:c="8"/></text:span><text:span text:style-name="T191"><text:s text:c="14"/></text:span></text:p>
            <text:p text:style-name="P192">□否</text:p>
            <text:p text:style-name="P193"><text:span text:style-name="T194">(</text:span><text:span text:style-name="T195">七</text:span><text:span text:style-name="T196">)</text:span><text:span text:style-name="T197">基地是否有地上物待拆除、排除占用或補辦使用執照等情形：</text:span></text:p>
            <text:p text:style-name="P198"><text:span text:style-name="T199">□是，說明(含預算編列情形及執行單位)：</text:span><text:span text:style-name="T200"><text:s text:c="16"/></text:span><text:span text:style-name="T201"><text:s text:c="10"/></text:span><text:span text:style-name="T202"><text:s/></text:span></text:p>
            <text:p text:style-name="P203"><text:span text:style-name="T204"><text:s text:c="54"/></text:span><text:span text:style-name="T205"><text:s text:c="8"/></text:span></text:p>
            <text:p text:style-name="P206"><text:span text:style-name="T207"></text:span><text:span text:style-name="T208">否</text:span></text:p>
          </table:table-cell>
        </table:table-row>
        <text:soft-page-break/>
        <table:table-row table:style-name="TableRow209">
          <table:table-cell table:style-name="TableCell210">
            <text:p text:style-name="P211"><text:bookmark-start text:name="_Toc13469830"/><text:bookmark-start text:name="_Toc13470139"/><text:bookmark-start text:name="_Toc13470311"/><text:bookmark-start text:name="_Toc20885708"/><text:span text:style-name="T212">貳、</text:span><text:bookmark-end text:name="_Toc13469830"/><text:bookmark-end text:name="_Toc13470139"/><text:bookmark-end text:name="_Toc13470311"/><text:bookmark-end text:name="_Toc20885708"/><text:span text:style-name="T213">政策面</text:span></text:p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list>
                  <text:list-item>
                    <text:p text:style-name="P216"><text:bookmark-start text:name="OLE_LINK2"/>本案是否符合相關公共建設政策：</text:p>
                  </text:list-item>
                </text:list>
              </text:list-item>
            </text:list>
            <text:p text:style-name="P217"><text:span text:style-name="T218"></text:span><text:span text:style-name="T219">是，相關政策：</text:span></text:p>
            <text:p text:style-name="P220"><text:span text:style-name="T221">□國家重大計畫：</text:span><text:span text:style-name="T222"><text:s text:c="37"/></text:span><text:span text:style-name="T223"><text:s text:c="5"/></text:span><text:span text:style-name="T224"><text:s text:c="7"/></text:span></text:p>
            <text:p text:style-name="P225"><text:span text:style-name="T226">□中長程計畫：</text:span><text:span text:style-name="T227"><text:s text:c="46"/></text:span><text:span text:style-name="T228"><text:s text:c="5"/></text:span></text:p>
            <text:p text:style-name="P229"><text:span text:style-name="T230">□地方綜合發展計畫：</text:span><text:span text:style-name="T231"><text:s text:c="40"/></text:span><text:span text:style-name="T232"><text:s text:c="5"/></text:span></text:p>
            <text:p text:style-name="P233"><text:span text:style-name="T234">□地方重大施政計畫：</text:span><text:span text:style-name="T235"><text:s text:c="40"/></text:span><text:span text:style-name="T236"><text:s text:c="5"/></text:span></text:p>
            <text:p text:style-name="P237">□符合公有土地或資產活化目的</text:p>
            <text:p text:style-name="P238"><text:span text:style-name="T239">□其他：</text:span><text:span text:style-name="T240"><text:s/></text:span><text:span text:style-name="T241">環保科技園區推動計畫</text:span><text:span text:style-name="T242"><text:s text:c="40"/></text:span><text:span text:style-name="T243"><text:s text:c="4"/></text:span></text:p>
            <text:p text:style-name="P244">□否(停止做答，跳填「陸」並核章)</text:p>
            <text:list text:style-name="LFO2" text:continue-numbering="true">
              <text:list-item>
                <text:list>
                  <text:list-item>
                    <text:p text:style-name="P245"><text:bookmark-end text:name="OLE_LINK2"/>本案是否符合引進民間參與之政策：</text:p>
                  </text:list-item>
                </text:list>
              </text:list-item>
            </text:list>
            <text:p text:style-name="P246"><text:span text:style-name="T247"></text:span><text:span text:style-name="T248">是，相關政策：</text:span></text:p>
            <text:p text:style-name="P249"><text:span text:style-name="T250">□公共建設計畫經核定採促參方式辦理：</text:span><text:span text:style-name="T251"><text:s text:c="16"/></text:span><text:span text:style-name="T252"><text:s/></text:span><text:span text:style-name="T253"><text:s/></text:span><text:span text:style-name="T254"><text:s text:c="6"/></text:span><text:span text:style-name="T255"><text:s text:c="5"/></text:span></text:p>
            <text:p text:style-name="P256"><text:s text:c="3"/><text:s text:c="14"/><text:s text:c="24"/><text:s text:c="21"/><text:s/></text:p>
            <text:p text:style-name="P257"><text:span text:style-name="T258">□</text:span><text:span text:style-name="T259">具急迫性之新興或</text:span><text:span text:style-name="T260">須</text:span><text:span text:style-name="T261">增建/改建</text:span><text:span text:style-name="T262">/</text:span><text:span text:style-name="T263">修</text:span><text:span text:style-name="T264">建之公共建設：</text:span><text:span text:style-name="T265"><text:s text:c="22"/></text:span></text:p>
            <text:p text:style-name="P266"><text:s text:c="2"/><text:s text:c="36"/><text:s text:c="25"/></text:p>
            <text:soft-page-break/>
            <text:p text:style-name="P267"><text:span text:style-name="T268"></text:span><text:span text:style-name="T269">已建設之公共建設，管理人力、維護經費受限：</text:span><text:span text:style-name="T270"><text:s text:c="16"/></text:span><text:span text:style-name="T271"><text:s text:c="5"/></text:span></text:p>
            <text:p text:style-name="P272"><text:s text:c="58"/><text:s text:c="5"/></text:p>
            <text:p text:style-name="P273"><text:span text:style-name="T274">□其他：</text:span><text:span text:style-name="T275"><text:s text:c="10"/></text:span><text:span text:style-name="T276"><text:s text:c="47"/></text:span></text:p>
            <text:p text:style-name="P277"><text:span text:style-name="T278">□否，說明：</text:span><text:span text:style-name="T279"><text:s text:c="42"/></text:span><text:span text:style-name="T280"><text:s text:c="5"/></text:span><text:span text:style-name="T281"><text:s text:c="8"/></text:span></text:p>
          </table:table-cell>
        </table:table-row>
        <text:soft-page-break/>
        <table:table-row table:style-name="TableRow282">
          <table:table-cell table:style-name="TableCell283">
            <text:p text:style-name="P284"><text:span text:style-name="T285">叁、</text:span><text:span text:style-name="T286">法律及土地取得面</text:span></text:p>
          </table:table-cell>
        </table:table-row>
        <table:table-row table:style-name="TableRow287">
          <table:table-cell table:style-name="TableCell288">
            <text:list text:style-name="LFO5" text:continue-numbering="true">
              <text:list-item>
                <text:p text:style-name="P289">民間參與之法律依據：</text:p>
              </text:list-item>
            </text:list>
            <text:p text:style-name="P290">□促參法</text:p>
            <text:p text:style-name="P291">(ㄧ)公共建設為促參法第3條之公共建設類別，其類別為：</text:p>
            <text:p text:style-name="P292"><text:s text:c="46"/></text:p>
            <text:p text:style-name="P293">(符合促參法施行細則第___條第___項第___款)</text:p>
            <text:p text:style-name="P294"><text:span text:style-name="T295">(若有</text:span><text:span text:style-name="T296">一類</text:span><text:span text:style-name="T297">［</text:span><text:span text:style-name="T298">項</text:span><text:span text:style-name="T299">］</text:span><text:span text:style-name="T300">以上公共建設類別組合時，</text:span><text:span text:style-name="T301">適用條款不限一款</text:span><text:span text:style-name="T302">)</text:span></text:p>
            <text:p text:style-name="P303">(二)公共建設將以促參法第8條之民間參與方式辦理：(可複選)</text:p>
            <text:p text:style-name="P304"><text:bookmark-start text:name="OLE_LINK1"/>□交由民間新建－營運－移轉(BOT)</text:p>
            <text:p text:style-name="P305">□交由民間新建－無償移轉－營運(BTO)</text:p>
            <text:p text:style-name="P306">□交由民間新建－有償移轉－營運(BTO)</text:p>
            <text:p text:style-name="P307">□交由民間增建/改建/修建－營運－移轉(ROT)</text:p>
            <text:p text:style-name="P308">□交由民間營運－移轉(OT)</text:p>
            <text:p text:style-name="P309"><text:bookmark-end text:name="OLE_LINK1"/><text:span text:style-name="T310">□</text:span><text:span text:style-name="T311">民間</text:span><text:span text:style-name="T312">機構備具私有土地</text:span><text:span text:style-name="T313">－擁有所有權－自為營運或交由第三人營運(BOO)</text:span></text:p>
            <text:p text:style-name="P314">□其他經主管機關核定之方式</text:p>
            <text:p text:style-name="P315">(三)公共建設執行機關是否符合促參法第5條：</text:p>
            <text:p text:style-name="P316">□是：</text:p>
            <text:p text:style-name="P317">□主辦機關</text:p>
            <text:p text:style-name="P318"><text:span text:style-name="T319">□被授權機關，授權機關為：</text:span><text:span text:style-name="T320">　　 <text:s text:c="18"/></text:span><text:span text:style-name="T321"><text:s text:c="7"/></text:span><text:span text:style-name="T322"><text:s text:c="2"/>　</text:span></text:p>
            <text:p text:style-name="P323"><text:span text:style-name="T324">□受委託機關，委託機關為：</text:span><text:span text:style-name="T325"><text:s/></text:span><text:span text:style-name="T326"><text:s text:c="24"/></text:span><text:span text:style-name="T327"><text:s text:c="9"/></text:span></text:p>
            <text:p text:style-name="P328"><text:span text:style-name="T329">□否</text:span></text:p>
            <text:p text:style-name="P330"><text:span text:style-name="T331"></text:span><text:span text:style-name="T332">依其他法令辦理者：</text:span></text:p>
            <text:p text:style-name="P333">□獎勵民間參與交通建設條例</text:p>
            <text:p text:style-name="P334">□都市更新條例</text:p>
            <text:p text:style-name="P335">□國有財產法</text:p>
            <text:p text:style-name="P336">□商港法</text:p>
            <text:p text:style-name="P337"><text:span text:style-name="T338"></text:span><text:span text:style-name="T339">其他：</text:span><text:span text:style-name="T340"><text:s/></text:span><text:span text:style-name="T341">政府採購法</text:span><text:span text:style-name="T342"><text:s text:c="50"/></text:span><text:span text:style-name="T343"><text:s text:c="5"/></text:span></text:p>
            <text:p text:style-name="P344">□無相關法律依據(停止做答，跳填「陸」並核章)</text:p>
            <text:soft-page-break/>
            <text:list text:style-name="LFO5" text:continue-numbering="true">
              <text:list-item>
                <text:p text:style-name="P345">土地取得：</text:p>
              </text:list-item>
            </text:list>
            <text:p text:style-name="P346"><text:span text:style-name="T347"></text:span><text:span text:style-name="T348">主辦或被授權</text:span><text:span text:style-name="T349">執行機關為土地管理機關</text:span></text:p>
            <text:p text:style-name="P350">□尚須取得土地所有權、使用權或管理權</text:p>
            <text:p text:style-name="P351">□公共建設所需用地為公有土地，土地取得方式為：</text:p>
            <text:p text:style-name="P352">□撥用公有土地</text:p>
            <text:p text:style-name="P353">□依其他法令規定取得土地使用權</text:p>
            <text:p text:style-name="P354"><text:span text:style-name="T355">□</text:span><text:span text:style-name="T356">公共建設所需用地夾雜公私有土地，私有土地取得方式為：</text:span></text:p>
            <text:p text:style-name="P357">□協議價購</text:p>
            <text:p text:style-name="P358">□辦理徵收</text:p>
            <text:p text:style-name="P359"><text:span text:style-name="T360">□其他：</text:span><text:span text:style-name="T361"><text:s text:c="52"/></text:span><text:span text:style-name="T362"><text:s text:c="3"/></text:span></text:p>
            <text:p text:style-name="P363">□是否已與相關機關或人士進行協商：</text:p>
            <text:p text:style-name="P364">□已協商且獲初步同意</text:p>
            <text:p text:style-name="P365">□已協商但未獲結論或不可行</text:p>
            <text:p text:style-name="P366">□未進行協商</text:p>
            <text:list text:style-name="LFO5" text:continue-numbering="true">
              <text:list-item>
                <text:p text:style-name="P367">土地使用管制調整：</text:p>
              </text:list-item>
            </text:list>
            <text:p text:style-name="P368"><text:span text:style-name="T369"></text:span><text:span text:style-name="T370">毋須調整</text:span></text:p>
            <text:p text:style-name="P371">□須變更都市計畫之細部計畫或非都市土地使用編定</text:p>
            <text:p text:style-name="P372">□須變更都市計畫之主要計畫或非都市土地使用分區</text:p>
          </table:table-cell>
        </table:table-row>
        <text:soft-page-break/>
        <table:table-row table:style-name="TableRow373">
          <table:table-cell table:style-name="TableCell374">
            <text:p text:style-name="P375">肆、市場及財務面</text:p>
          </table:table-cell>
        </table:table-row>
        <table:table-row table:style-name="TableRow376">
          <table:table-cell table:style-name="TableCell377">
            <text:list text:style-name="LFO6" text:continue-numbering="true">
              <text:list-item>
                <text:p text:style-name="P378">擬交由民間經營之設施是否有穩定之服務對象或計畫：</text:p>
              </text:list-item>
            </text:list>
            <text:p text:style-name="P379">□是</text:p>
            <text:p text:style-name="P380"><text:span text:style-name="T381"></text:span><text:span text:style-name="T382">不確定</text:span></text:p>
            <text:list text:style-name="LFO6" text:continue-numbering="true">
              <text:list-item>
                <text:p text:style-name="P383">使用者付費之接受情形：</text:p>
              </text:list-item>
            </text:list>
            <text:list text:style-name="LFO7" text:continue-numbering="true">
              <text:list-item>
                <text:list>
                  <text:list-item>
                    <text:p text:style-name="P384">鄰近地區是否已有類似設施須付費使用</text:p>
                  </text:list-item>
                </text:list>
              </text:list-item>
            </text:list>
            <text:p text:style-name="P385">□是</text:p>
            <text:p text:style-name="P386"><text:span text:style-name="T387"></text:span><text:span text:style-name="T388">否</text:span></text:p>
            <text:p text:style-name="P389">□不確定，尚待進一步調查</text:p>
            <text:list text:style-name="LFO7" text:continue-numbering="true">
              <text:list-item>
                <text:list>
                  <text:list-item>
                    <text:p text:style-name="P390">其他地區是否已有類似設施須付費使用</text:p>
                  </text:list-item>
                </text:list>
              </text:list-item>
            </text:list>
            <text:p text:style-name="P391"><text:span text:style-name="T392"></text:span><text:span text:style-name="T393">是</text:span></text:p>
            <text:p text:style-name="P394">□否</text:p>
            <text:p text:style-name="P395">□不確定，尚待進一步調查</text:p>
            <text:list text:style-name="LFO7" text:continue-numbering="true">
              <text:list-item>
                <text:list>
                  <text:list-item>
                    <text:p text:style-name="P396">是否已有相似公共建設引進民間參與之成功簽約案例</text:p>
                  </text:list-item>
                </text:list>
              </text:list-item>
            </text:list>
            <text:p text:style-name="P397"><text:span text:style-name="T398"></text:span><text:span text:style-name="T399">有(案名：</text:span><text:span text:style-name="T400"><text:s text:c="2"/></text:span><text:span text:style-name="T401">永康科技工業園區<text:s/></text:span><text:span text:style-name="T402"><text:s text:c="35"/></text:span><text:span text:style-name="T403"><text:s text:c="8"/></text:span><text:span text:style-name="T404"><text:s text:c="6"/></text:span><text:span text:style-name="T405">)</text:span></text:p>
            <text:soft-page-break/>
            <text:p text:style-name="P406">□沒有</text:p>
            <text:list text:style-name="LFO6" text:continue-numbering="true">
              <text:list-item>
                <text:p text:style-name="P407">民間參與意願(可複選)：</text:p>
              </text:list-item>
            </text:list>
            <text:p text:style-name="P408"><text:span text:style-name="T409">□</text:span><text:span text:style-name="T410">已有民間廠商自行提案申請參與(依促參法第46條規定辦理)</text:span></text:p>
            <text:p text:style-name="P411"><text:span text:style-name="T412"></text:span><text:span text:style-name="T413">民間廠商詢問者眾</text:span></text:p>
            <text:p text:style-name="P414"><text:span text:style-name="T415">□</text:span><text:span text:style-name="T416">已</text:span><text:span text:style-name="T417">探詢民間廠商</text:span><text:span text:style-name="T418">意願</text:span></text:p>
            <text:p text:style-name="P419"><text:span text:style-name="T420">□</text:span><text:span text:style-name="T421">廠商</text:span><text:span text:style-name="T422">有意願<text:s/></text:span></text:p>
            <text:p text:style-name="P423"><text:span text:style-name="T424">□</text:span><text:span text:style-name="T425">廠商不確定或無意願</text:span></text:p>
            <text:p text:style-name="P426"><text:span text:style-name="T427">□</text:span><text:span text:style-name="T428">無</text:span><text:span text:style-name="T429">探詢民間廠商參與意願</text:span></text:p>
            <text:list text:style-name="LFO6" text:continue-numbering="true">
              <text:list-item>
                <text:p text:style-name="P430">公共建設產生收入情形：</text:p>
              </text:list-item>
            </text:list>
            <text:p text:style-name="P431"><text:span text:style-name="T432"></text:span><text:span text:style-name="T433">可產生收入</text:span></text:p>
            <text:p text:style-name="P434"><text:span text:style-name="T435"></text:span><text:span text:style-name="T436">可產生收入之設施所占空間較不可產生收入之設施高出甚多</text:span></text:p>
            <text:p text:style-name="P437">□可產生收入之設施所占空間較不可產生收入之設施差不多(續填五)</text:p>
            <text:p text:style-name="P438">□可產生收入之設施所占空間較不可產生收入之設施少很多(續填五)</text:p>
            <text:p text:style-name="P439">□不可產生收入(續填五)</text:p>
            <text:list text:style-name="LFO6" text:continue-numbering="true">
              <text:list-item>
                <text:p text:style-name="P440">依促參法第29條給予補貼之可行性：</text:p>
              </text:list-item>
            </text:list>
            <text:p text:style-name="P441">□具施政優先性(如施政白皮書列明、有具體推動時程)<text:s/></text:p>
            <text:p text:style-name="P442"><text:span text:style-name="T443"></text:span><text:span text:style-name="T444">不具施政優先性</text:span></text:p>
          </table:table-cell>
        </table:table-row>
        <text:soft-page-break/>
        <table:table-row table:style-name="TableRow445">
          <table:table-cell table:style-name="TableCell446">
            <text:p text:style-name="P447">伍、辦理民間參與公共建設可行性評估作業要項提示(務請詳閱)</text:p>
          </table:table-cell>
        </table:table-row>
        <table:table-row table:style-name="TableRow448">
          <table:table-cell table:style-name="TableCell449">
            <text:list text:style-name="LFO8" text:continue-numbering="true">
              <text:list-item>
                <text:p text:style-name="P450">機關於辦理可行性評估時，應於公共建設所在鄉鎮邀集專家學者、地方居民與民間團體舉行公聽會，廣泛蒐集意見，公聽會提出之建議或反對意見如不採用，應於可行性評估報告具體說明不採之理由。</text:p>
              </text:list-item>
              <text:list-item>
                <text:p text:style-name="P451">公共建設如涉土地使用管制調整及位於環境敏感地區，機關應於規劃期間適時洽商土地使用、環境影響評估、水土保持及相關開發審查機關有關開發規模、審查程序等事項，審酌辦理時程及影響，並視需要考量是否先行辦理相關作業並經審查通過後，再公告徵求民間參與。</text:p>
              </text:list-item>
              <text:list-item>
                <text:p text:style-name="P452">機關於規劃時應考量公共建設所需用水用電供應之可行性、聯外道路開闢等配套措施。</text:p>
              </text:list-item>
            </text:list>
          </table:table-cell>
        </table:table-row>
        <table:table-row table:style-name="TableRow453">
          <table:table-cell table:style-name="TableCell454">
            <text:p text:style-name="P455"><text:span text:style-name="T456">陸、綜合預評結果概述</text:span></text:p>
          </table:table-cell>
        </table:table-row>
        <table:table-row table:style-name="TableRow457">
          <table:table-cell table:style-name="TableCell458">
            <text:list text:style-name="LFO9" text:continue-numbering="true">
              <text:list-item>
                <text:p text:style-name="P459">政策面預評小結：</text:p>
              </text:list-item>
            </text:list>
            <text:p text:style-name="P460"><text:span text:style-name="T461">□初步可行，說明：</text:span><text:span text:style-name="T462"><text:s text:c="21"/></text:span><text:span text:style-name="T463"><text:s text:c="2"/></text:span><text:span text:style-name="T464"><text:s text:c="15"/></text:span><text:span text:style-name="T465"><text:s text:c="20"/></text:span></text:p>
            <text:p text:style-name="P466"><text:span text:style-name="T467"><text:s text:c="62"/></text:span><text:span text:style-name="T468"><text:s text:c="15"/></text:span></text:p>
            <text:p text:style-name="P469"><text:span text:style-name="T470"></text:span><text:span text:style-name="T471">條件可行，說明：</text:span><text:span text:style-name="T472">本案已獲環保署同意以委託民間之經營方式活化，並由工</text:span></text:p>
            <text:p text:style-name="P473"><text:span text:style-name="T474">程會列管為閒置公共設施，政策方面均積極以活化本園區為目的。</text:span><text:span text:style-name="T475"><text:s text:c="2"/></text:span><text:span text:style-name="T476"><text:s text:c="18"/></text:span><text:span text:style-name="T477"><text:s text:c="2"/></text:span><text:span text:style-name="T478"><text:s text:c="15"/></text:span><text:span text:style-name="T479"><text:s text:c="20"/></text:span></text:p>
            <text:p text:style-name="P480"><text:span text:style-name="T481"><text:s text:c="62"/></text:span><text:span text:style-name="T482"><text:s text:c="15"/></text:span></text:p>
            <text:soft-page-break/>
            <text:p text:style-name="P483"><text:span text:style-name="T484">□初步不可行，說明：</text:span><text:span text:style-name="T485"><text:s text:c="21"/></text:span><text:span text:style-name="T486"><text:s text:c="2"/></text:span><text:span text:style-name="T487"><text:s text:c="15"/></text:span><text:span text:style-name="T488"><text:s text:c="20"/></text:span></text:p>
            <text:p text:style-name="P489"><text:span text:style-name="T490"><text:s text:c="62"/></text:span><text:span text:style-name="T491"><text:s text:c="15"/></text:span></text:p>
            <text:list text:style-name="LFO9" text:continue-numbering="true">
              <text:list-item>
                <text:p text:style-name="P492">法律及土地取得面預評小結：</text:p>
              </text:list-item>
            </text:list>
            <text:p text:style-name="P493"><text:span text:style-name="T494">□初步可行，說明：</text:span><text:span text:style-name="T495"><text:s text:c="45"/></text:span><text:span text:style-name="T496"><text:s text:c="13"/></text:span></text:p>
            <text:p text:style-name="P497"><text:s text:c="62"/><text:s text:c="15"/></text:p>
            <text:p text:style-name="P498"><text:span text:style-name="T499"></text:span><text:span text:style-name="T500">條件可行，說明：</text:span><text:span text:style-name="T501"><text:s/></text:span><text:span text:style-name="T502">本案已獲環保署同意以委託民間之經營方式活化，且本案</text:span></text:p>
            <text:p text:style-name="P503"><text:span text:style-name="T504">土地所有權人為花蓮縣政府，無用地取得之問題。</text:span><text:span text:style-name="T505"><text:s text:c="10"/></text:span><text:span text:style-name="T506"><text:s text:c="18"/></text:span><text:span text:style-name="T507"><text:s text:c="5"/></text:span><text:span text:style-name="T508"><text:s text:c="59"/></text:span><text:span text:style-name="T509"><text:s text:c="18"/></text:span></text:p>
            <text:p text:style-name="P510"><text:span text:style-name="T511">□初步不可行，說明：</text:span><text:span text:style-name="T512"><text:s text:c="45"/></text:span><text:span text:style-name="T513"><text:s text:c="13"/></text:span></text:p>
            <text:p text:style-name="P514"><text:span text:style-name="T515"><text:s text:c="59"/></text:span><text:span text:style-name="T516"><text:s text:c="18"/></text:span></text:p>
            <text:list text:style-name="LFO9" text:continue-numbering="true">
              <text:list-item>
                <text:p text:style-name="P517">市場及財務面預評小結：</text:p>
              </text:list-item>
            </text:list>
            <text:p text:style-name="P518"><text:span text:style-name="T519">□初步可行，說明：</text:span><text:span text:style-name="T520"><text:s text:c="45"/></text:span><text:span text:style-name="T521"><text:s text:c="13"/></text:span></text:p>
            <text:p text:style-name="P522"><text:s text:c="44"/><text:s text:c="3"/><text:s/><text:s text:c="29"/></text:p>
            <text:p text:style-name="P523"><text:span text:style-name="T524"></text:span><text:span text:style-name="T525">條件可行，說明：</text:span><text:span text:style-name="T526"><text:s/></text:span><text:span text:style-name="T527"><text:s/></text:span><text:span text:style-name="T528">因鄰近地區並無類似設施，且目前為止民間廠商詢問者</text:span></text:p>
            <text:p text:style-name="P529">眾，另外可產生收入之設施所占空間較不可產生收入之設施高出甚多，爰相關</text:p>
            <text:p text:style-name="P530"><text:span text:style-name="T531">市場及財務面尚非不可行。</text:span><text:span text:style-name="T532"><text:s text:c="3"/></text:span><text:span text:style-name="T533"><text:s text:c="36"/></text:span><text:span text:style-name="T534"><text:s text:c="14"/></text:span><text:span text:style-name="T535"><text:s text:c="44"/></text:span><text:span text:style-name="T536"><text:s text:c="28"/></text:span></text:p>
            <text:p text:style-name="P537"><text:span text:style-name="T538">□初步不可行，說明：</text:span><text:span text:style-name="T539"><text:s text:c="44"/></text:span><text:span text:style-name="T540"><text:s text:c="12"/></text:span></text:p>
            <text:p text:style-name="P541"><text:span text:style-name="T542"><text:s text:c="44"/></text:span><text:span text:style-name="T543"><text:s text:c="28"/></text:span></text:p>
            <text:list text:style-name="LFO9" text:continue-numbering="true">
              <text:list-item>
                <text:p text:style-name="P544"><text:span text:style-name="T545">綜合評估，說明：</text:span><text:span text:style-name="T546"><text:s text:c="2"/></text:span><text:span text:style-name="T547">綜上，本案建議以委託經營方式，引進民間投資經營，除可減低政府財政壓力，並能提高園區經營效率。</text:span><text:span text:style-name="T548"><text:s text:c="42"/></text:span><text:span text:style-name="T549"><text:s text:c="14"/></text:span></text:p>
              </text:list-item>
            </text:list>
            <text:p text:style-name="P550"><text:span text:style-name="T551"><text:s text:c="44"/></text:span><text:span text:style-name="T552"><text:s text:c="36"/></text:span></text:p>
            <text:p text:style-name="P553"><text:span text:style-name="T554"><text:s text:c="44"/></text:span><text:span text:style-name="T555"><text:s text:c="36"/></text:span></text:p>
            <text:p text:style-name="P556"><text:span text:style-name="T557"><text:s text:c="44"/></text:span><text:span text:style-name="T558"><text:s text:c="35"/></text:span></text:p>
          </table:table-cell>
        </table:table-row>
        <text:soft-page-break/>
        <table:table-row table:style-name="TableRow559">
          <table:table-cell table:style-name="TableCell560">
            <text:p text:style-name="P561"><text:span text:style-name="T562">填表機關聯絡資訊</text:span></text:p>
          </table:table-cell>
        </table:table-row>
        <table:table-row table:style-name="TableRow563">
          <table:table-cell table:style-name="TableCell564">
            <text:p text:style-name="P565">聯絡人</text:p>
            <text:p text:style-name="P566"><text:span text:style-name="T567">姓名：</text:span><text:span text:style-name="T568"><text:s/></text:span><text:span text:style-name="T569">葉曉玲</text:span><text:span text:style-name="T570"><text:s text:c="12"/></text:span><text:span text:style-name="T571">；服務單位：</text:span><text:span text:style-name="T572"><text:s/></text:span><text:span text:style-name="T573">花蓮縣環境保護局</text:span><text:span text:style-name="T574"><text:s text:c="10"/></text:span><text:span text:style-name="T575">；</text:span></text:p>
            <text:p text:style-name="P576"><text:span text:style-name="T577">職稱：</text:span><text:span text:style-name="T578"><text:s/></text:span><text:span text:style-name="T579">科員</text:span><text:span text:style-name="T580"><text:s text:c="7"/></text:span><text:span text:style-name="T581">；電話：</text:span><text:span text:style-name="T582"><text:s/></text:span><text:span text:style-name="T583">(03)8237575</text:span><text:span text:style-name="T584"><text:s text:c="4"/></text:span><text:span text:style-name="T585">；傳真：</text:span><text:span text:style-name="T586"><text:s/></text:span><text:span text:style-name="T587">(03)</text:span><text:span text:style-name="T588">8224320</text:span><text:span text:style-name="T589"><text:s text:c="8"/></text:span></text:p>
            <text:p text:style-name="P590"><text:span text:style-name="T591">電子郵件：</text:span><text:span text:style-name="T592"><text:s/></text:span><text:span text:style-name="T593">olive@hlepb.gov.tw</text:span><text:span text:style-name="T594"><text:s text:c="41"/></text:span></text:p>
          </table:table-cell>
        </table:table-row>
      </table:table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><text:span text:style-name="T603">107</text:span><text:span text:style-name="T604">年</text:span><text:span text:style-name="T605">2</text:span><text:span text:style-name="T606">月</text:span><text:span text:style-name="T607">1</text:span><text:span text:style-name="T6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第一章" style:display-name="第一章" style:family="paragraph" style:parent-style-name="本文縮排3">
      <style:paragraph-properties fo:text-align="center" fo:margin-bottom="0in" fo:line-height="0.3611in" fo:margin-left="0in">
        <style:tab-stops/>
      </style:paragraph-properties>
      <style:text-properties style:font-name="全真中仿宋" style:font-name-asian="全真中仿宋" style:font-name-complex="Times New Roman" fo:font-weight="bold" style:font-weight-asian="bold" style:font-weight-complex="bold" fo:font-size="18pt" style:font-size-asian="18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一節" style:display-name="第一節" style:family="paragraph" style:parent-style-name="內文">
      <style:paragraph-properties fo:text-align="center" fo:line-height="0.2777in"/>
      <style:text-properties style:font-name="Times New Roman" style:font-name-asian="全真中仿宋" style:font-name-complex="Times New Roman"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style:use-window-font-color="true"/>
    </style:style>
    <style:style style:name="WW_CharLFO3LVL3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style:use-window-font-color="true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/>
    </style:style>
    <style:style style:name="WW_CharLFO7LVL2" style:family="text">
      <style:text-properties fo:font-weight="normal" style:font-weight-asian="normal" fo:font-style="normal" style:font-style-asian="normal" style:use-window-font-color="true"/>
    </style:style>
    <style:style style:name="WW_CharLFO13LVL1" style:family="text">
      <style:text-properties style:font-name="Times New Roman" style:font-name-asian="標楷體" fo:font-weight="normal" style:font-weight-asian="normal" fo:font-style="normal" style:font-style-asian="normal" style:use-window-font-color="true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0652in" text:min-label-width="0.5in" text:list-level-position-and-space-mode="label-alignment">
          <style:list-level-label-alignment text:label-followed-by="listtab" fo:margin-left="1.5652in" fo:text-indent="-0.5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4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7" style:num-suffix=".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194in" text:min-label-width="0.5in" text:list-level-position-and-space-mode="label-alignment">
          <style:list-level-label-alignment text:label-followed-by="listtab" fo:margin-left="0.7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4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4" style:parent-style-name="頁尾" style:family="paragraph">
      <style:paragraph-properties fo:text-align="end"/>
      <style:text-properties style:font-name="Times New Roman" style:font-name-asian="標楷體" style:font-name-complex="Times New Roman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>20170814/M/H0244-04A-023F/F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傅勤文</meta:initial-creator>
    <dc:creator>Windows 使用者</dc:creator>
    <meta:creation-date>2019-06-27T03:33:00Z</meta:creation-date>
    <dc:date>2019-06-27T03:33:00Z</dc:date>
    <meta:print-date>2017-09-06T01:20:00Z</meta:print-date>
    <meta:template xlink:href="Normal.dotm" xlink:type="simple"/>
    <meta:editing-cycles>2</meta:editing-cycles>
    <meta:editing-duration>PT0S</meta:editing-duration>
    <meta:document-statistic meta:page-count="6" meta:paragraph-count="11" meta:word-count="850" meta:character-count="5684" meta:row-count="40" meta:non-whitespace-character-count="4845"/>
  </office:meta>
</office:document-meta>
</file>