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.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3" style:family="table">
      <style:table-properties style:width="7in" fo:margin-left="0.0194in" table:align="left"/>
    </style:style>
    <style:style style:name="TableRow12" style:family="table-row">
      <style:table-row-properties style:min-row-height="0.412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 style:min-row-height="0.14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513in" fo:text-indent="-0.1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1125in" fo:text-indent="-0.11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地方政府環保類公務統計報表程式增刪修訂明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增</text:p>
            <text:p text:style-name="P15"><text:span text:style-name="T16">訂</text:span></text:p>
          </table:table-cell>
          <table:table-cell table:style-name="TableCell17">
            <text:p text:style-name="P18">刪</text:p>
            <text:p text:style-name="P19"><text:span text:style-name="T20">除</text:span></text:p>
          </table:table-cell>
          <table:table-cell table:style-name="TableCell21">
            <text:p text:style-name="P22">修</text:p>
            <text:p text:style-name="P23"><text:span text:style-name="T24">訂</text:span></text:p>
          </table:table-cell>
          <table:table-cell table:style-name="TableCell25" table:number-rows-spanned="2">
            <text:p text:style-name="P26"><text:span text:style-name="T27">表　號</text:span></text:p>
          </table:table-cell>
          <table:table-cell table:style-name="TableCell28" table:number-rows-spanned="2">
            <text:p text:style-name="P29"><text:span text:style-name="T30">表　名</text:span></text:p>
          </table:table-cell>
          <table:table-cell table:style-name="TableCell31" table:number-rows-spanned="2">
            <text:p text:style-name="P32">編報</text:p>
            <text:p text:style-name="P33"><text:span text:style-name="T34">週期</text:span></text:p>
          </table:table-cell>
          <table:table-cell table:style-name="TableCell35" table:number-rows-spanned="2">
            <text:p text:style-name="P36"><text:span text:style-name="T37">增刪修訂原因</text:span></text:p>
          </table:table-cell>
          <table:table-cell table:style-name="TableCell38" table:number-rows-spanned="2">
            <text:p text:style-name="P39">是否</text:p>
            <text:p text:style-name="P40">涉及</text:p>
            <text:p text:style-name="P41"><text:span text:style-name="T42">鄉鎮市</text:span><text:span text:style-name="T43">區</text:span><text:span text:style-name="T44">公所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（請勾選</text:span><text:span text:style-name="T49">V</text:span><text:span text:style-name="T50">）</text:span></text:p>
          </table: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V</text:span></text:p>
          </table:table-cell>
          <table:table-cell table:style-name="TableCell64">
            <text:p text:style-name="P65"><text:span text:style-name="T66">113</text:span><text:span text:style-name="T67">2</text:span><text:span text:style-name="T68">-</text:span><text:span text:style-name="T69">01</text:span><text:span text:style-name="T70">-</text:span><text:span text:style-name="T71">01</text:span><text:span text:style-name="T72">-2</text:span></text:p>
          </table:table-cell>
          <table:table-cell table:style-name="TableCell73">
            <text:p text:style-name="內文"><text:span text:style-name="T74">縣(市)</text:span><text:s/><text:span text:style-name="T75">空氣品質監測站統計</text:span></text:p>
          </table:table-cell>
          <table:table-cell table:style-name="TableCell76">
            <text:p text:style-name="P77"><text:span text:style-name="T78">年</text:span><text:span text:style-name="T79">報</text:span></text:p>
          </table:table-cell>
          <table:table-cell table:style-name="TableCell80">
            <text:p text:style-name="P81">1.因應環保署105年12月1日起實施空氣品質指標(Air Quality Index, AQI)，將細懸浮微粒(PM2.5)指標及空氣污染指標(PSI)，整合為單一空氣品質指標，故新增PM2.5測站數以供參考。</text:p>
            <text:p text:style-name="P82">2.溯自106年年報表開始編報。</text:p>
          </table:table-cell>
          <table:table-cell table:style-name="TableCell83">
            <text:p text:style-name="P84">否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V</text:p>
          </table:table-cell>
          <table:table-cell table:style-name="TableCell92">
            <text:p text:style-name="P93">1135-01-03-2</text:p>
          </table:table-cell>
          <table:table-cell table:style-name="TableCell94">
            <text:p text:style-name="P95">縣(市)<text:s/>一般垃圾及廚餘清理狀況</text:p>
          </table:table-cell>
          <table:table-cell table:style-name="TableCell96">
            <text:p text:style-name="P97">月報</text:p>
          </table:table-cell>
          <table:table-cell table:style-name="TableCell98">
            <text:p text:style-name="P99"><text:span text:style-name="T100">1.</text:span><text:span text:style-name="T101">配合廢棄物清理法修訂，統計範圍納入事業員工生活垃圾</text:span><text:span text:style-name="T102">，原表名「</text:span><text:span text:style-name="T103">縣(市) 垃圾清理狀況</text:span><text:span text:style-name="T104">」變更為「</text:span><text:span text:style-name="T105">縣(市) 一般垃圾及廚餘清理狀況</text:span><text:span text:style-name="T106">」</text:span><text:span text:style-name="T107">。</text:span><text:span text:style-name="T108">另</text:span><text:span text:style-name="T109">為反映實際垃圾清理狀況，將一般廢棄物產生量及處理量分開列示，並將處理過去暫存垃圾之數量納入填報，其餘指標則配合修正名稱及公式，</text:span><text:span text:style-name="T110">並刪除部分指標</text:span><text:span text:style-name="T111">。</text:span></text:p>
            <text:p text:style-name="P112">2.編製說明亦配合修正相關內容。</text:p>
            <text:p text:style-name="P113">3.自107年1月月報表開始編報。</text:p>
          </table:table-cell>
          <table:table-cell table:style-name="TableCell114">
            <text:p text:style-name="P115">是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625in" fo:margin-bottom="1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糧類公務統計報表程式增刪修訂明細表</dc:title>
    <dc:description/>
    <dc:subject/>
    <meta:initial-creator>sysadm</meta:initial-creator>
    <dc:creator>Windows 使用者</dc:creator>
    <meta:creation-date>2019-06-27T03:40:00Z</meta:creation-date>
    <dc:date>2019-06-27T0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