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1.084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4597in"/>
    </style:style>
    <style:style style:name="Table4" style:family="table">
      <style:table-properties style:width="6.3847in" fo:margin-left="0in" table:align="center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38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173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4034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3687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0.4944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0.4631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 style:min-row-height="0.4923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line-height="0.2222in" fo:margin-left="0.4145in" fo:text-indent="-0.414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5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26" style:parent-style-name="內文" style:family="paragraph">
      <style:paragraph-properties fo:line-height="0.2222in" fo:margin-left="0.375in" fo:text-indent="-0.276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327" style:parent-style-name="內文" style:family="paragraph">
      <style:paragraph-properties fo:line-height="0.2222in" fo:margin-left="0.375in" fo:text-indent="-0.276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29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331" style:parent-style-name="內文" style:family="paragraph">
      <style:paragraph-properties fo:line-height="0.2222in" fo:margin-left="0.375in" fo:text-indent="-0.276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332" style:parent-style-name="內文" style:family="paragraph">
      <style:paragraph-properties fo:line-height="0.1666in" fo:margin-left="0.2958in" fo:text-indent="-0.2958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107</text:span><text:span text:style-name="T3">年花蓮縣環境教育志工培訓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</text:p>
            <text:p text:style-name="P17">名<text:s/>場</text:p>
            <text:p text:style-name="P18"><text:span text:style-name="T19">次</text:span></text:p>
          </table:table-cell>
          <table:table-cell table:style-name="TableCell20" table:number-columns-spanned="8">
            <text:p text:style-name="P21"><text:span text:style-name="T22">□</text:span><text:span text:style-name="T23">北區場：</text:span><text:span text:style-name="T24">5</text:span><text:span text:style-name="T25">月</text:span><text:span text:style-name="T26">19</text:span><text:span text:style-name="T27">日</text:span><text:span text:style-name="T28">(</text:span><text:span text:style-name="T29">六</text:span><text:span text:style-name="T30">)</text:span><text:span text:style-name="T31">、</text:span><text:span text:style-name="T32">5</text:span><text:span text:style-name="T33">月</text:span><text:span text:style-name="T34">20</text:span><text:span text:style-name="T35">日</text:span><text:span text:style-name="T36">(</text:span><text:span text:style-name="T37">日</text:span><text:span text:style-name="T38">)<text:s/></text:span><text:span text:style-name="T39"></text:span><text:span text:style-name="T40">報名截止時間</text:span><text:span text:style-name="T41">:5/11</text:span><text:span text:style-name="T42">下午</text:span><text:span text:style-name="T43">5</text:span><text:span text:style-name="T44">點</text:span></text:p>
            <text:p text:style-name="P45"><text:span text:style-name="T46">□</text:span><text:span text:style-name="T47">中區場：</text:span><text:span text:style-name="T48">6</text:span><text:span text:style-name="T49">月</text:span><text:span text:style-name="T50">2</text:span><text:span text:style-name="T51">日</text:span><text:span text:style-name="T52">(</text:span><text:span text:style-name="T53">六</text:span><text:span text:style-name="T54">)</text:span><text:span text:style-name="T55">、</text:span><text:span text:style-name="T56">6</text:span><text:span text:style-name="T57">月</text:span><text:span text:style-name="T58">3</text:span><text:span text:style-name="T59">日</text:span><text:span text:style-name="T60">(</text:span><text:span text:style-name="T61">日</text:span><text:span text:style-name="T62">)<text:s/></text:span><text:span text:style-name="T63"></text:span><text:span text:style-name="T64">報名截止時間</text:span><text:span text:style-name="T65">:5/25</text:span><text:span text:style-name="T66">下午</text:span><text:span text:style-name="T67">5</text:span><text:span text:style-name="T68">點</text:span></text:p>
            <text:p text:style-name="P69"><text:span text:style-name="T70">□</text:span><text:span text:style-name="T71">南區場：</text:span><text:span text:style-name="T72">4</text:span><text:span text:style-name="T73">月</text:span><text:span text:style-name="T74">14</text:span><text:span text:style-name="T75">日</text:span><text:span text:style-name="T76">(</text:span><text:span text:style-name="T77">六</text:span><text:span text:style-name="T78">)<text:s/></text:span><text:span text:style-name="T79"></text:span><text:span text:style-name="T80">報名截止時間</text:span><text:span text:style-name="T81">:4/9</text:span><text:span text:style-name="T82">下午</text:span><text:span text:style-name="T83">5</text:span><text:span text:style-name="T84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環保志工隊名稱</text:p>
            <text:p text:style-name="P88">(服務單位名稱)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總聯絡人</text:p>
          </table:table-cell>
          <table:covered-table-cell/>
          <table:table-cell table:style-name="TableCell94" table:number-columns-spanned="2">
            <text:p text:style-name="P95">姓<text:s/>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<text:s/>話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職<text:s/>稱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手<text:s/>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電子信箱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序</text:p>
            <text:p text:style-name="P121"><text:span text:style-name="T122">號</text:span></text:p>
          </table:table-cell>
          <table:table-cell table:style-name="TableCell123">
            <text:p text:style-name="P124"><text:span text:style-name="T125">姓</text:span><text:span text:style-name="T126"><text:s text:c="2"/></text:span><text:span text:style-name="T127">名</text:span></text:p>
          </table:table-cell>
          <table:table-cell table:style-name="TableCell128">
            <text:p text:style-name="P129">性<text:s/>別</text:p>
          </table:table-cell>
          <table:table-cell table:style-name="TableCell130" table:number-columns-spanned="2">
            <text:p text:style-name="P131"><text:span text:style-name="T132">出生年月日</text:span></text:p>
          </table:table-cell>
          <table:covered-table-cell/>
          <table:table-cell table:style-name="TableCell133">
            <text:p text:style-name="P134"><text:span text:style-name="T135">身分證字號</text:span></text:p>
          </table:table-cell>
          <table:table-cell table:style-name="TableCell136">
            <text:p text:style-name="P137">電<text:s text:c="2"/>話</text:p>
          </table:table-cell>
          <table:table-cell table:style-name="TableCell138">
            <text:p text:style-name="P139"><text:span text:style-name="T140">公務人員時數</text:span></text:p>
          </table:table-cell>
          <table:table-cell table:style-name="TableCell141">
            <text:p text:style-name="P142"><text:span text:style-name="T143">用餐</text:span>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是<text:s/>□否</text:p>
          </table:table-cell>
          <table:table-cell table:style-name="TableCell159">
            <text:p text:style-name="P160">□葷</text:p>
            <text:p text:style-name="P161">□素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是<text:s/>□否</text:p>
          </table:table-cell>
          <table:table-cell table:style-name="TableCell177">
            <text:p text:style-name="P178">□葷</text:p>
            <text:p text:style-name="P179">□素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是<text:s/>□否</text:p>
          </table:table-cell>
          <table:table-cell table:style-name="TableCell195">
            <text:p text:style-name="P196">□葷</text:p>
            <text:p text:style-name="P197">□素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是<text:s/>□否</text:p>
          </table:table-cell>
          <table:table-cell table:style-name="TableCell213">
            <text:p text:style-name="P214">□葷</text:p>
            <text:p text:style-name="P215">□素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□是<text:s/>□否</text:p>
          </table:table-cell>
          <table:table-cell table:style-name="TableCell231">
            <text:p text:style-name="P232">□葷</text:p>
            <text:p text:style-name="P233">□素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是<text:s/>□否</text:p>
          </table:table-cell>
          <table:table-cell table:style-name="TableCell249">
            <text:p text:style-name="P250">□葷</text:p>
            <text:p text:style-name="P251">□素</text:p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是<text:s/>□否</text:p>
          </table:table-cell>
          <table:table-cell table:style-name="TableCell267">
            <text:p text:style-name="P268">□葷</text:p>
            <text:p text:style-name="P269">□素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是<text:s/>□否</text:p>
          </table:table-cell>
          <table:table-cell table:style-name="TableCell285">
            <text:p text:style-name="P286">□葷</text:p>
            <text:p text:style-name="P287">□素</text:p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□是<text:s/>□否</text:p>
          </table:table-cell>
          <table:table-cell table:style-name="TableCell303">
            <text:p text:style-name="P304">□葷</text:p>
            <text:p text:style-name="P305">□素</text:p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是<text:s/>□否</text:p>
          </table:table-cell>
          <table:table-cell table:style-name="TableCell321">
            <text:p text:style-name="P322">□葷</text:p>
            <text:p text:style-name="P323">□素</text:p>
          </table:table-cell>
        </table:table-row>
      </table:table>
      <text:p text:style-name="P324">＊本活動響應環保，請自備環保餐具</text:p>
      <text:p text:style-name="P325">＊本表填寫後請E-mail報名，報名後並請來電確認是否成功。</text:p>
      <text:p text:style-name="P326">TO :<text:s/>環醫工程顧問有限公司<text:s text:c="2"/>聯絡電話<text:s/>: 03-8237575#287郭詩妘小姐<text:s text:c="2"/></text:p>
      <text:p text:style-name="P327"><text:span text:style-name="T328">E-mail :<text:s/></text:span><text:a xlink:href="mailto:2018hualien@gmail.com" office:target-frame-name="_top" xlink:show="replace"><text:span text:style-name="T329">2018hualien@gmail.com</text:span></text:a><text:span text:style-name="T330"><text:s text:c="2"/></text:span></text:p>
      <text:p text:style-name="P331"><text:s text:c="6"/></text:p>
      <text:p text:style-name="P332"><text:span text:style-name="T333"><text:s/></text:span><text:span text:style-name="T334">※<text:s/></text:span><text:span text:style-name="T335">本活動個人資料主要用於報名資格審查、報到確認及結業登錄，除本次相關活動，您的個人資料不會外流，敬請放心。若不同意請勿填寫，且無法報名此次活動，請見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6-28T02:43:00Z</meta:creation-date>
    <dc:date>2019-06-28T02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