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5in"/>
    </style:style>
    <style:style style:name="TableColumn3" style:family="table-column">
      <style:table-column-properties style:column-width="1.2194in"/>
    </style:style>
    <style:style style:name="TableColumn4" style:family="table-column">
      <style:table-column-properties style:column-width="4.1125in"/>
    </style:style>
    <style:style style:name="Table1" style:family="table" style:master-page-name="MP0">
      <style:table-properties style:width="5.7569in" style:rel-width="100%" fo:margin-left="0in" table:align="left"/>
    </style:style>
    <style:style style:name="TableRow5" style:family="table-row">
      <style:table-row-properties style:min-row-height="0.4402in"/>
    </style:style>
    <style:style style:name="TableCell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18pt" style:font-size-asian="18pt" style:font-size-complex="18pt"/>
    </style:style>
    <style:style style:name="TableRow11" style:family="table-row">
      <style:table-row-properties style:min-row-height="0.75in"/>
    </style:style>
    <style:style style:name="TableCell12" style:family="table-cell">
      <style:table-cell-properties fo:border="0.0104in outset #000000" fo:background-color="#D9D9D9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5" style:family="table-cell">
      <style:table-cell-properties fo:border="0.0104in outset #000000" fo:background-color="#D9D9D9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8" style:family="table-cell">
      <style:table-cell-properties fo:border="0.0104in outset #000000" fo:background-color="#D9D9D9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21" style:family="table-row">
      <style:table-row-properties style:min-row-height="0.4666in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9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1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3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5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7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3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5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7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49" style:family="table-row">
      <style:table-row-properties style:min-row-height="0.3048in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6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ableRow66" style:family="table-row">
      <style:table-row-properties style:min-row-height="0.9791in"/>
    </style:style>
    <style:style style:name="P67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7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7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7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7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8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8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8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9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9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9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94" style:family="table-row">
      <style:table-row-properties style:min-row-height="0.3048in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0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0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0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0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0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0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0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1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1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1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1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1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1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1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1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1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120" style:family="table-row">
      <style:table-row-properties style:min-row-height="0.3048in"/>
    </style:style>
    <style:style style:name="P121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122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2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27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2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29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3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31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3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33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3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135" style:family="table-row">
      <style:table-row-properties style:min-row-height="0.3048in"/>
    </style:style>
    <style:style style:name="P136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137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4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4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4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4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4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4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4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4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4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150" style:family="table-row">
      <style:table-row-properties style:min-row-height="0.3048in"/>
    </style:style>
    <style:style style:name="P151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152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5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57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5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59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6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61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6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63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6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165" style:family="table-row">
      <style:table-row-properties style:min-row-height="0.3048in"/>
    </style:style>
    <style:style style:name="P166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167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7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7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7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7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7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7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7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7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7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180" style:family="table-row">
      <style:table-row-properties style:min-row-height="0.3048in"/>
    </style:style>
    <style:style style:name="P181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182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8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87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8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89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9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91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9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193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19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195" style:family="table-row">
      <style:table-row-properties style:min-row-height="0.3048in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0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03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0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05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06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07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0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1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13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14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215" style:family="table-row">
      <style:table-row-properties style:min-row-height="0.3048in"/>
    </style:style>
    <style:style style:name="P216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217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2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2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2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224" style:family="table-row">
      <style:table-row-properties style:min-row-height="0.3048in"/>
    </style:style>
    <style:style style:name="P225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226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3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31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32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233" style:family="table-row">
      <style:table-row-properties style:min-row-height="0.3048in"/>
    </style:style>
    <style:style style:name="P234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235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3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4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4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242" style:family="table-row">
      <style:table-row-properties style:min-row-height="0.3048in"/>
    </style:style>
    <style:style style:name="P243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244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48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49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50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251" style:family="table-row">
      <style:table-row-properties style:min-row-height="0.3048in"/>
    </style:style>
    <style:style style:name="P252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P253" style:parent-style-name="內文" style:family="paragraph">
      <style:paragraph-properties fo:widows="2" fo:orphans="2"/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25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26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ableRow262" style:family="table-row">
      <style:table-row-properties style:min-row-height="0.3048in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6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7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7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7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7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7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7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7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7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7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7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8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8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8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8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8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8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8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9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9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29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29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294" style:family="table-row">
      <style:table-row-properties style:min-row-height="0.3048in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0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0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0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0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0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0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0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0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0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1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1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1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1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1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1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1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2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2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2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2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2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2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326" style:family="table-row">
      <style:table-row-properties style:min-row-height="0.9715in"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3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3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3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3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3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3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3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4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4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4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4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4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4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4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5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5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5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5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5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5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5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5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5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5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360" style:family="table-row">
      <style:table-row-properties style:min-row-height="0.3048in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6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6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6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7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7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7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7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7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7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8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8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8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8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8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8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8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390" style:family="table-row">
      <style:table-row-properties style:min-row-height="0.3048in"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9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39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39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0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0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0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0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0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0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4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0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1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1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1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1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1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1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1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1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1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1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2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2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2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2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2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2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2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2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428" style:family="table-row">
      <style:table-row-properties style:min-row-height="0.4666in"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4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3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3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3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3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3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4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4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4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4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4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4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4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5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5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5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5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5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5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5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5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5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5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460" style:family="table-row">
      <style:table-row-properties style:min-row-height="0.3048in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6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6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6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7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7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7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7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7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7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7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8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8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8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8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8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8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8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8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8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8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49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9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492" style:family="table-row">
      <style:table-row-properties style:min-row-height="0.8125in"/>
    </style:style>
    <style:style style:name="TableCell4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4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49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0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0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0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0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0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0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0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0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5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1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1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1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1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1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1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1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Row518" style:family="table-row">
      <style:table-row-properties style:min-row-height="1.6666in"/>
    </style:style>
    <style:style style:name="TableCell5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25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26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27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28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29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30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31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32" style:parent-style-name="預設段落字型" style:family="text">
      <style:text-properties style:font-name="Arial" style:font-name-asian="新細明體" style:font-name-complex="Arial" fo:color="#666666" fo:letter-spacing="0.0069in" style:letter-kerning="false" fo:font-size="9.5pt" style:font-size-asian="9.5pt" style:font-size-complex="9.5pt"/>
    </style:style>
    <style:style style:name="T53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3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4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4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43" style:parent-style-name="預設段落字型" style:family="text">
      <style:text-properties style:font-name="標楷體" style:font-name-asian="標楷體" style:font-name-complex="Arial" fo:color="#666666" fo:letter-spacing="0.0069in" style:letter-kerning="false" fo:font-size="9.5pt" style:font-size-asian="9.5pt" style:font-size-complex="9.5pt"/>
    </style:style>
    <style:style style:name="T54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4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4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  <style:style style:name="T55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069in" style:letter-kerning="false" fo:font-size="9.5pt" style:font-size-asian="9.5pt" style:font-size-complex="9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花蓮縣</text:span><text:span text:style-name="T9">108</text:span><text:span text:style-name="T10">年國家清潔週春節期間垃圾清運時間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鄉鎮市</text:span></text:p>
          </table:table-cell>
          <table:table-cell table:style-name="TableCell15">
            <text:p text:style-name="P16"><text:span text:style-name="T17">停收垃圾日期</text:span></text:p>
          </table:table-cell>
          <table:table-cell table:style-name="TableCell18">
            <text:p text:style-name="P19"><text:span text:style-name="T20">巨大垃圾收集日期</text:span></text:p>
          </table:table-cell>
        </table:table-row>
        <table:table-row table:style-name="TableRow21">
          <table:table-cell table:style-name="TableCell22">
            <text:p text:style-name="P23"><text:span text:style-name="T24">秀林鄉</text:span></text:p>
          </table:table-cell>
          <table:table-cell table:style-name="TableCell25">
            <text:p text:style-name="P26"><text:span text:style-name="T27">2</text:span><text:span text:style-name="T28">月</text:span><text:span text:style-name="T29">5</text:span><text:span text:style-name="T30">、</text:span><text:span text:style-name="T31">6</text:span><text:span text:style-name="T32">、</text:span><text:span text:style-name="T33">8</text:span><text:span text:style-name="T34">、</text:span><text:span text:style-name="T35">9</text:span><text:span text:style-name="T36">、</text:span><text:span text:style-name="T37">10</text:span><text:span text:style-name="T38">日</text:span></text:p>
          </table:table-cell>
          <table:table-cell table:style-name="TableCell39">
            <text:p text:style-name="P40"><text:span text:style-name="T41">1</text:span><text:span text:style-name="T42">月</text:span><text:span text:style-name="T43">19</text:span><text:span text:style-name="T44">日</text:span><text:span text:style-name="T45">-2</text:span><text:span text:style-name="T46">月</text:span><text:span text:style-name="T47">2</text:span><text:span text:style-name="T48">日每日預約清運</text:span>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新城鄉</text:span></text:p>
          </table:table-cell>
          <table:table-cell table:style-name="TableCell53">
            <text:p text:style-name="P54"><text:span text:style-name="T55">2</text:span><text:span text:style-name="T56">月</text:span><text:span text:style-name="T57">4</text:span><text:span text:style-name="T58">、</text:span><text:span text:style-name="T59">9</text:span><text:span text:style-name="T60">日</text:span><text:span text:style-name="T61">8-17</text:span><text:span text:style-name="T62">時收運垃圾</text:span></text:p>
          </table:table-cell>
          <table:table-cell table:style-name="TableCell63">
            <text:p text:style-name="P64"><text:span text:style-name="T65">1月21至30日受理登記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2</text:span><text:span text:style-name="T71">月</text:span><text:span text:style-name="T72">5</text:span><text:span text:style-name="T73">、</text:span><text:span text:style-name="T74">6</text:span><text:span text:style-name="T75">、</text:span><text:span text:style-name="T76">7</text:span><text:span text:style-name="T77">、</text:span><text:span text:style-name="T78">8</text:span><text:span text:style-name="T79">、</text:span><text:span text:style-name="T80">10</text:span><text:span text:style-name="T81">日停收垃圾</text:span></text:p>
          </table:table-cell>
          <table:table-cell table:style-name="TableCell82">
            <text:p text:style-name="P83"><text:span text:style-name="T84">1</text:span><text:span text:style-name="T85">月</text:span><text:span text:style-name="T86">28</text:span><text:span text:style-name="T87">日至</text:span><text:span text:style-name="T88">2</text:span><text:span text:style-name="T89">月</text:span><text:span text:style-name="T90">1</text:span><text:span text:style-name="T91">日收運</text:span><text:span text:style-name="T92"> </text:span><text:span text:style-name="T93">北區-新城、順安 中區-康樂、大漢、北埔 南區-嘉新、嘉里、佳林</text:span></text:p>
          </table:table-cell>
        </table:table-row>
        <table:table-row table:style-name="TableRow94">
          <table:table-cell table:style-name="TableCell95" table:number-rows-spanned="6">
            <text:p text:style-name="P96"><text:span text:style-name="T97">花蓮市</text:span></text:p>
          </table:table-cell>
          <table:table-cell table:style-name="TableCell98" table:number-rows-spanned="6">
            <text:p text:style-name="P99"><text:span text:style-name="T100">2</text:span><text:span text:style-name="T101">月</text:span><text:span text:style-name="T102">5</text:span><text:span text:style-name="T103">、</text:span><text:span text:style-name="T104">6</text:span><text:span text:style-name="T105">、</text:span><text:span text:style-name="T106">7</text:span><text:span text:style-name="T107">日</text:span></text:p>
          </table:table-cell>
          <table:table-cell table:style-name="TableCell108">
            <text:p text:style-name="P109"><text:span text:style-name="T110">1.</text:span><text:span text:style-name="T111">第一聯合里民</text:span><text:span text:style-name="T112">(</text:span><text:span text:style-name="T113">孝、心、享、意、樂、運、政、德、立、勤</text:span><text:span text:style-name="T114">)</text:span><text:span text:style-name="T115">：</text:span><text:span text:style-name="T116">1</text:span><text:span text:style-name="T117">月</text:span><text:span text:style-name="T118">21</text:span><text:span text:style-name="T119">日全日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2.</text:span><text:span text:style-name="T126">第二聯合里民</text:span><text:span text:style-name="T127">(</text:span><text:span text:style-name="T128">主、有、族、生、權</text:span><text:span text:style-name="T129">)</text:span><text:span text:style-name="T130">里：</text:span><text:span text:style-name="T131"> 1</text:span><text:span text:style-name="T132">月</text:span><text:span text:style-name="T133">22</text:span><text:span text:style-name="T134">日全日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3.</text:span><text:span text:style-name="T141">第三聯合里主</text:span><text:span text:style-name="T142">(</text:span><text:span text:style-name="T143">商、勤、工、睦、計、信、義</text:span><text:span text:style-name="T144">)</text:span><text:span text:style-name="T145">里：</text:span><text:span text:style-name="T146">1</text:span><text:span text:style-name="T147">月</text:span><text:span text:style-name="T148">23</text:span><text:span text:style-name="T149">日全日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4.</text:span><text:span text:style-name="T156">第四聯合里主</text:span><text:span text:style-name="T157">(</text:span><text:span text:style-name="T158">學、力、權、農、安、和</text:span><text:span text:style-name="T159">)</text:span><text:span text:style-name="T160">里：</text:span><text:span text:style-name="T161">1</text:span><text:span text:style-name="T162">月</text:span><text:span text:style-name="T163">24</text:span><text:span text:style-name="T164">日全日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5.</text:span><text:span text:style-name="T171">第五聯合里國</text:span><text:span text:style-name="T172">(</text:span><text:span text:style-name="T173">華、光、治、威、魂、安、聯、防、盛、風</text:span><text:span text:style-name="T174">)</text:span><text:span text:style-name="T175">里：</text:span><text:span text:style-name="T176">1</text:span><text:span text:style-name="T177">月</text:span><text:span text:style-name="T178">25</text:span><text:span text:style-name="T179">日全日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6.</text:span><text:span text:style-name="T186">第六聯合里國</text:span><text:span text:style-name="T187">(</text:span><text:span text:style-name="T188">強、興、慶、福、裕、富</text:span><text:span text:style-name="T189">)</text:span><text:span text:style-name="T190">里：</text:span><text:span text:style-name="T191">1</text:span><text:span text:style-name="T192">月</text:span><text:span text:style-name="T193">28</text:span><text:span text:style-name="T194">日全日</text:span></text:p>
          </table:table-cell>
        </table:table-row>
        <table:table-row table:style-name="TableRow195">
          <table:table-cell table:style-name="TableCell196" table:number-rows-spanned="6">
            <text:p text:style-name="P197"><text:span text:style-name="T198">吉安鄉</text:span></text:p>
          </table:table-cell>
          <table:table-cell table:style-name="TableCell199" table:number-rows-spanned="6">
            <text:p text:style-name="P200"><text:span text:style-name="T201">2</text:span><text:span text:style-name="T202">月</text:span><text:span text:style-name="T203">5</text:span><text:span text:style-name="T204">、</text:span><text:span text:style-name="T205">6</text:span><text:span text:style-name="T206">、</text:span><text:span text:style-name="T207">7</text:span><text:span text:style-name="T208">日</text:span></text:p>
          </table:table-cell>
          <table:table-cell table:style-name="TableCell209">
            <text:p text:style-name="P210"><text:span text:style-name="T211">1</text:span><text:span text:style-name="T212">月</text:span><text:span text:style-name="T213">28</text:span><text:span text:style-name="T214">日北昌村、勝安村、宜昌村、南昌村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1</text:span><text:span text:style-name="T221">月</text:span><text:span text:style-name="T222">29</text:span><text:span text:style-name="T223">日永安村、太昌村、慶豐村、吉安村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1</text:span><text:span text:style-name="T230">月</text:span><text:span text:style-name="T231">30</text:span><text:span text:style-name="T232">日福興村、南華村、干城村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1</text:span><text:span text:style-name="T239">月</text:span><text:span text:style-name="T240">31</text:span><text:span text:style-name="T241">日仁里村、東昌村、稻香村、永興村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2</text:span><text:span text:style-name="T248">月</text:span><text:span text:style-name="T249">1</text:span><text:span text:style-name="T250">日仁和村、仁安村、光華村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2</text:span><text:span text:style-name="T257">月</text:span><text:span text:style-name="T258">2</text:span><text:span text:style-name="T259">、</text:span><text:span text:style-name="T260">3</text:span><text:span text:style-name="T261">日（全鄉巡迴載運）</text:span></text:p>
          </table:table-cell>
        </table:table-row>
        <table:table-row table:style-name="TableRow262">
          <table:table-cell table:style-name="TableCell263">
            <text:p text:style-name="P264"><text:span text:style-name="T265">壽豐鄉</text:span></text:p>
          </table:table-cell>
          <table:table-cell table:style-name="TableCell266">
            <text:p text:style-name="P267"><text:span text:style-name="T268">2</text:span><text:span text:style-name="T269">月</text:span><text:span text:style-name="T270">5</text:span><text:span text:style-name="T271">、</text:span><text:span text:style-name="T272">6</text:span><text:span text:style-name="T273">、</text:span><text:span text:style-name="T274">7</text:span><text:span text:style-name="T275">、</text:span><text:span text:style-name="T276">9</text:span><text:span text:style-name="T277">、</text:span><text:span text:style-name="T278">10</text:span><text:span text:style-name="T279">日</text:span></text:p>
          </table:table-cell>
          <table:table-cell table:style-name="TableCell280">
            <text:p text:style-name="P281"><text:span text:style-name="T282">1</text:span><text:span text:style-name="T283">月</text:span><text:span text:style-name="T284">28</text:span><text:span text:style-name="T285">、</text:span><text:span text:style-name="T286">29</text:span><text:span text:style-name="T287">、</text:span><text:span text:style-name="T288">30</text:span><text:span text:style-name="T289">日及</text:span><text:span text:style-name="T290">2</text:span><text:span text:style-name="T291">月</text:span><text:span text:style-name="T292">1</text:span><text:span text:style-name="T293">日</text:span></text:p>
          </table:table-cell>
        </table:table-row>
        <table:table-row table:style-name="TableRow294">
          <table:table-cell table:style-name="TableCell295">
            <text:p text:style-name="P296"><text:span text:style-name="T297">鳳林鎮</text:span></text:p>
          </table:table-cell>
          <table:table-cell table:style-name="TableCell298">
            <text:p text:style-name="P299"><text:span text:style-name="T300">2</text:span><text:span text:style-name="T301">月</text:span><text:span text:style-name="T302">5</text:span><text:span text:style-name="T303">、</text:span><text:span text:style-name="T304">6</text:span><text:span text:style-name="T305">、</text:span><text:span text:style-name="T306">7</text:span><text:span text:style-name="T307">、</text:span><text:span text:style-name="T308">9</text:span><text:span text:style-name="T309">、</text:span><text:span text:style-name="T310">10</text:span><text:span text:style-name="T311">日</text:span></text:p>
          </table:table-cell>
          <table:table-cell table:style-name="TableCell312">
            <text:p text:style-name="P313"><text:span text:style-name="T314">1</text:span><text:span text:style-name="T315">月</text:span><text:span text:style-name="T316">21</text:span><text:span text:style-name="T317">、</text:span><text:span text:style-name="T318">22</text:span><text:span text:style-name="T319">、</text:span><text:span text:style-name="T320">23</text:span><text:span text:style-name="T321">、</text:span><text:span text:style-name="T322">24</text:span><text:span text:style-name="T323">、</text:span><text:span text:style-name="T324">25</text:span><text:span text:style-name="T325">日</text:span></text:p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光復鄉</text:span></text:p>
          </table:table-cell>
          <table:table-cell table:style-name="TableCell330">
            <text:p text:style-name="P331"><text:span text:style-name="T332">2</text:span><text:span text:style-name="T333">月</text:span><text:span text:style-name="T334">5</text:span><text:span text:style-name="T335">、</text:span><text:span text:style-name="T336">6</text:span><text:span text:style-name="T337">、</text:span><text:span text:style-name="T338">7</text:span><text:span text:style-name="T339">、</text:span><text:span text:style-name="T340">9</text:span><text:span text:style-name="T341">、</text:span><text:span text:style-name="T342">10</text:span><text:span text:style-name="T343">日</text:span></text:p>
          </table:table-cell>
          <table:table-cell table:style-name="TableCell344">
            <text:p text:style-name="P345"><text:span text:style-name="T346">1</text:span><text:span text:style-name="T347">月</text:span><text:span text:style-name="T348">28</text:span><text:span text:style-name="T349">、</text:span><text:span text:style-name="T350">29</text:span><text:span text:style-name="T351">、</text:span><text:span text:style-name="T352">30</text:span><text:span text:style-name="T353">、</text:span><text:span text:style-name="T354">31</text:span><text:span text:style-name="T355">日及</text:span><text:span text:style-name="T356">2</text:span><text:span text:style-name="T357">月</text:span><text:span text:style-name="T358">1</text:span><text:span text:style-name="T359">日</text:span></text:p>
          </table:table-cell>
        </table:table-row>
        <table:table-row table:style-name="TableRow360">
          <table:table-cell table:style-name="TableCell361">
            <text:p text:style-name="P362"><text:span text:style-name="T363">萬榮鄉</text:span></text:p>
          </table:table-cell>
          <table:table-cell table:style-name="TableCell364">
            <text:p text:style-name="P365"><text:span text:style-name="T366">2</text:span><text:span text:style-name="T367">月</text:span><text:span text:style-name="T368">5</text:span><text:span text:style-name="T369">、</text:span><text:span text:style-name="T370">6</text:span><text:span text:style-name="T371">、</text:span><text:span text:style-name="T372">7</text:span><text:span text:style-name="T373">、</text:span><text:span text:style-name="T374">9</text:span><text:span text:style-name="T375">、</text:span><text:span text:style-name="T376">10</text:span><text:span text:style-name="T377">日</text:span></text:p>
          </table:table-cell>
          <table:table-cell table:style-name="TableCell378">
            <text:p text:style-name="P379"><text:span text:style-name="T380">1</text:span><text:span text:style-name="T381">月</text:span><text:span text:style-name="T382">21</text:span><text:span text:style-name="T383">、</text:span><text:span text:style-name="T384">22</text:span><text:span text:style-name="T385">、</text:span><text:span text:style-name="T386">24</text:span><text:span text:style-name="T387">、</text:span><text:span text:style-name="T388">25</text:span><text:span text:style-name="T389">日</text:span></text:p>
          </table:table-cell>
        </table:table-row>
        <table:table-row table:style-name="TableRow390">
          <table:table-cell table:style-name="TableCell391">
            <text:p text:style-name="P392"><text:span text:style-name="T393">瑞穗鄉</text:span></text:p>
          </table:table-cell>
          <table:table-cell table:style-name="TableCell394">
            <text:p text:style-name="P395"><text:span text:style-name="T396">2</text:span><text:span text:style-name="T397">月</text:span><text:span text:style-name="T398">5</text:span><text:span text:style-name="T399">、</text:span><text:span text:style-name="T400">6</text:span><text:span text:style-name="T401">、</text:span><text:span text:style-name="T402">7</text:span><text:span text:style-name="T403">、</text:span><text:span text:style-name="T404">8</text:span><text:span text:style-name="T405">日</text:span></text:p>
          </table:table-cell>
          <table:table-cell table:style-name="TableCell406">
            <text:p text:style-name="P407"><text:span text:style-name="T408">1</text:span><text:span text:style-name="T409">月</text:span><text:span text:style-name="T410">25</text:span><text:span text:style-name="T411">、</text:span><text:span text:style-name="T412">26</text:span><text:span text:style-name="T413">、</text:span><text:span text:style-name="T414">27</text:span><text:span text:style-name="T415">、</text:span><text:span text:style-name="T416">28</text:span><text:span text:style-name="T417">、</text:span><text:span text:style-name="T418">29</text:span><text:span text:style-name="T419">、</text:span><text:span text:style-name="T420">30</text:span><text:span text:style-name="T421">、</text:span><text:span text:style-name="T422">31</text:span><text:span text:style-name="T423">日及</text:span><text:span text:style-name="T424">2</text:span><text:span text:style-name="T425">月</text:span><text:span text:style-name="T426">1</text:span><text:span text:style-name="T427">日</text:span></text:p>
          </table:table-cell>
        </table:table-row>
        <table:table-row table:style-name="TableRow428">
          <table:table-cell table:style-name="TableCell429">
            <text:p text:style-name="P430"><text:span text:style-name="T431">玉里鎮</text:span></text:p>
          </table:table-cell>
          <table:table-cell table:style-name="TableCell432">
            <text:p text:style-name="P433"><text:span text:style-name="T434">2</text:span><text:span text:style-name="T435">月</text:span><text:span text:style-name="T436">5</text:span><text:span text:style-name="T437">、</text:span><text:span text:style-name="T438">6</text:span><text:span text:style-name="T439">、</text:span><text:span text:style-name="T440">7</text:span><text:span text:style-name="T441">、</text:span><text:span text:style-name="T442">10</text:span><text:span text:style-name="T443">日</text:span></text:p>
          </table:table-cell>
          <table:table-cell table:style-name="TableCell444">
            <text:p text:style-name="P445"><text:span text:style-name="T446">1</text:span><text:span text:style-name="T447">月</text:span><text:span text:style-name="T448">28</text:span><text:span text:style-name="T449">、</text:span><text:span text:style-name="T450">29</text:span><text:span text:style-name="T451">、</text:span><text:span text:style-name="T452">30</text:span><text:span text:style-name="T453">日及</text:span><text:span text:style-name="T454">2</text:span><text:span text:style-name="T455">月</text:span><text:span text:style-name="T456">1</text:span><text:span text:style-name="T457">、</text:span><text:span text:style-name="T458">2</text:span><text:span text:style-name="T459">日</text:span></text:p>
          </table:table-cell>
        </table:table-row>
        <table:table-row table:style-name="TableRow460">
          <table:table-cell table:style-name="TableCell461">
            <text:p text:style-name="P462"><text:span text:style-name="T463">卓溪鄉</text:span></text:p>
          </table:table-cell>
          <table:table-cell table:style-name="TableCell464">
            <text:p text:style-name="P465"><text:span text:style-name="T466">2</text:span><text:span text:style-name="T467">月</text:span><text:span text:style-name="T468">5</text:span><text:span text:style-name="T469">、</text:span><text:span text:style-name="T470">6</text:span><text:span text:style-name="T471">、</text:span><text:span text:style-name="T472">7</text:span><text:span text:style-name="T473">、</text:span><text:span text:style-name="T474">9</text:span><text:span text:style-name="T475">日</text:span></text:p>
          </table:table-cell>
          <table:table-cell table:style-name="TableCell476">
            <text:p text:style-name="P477"><text:span text:style-name="T478">1</text:span><text:span text:style-name="T479">月</text:span><text:span text:style-name="T480">28</text:span><text:span text:style-name="T481">、</text:span><text:span text:style-name="T482">29</text:span><text:span text:style-name="T483">、</text:span><text:span text:style-name="T484">30</text:span><text:span text:style-name="T485">、</text:span><text:span text:style-name="T486">31</text:span><text:span text:style-name="T487">日及</text:span><text:span text:style-name="T488">2</text:span><text:span text:style-name="T489">月</text:span><text:span text:style-name="T490">1</text:span><text:span text:style-name="T491">日</text:span></text:p>
          </table:table-cell>
        </table:table-row>
        <table:table-row table:style-name="TableRow492">
          <table:table-cell table:style-name="TableCell493">
            <text:p text:style-name="P494"><text:span text:style-name="T495">富里鄉</text:span></text:p>
          </table:table-cell>
          <table:table-cell table:style-name="TableCell496">
            <text:p text:style-name="P497"><text:span text:style-name="T498">2</text:span><text:span text:style-name="T499">月</text:span><text:span text:style-name="T500">5</text:span><text:span text:style-name="T501">、</text:span><text:span text:style-name="T502">6</text:span><text:span text:style-name="T503">、</text:span><text:span text:style-name="T504">7</text:span><text:span text:style-name="T505">、</text:span><text:span text:style-name="T506">8</text:span><text:span text:style-name="T507">日</text:span></text:p>
          </table:table-cell>
          <table:table-cell table:style-name="TableCell508">
            <text:p text:style-name="P509"><text:span text:style-name="T510">1</text:span><text:span text:style-name="T511">月</text:span><text:span text:style-name="T512">28</text:span><text:span text:style-name="T513">、</text:span><text:span text:style-name="T514">29</text:span><text:span text:style-name="T515">、</text:span><text:span text:style-name="T516">30</text:span><text:span text:style-name="T517">日</text:span></text:p>
          </table:table-cell>
        </table:table-row>
        <table:table-row table:style-name="TableRow518">
          <table:table-cell table:style-name="TableCell519">
            <text:p text:style-name="P520"><text:span text:style-name="T521">豐濱鄉</text:span></text:p>
          </table:table-cell>
          <table:table-cell table:style-name="TableCell522">
            <text:p text:style-name="P523"><text:span text:style-name="T524">2</text:span><text:span text:style-name="T525">月</text:span><text:span text:style-name="T526">5</text:span><text:span text:style-name="T527">、</text:span><text:span text:style-name="T528">6</text:span><text:span text:style-name="T529">、</text:span><text:span text:style-name="T530">7</text:span><text:span text:style-name="T531">、</text:span><text:span text:style-name="T532">9</text:span><text:span text:style-name="T533">日</text:span></text:p>
          </table:table-cell>
          <table:table-cell table:style-name="TableCell534">
            <text:p text:style-name="P535"><text:span text:style-name="T536">1</text:span><text:span text:style-name="T537">月</text:span><text:span text:style-name="T538">29</text:span><text:span text:style-name="T539">日</text:span><text:span text:style-name="T540">(</text:span><text:span text:style-name="T541">南區</text:span><text:span text:style-name="T542">)</text:span><text:span text:style-name="T543">及</text:span><text:span text:style-name="T544">2</text:span><text:span text:style-name="T545">月</text:span><text:span text:style-name="T546">1</text:span><text:span text:style-name="T547">日</text:span><text:span text:style-name="T548">(</text:span><text:span text:style-name="T549">北區</text:span><text:span text:style-name="T550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6-28T05:46:00Z</meta:creation-date>
    <dc:date>2019-06-28T05:46:00Z</dc:date>
    <meta:template xlink:href="Normal.dotm" xlink:type="simple"/>
    <meta:editing-cycles>1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