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仿宋體" svg:font-family="華康仿宋體" style:font-family-generic="system" style:font-pitch="variable"/>
  </office:font-face-decls>
  <office:automatic-styles>
    <style:style style:name="表格2" style:family="table">
      <style:table-properties style:width="2.275cm" table:align="left" style:writing-mode="lr-tb"/>
    </style:style>
    <style:style style:name="表格2.A" style:family="table-column">
      <style:table-column-properties style:column-width="2.275cm"/>
    </style:style>
    <style:style style:name="表格2.1" style:family="table-row">
      <style:table-row-properties style:min-row-height="1.164cm"/>
    </style:style>
    <style:style style:name="表格2.A1" style:family="table-cell">
      <style:table-cell-properties style:vertical-align="middle" fo:background-color="#ffffff">
        <style:background-image/>
      </style:table-cell-properties>
    </style:style>
    <style:style style:name="表格3" style:family="table">
      <style:table-properties style:width="2.275cm" style:rel-width="100%" table:align="left" style:writing-mode="lr-tb"/>
    </style:style>
    <style:style style:name="表格3.A" style:family="table-column">
      <style:table-column-properties style:column-width="2.275cm" style:rel-column-width="65535*"/>
    </style:style>
    <style:style style:name="表格3.A1" style:family="table-cell">
      <style:table-cell-properties style:vertical-align="middle"/>
    </style:style>
    <style:style style:name="P1" style:family="paragraph" style:parent-style-name="Footer">
      <style:paragraph-properties fo:padding="0cm" fo:border="none"/>
    </style:style>
    <style:style style:name="P2" style:family="paragraph" style:parent-style-name="Header">
      <style:text-properties style:font-size-complex="12pt"/>
    </style:style>
    <style:style style:name="P3" style:family="paragraph" style:parent-style-name="Footer">
      <style:paragraph-properties fo:text-align="center" style:justify-single-word="false"/>
      <style:text-properties style:font-name="標楷體1" style:font-name-asian="標楷體1"/>
    </style:style>
    <style:style style:name="P4" style:family="paragraph" style:parent-style-name="Footer">
      <style:paragraph-properties fo:text-align="center" style:justify-single-word="false"/>
    </style:style>
    <style:style style:name="P5" style:family="paragraph" style:parent-style-name="Table_20_Contents">
      <style:paragraph-properties fo:margin-top="0cm" fo:margin-bottom="0.499cm" loext:contextual-spacing="false" style:line-height-at-least="0.494cm"/>
      <style:text-properties style:font-size-asian="14pt" loext:padding="0cm" loext:border="none"/>
    </style:style>
    <style:style style:name="P6"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fo:background-color="transparent" style:writing-mode="lr-tb">
        <style:tab-stops>
          <style:tab-stop style:position="4.895cm"/>
        </style:tab-stops>
      </style:paragraph-properties>
      <style:text-properties officeooo:paragraph-rsid="0037c25e"/>
    </style:style>
    <style:style style:name="P7"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fo:background-color="transparent" style:writing-mode="lr-tb">
        <style:tab-stops>
          <style:tab-stop style:position="4.895cm"/>
        </style:tab-stops>
      </style:paragraph-properties>
      <style:text-properties officeooo:paragraph-rsid="003b6287"/>
    </style:style>
    <style:style style:name="P8"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fo:background-color="transparent" style:writing-mode="lr-tb"/>
      <style:text-properties officeooo:paragraph-rsid="00470956"/>
    </style:style>
    <style:style style:name="P9"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fo:background-color="transparent" style:writing-mode="lr-tb"/>
      <style:text-properties officeooo:paragraph-rsid="00492d68"/>
    </style:style>
    <style:style style:name="P10"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fo:background-color="transparent" style:writing-mode="lr-tb"/>
      <style:text-properties officeooo:paragraph-rsid="004ec4d6"/>
    </style:style>
    <style:style style:name="P11"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style:page-number="auto" fo:background-color="transparent" style:writing-mode="lr-tb"/>
      <style:text-properties officeooo:paragraph-rsid="005a55c7"/>
    </style:style>
    <style:style style:name="P12"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style:page-number="auto" fo:background-color="transparent" style:writing-mode="lr-tb"/>
      <style:text-properties officeooo:paragraph-rsid="006325b4"/>
    </style:style>
    <style:style style:name="P13"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style:page-number="auto" fo:background-color="transparent" style:writing-mode="lr-tb"/>
      <style:text-properties officeooo:paragraph-rsid="006c04b3"/>
    </style:style>
    <style:style style:name="P14"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style:page-number="auto" fo:background-color="transparent" style:writing-mode="lr-tb"/>
      <style:text-properties officeooo:paragraph-rsid="00799aaf"/>
    </style:style>
    <style:style style:name="P15"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style:page-number="auto" fo:background-color="transparent" style:writing-mode="lr-tb"/>
      <style:text-properties officeooo:paragraph-rsid="00852db2"/>
    </style:style>
    <style:style style:name="P16"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style:page-number="auto" fo:background-color="transparent" style:writing-mode="lr-tb"/>
      <style:text-properties officeooo:paragraph-rsid="008bc7dc"/>
    </style:style>
    <style:style style:name="P17"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style:page-number="auto" fo:background-color="transparent" style:writing-mode="lr-tb">
        <style:tab-stops>
          <style:tab-stop style:position="4.895cm"/>
        </style:tab-stops>
      </style:paragraph-properties>
      <style:text-properties officeooo:paragraph-rsid="0092c430"/>
    </style:style>
    <style:style style:name="P18"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style:page-number="auto" fo:background-color="transparent" style:writing-mode="lr-tb">
        <style:tab-stops>
          <style:tab-stop style:position="4.895cm"/>
        </style:tab-stops>
      </style:paragraph-properties>
      <style:text-properties officeooo:paragraph-rsid="00988c3c"/>
    </style:style>
    <style:style style:name="P19"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2.499cm" style:auto-text-indent="false" style:page-number="auto" fo:background-color="transparent" style:writing-mode="lr-tb"/>
      <style:text-properties officeooo:paragraph-rsid="00955449"/>
    </style:style>
    <style:style style:name="P20"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officeooo:paragraph-rsid="005a55c7"/>
    </style:style>
    <style:style style:name="P21"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officeooo:paragraph-rsid="006325b4"/>
    </style:style>
    <style:style style:name="P22"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officeooo:paragraph-rsid="006dbe00"/>
    </style:style>
    <style:style style:name="P23"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fo:color="#000000" style:font-name="標楷體" fo:font-size="14pt" officeooo:rsid="001b4b81" officeooo:paragraph-rsid="007a1900" style:letter-kerning="true" style:font-name-asian="標楷體2" style:font-size-asian="14pt" style:font-weight-asian="normal" style:font-size-complex="14pt"/>
    </style:style>
    <style:style style:name="P24"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fo:color="#000000" style:font-name="標楷體" fo:font-size="14pt" officeooo:rsid="001b4b81" officeooo:paragraph-rsid="007b4ec0" style:letter-kerning="true" style:font-name-asian="標楷體2" style:font-size-asian="14pt" style:font-weight-asian="normal" style:font-size-complex="14pt"/>
    </style:style>
    <style:style style:name="P25" style:family="paragraph" style:parent-style-name="Standard" style:master-page-name="">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ext-properties fo:color="#000000" style:font-name="標楷體" fo:font-size="14pt" officeooo:rsid="001b4b81" officeooo:paragraph-rsid="00859072" style:letter-kerning="true" style:font-name-asian="標楷體2" style:font-size-asian="14pt" style:font-weight-asian="normal" style:font-size-complex="14pt"/>
    </style:style>
    <style:style style:name="P26"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895cm"/>
        </style:tab-stops>
      </style:paragraph-properties>
      <style:text-properties officeooo:paragraph-rsid="00470956"/>
    </style:style>
    <style:style style:name="P27"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895cm"/>
        </style:tab-stops>
      </style:paragraph-properties>
      <style:text-properties officeooo:paragraph-rsid="005a55c7"/>
    </style:style>
    <style:style style:name="P28"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895cm"/>
        </style:tab-stops>
      </style:paragraph-properties>
      <style:text-properties officeooo:paragraph-rsid="006325b4"/>
    </style:style>
    <style:style style:name="P29"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895cm"/>
        </style:tab-stops>
      </style:paragraph-properties>
      <style:text-properties officeooo:paragraph-rsid="008bc7dc"/>
    </style:style>
    <style:style style:name="P30"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895cm"/>
        </style:tab-stops>
      </style:paragraph-properties>
      <style:text-properties fo:color="#000000" style:font-name="標楷體" fo:font-size="14pt" officeooo:rsid="000ff94f" officeooo:paragraph-rsid="00492d68" style:letter-kerning="true" style:font-name-asian="標楷體2" style:font-size-asian="14pt" style:font-weight-asian="normal" style:font-size-complex="14pt"/>
    </style:style>
    <style:style style:name="P31"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895cm"/>
        </style:tab-stops>
      </style:paragraph-properties>
      <style:text-properties fo:color="#000000" style:font-name="標楷體" fo:font-size="14pt" officeooo:rsid="000ff94f" officeooo:paragraph-rsid="004bd88d" style:letter-kerning="true" style:font-name-asian="標楷體2" style:font-size-asian="14pt" style:font-weight-asian="normal" style:font-size-complex="14pt"/>
    </style:style>
    <style:style style:name="P32"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895cm"/>
        </style:tab-stops>
      </style:paragraph-properties>
      <style:text-properties fo:color="#000000" style:font-name="標楷體" fo:font-size="14pt" officeooo:rsid="000ff94f" officeooo:paragraph-rsid="00704fcc" style:letter-kerning="true" style:font-name-asian="標楷體2" style:font-size-asian="14pt" style:font-weight-asian="normal" style:font-size-complex="14pt"/>
    </style:style>
    <style:style style:name="P33"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895cm"/>
        </style:tab-stops>
      </style:paragraph-properties>
      <style:text-properties fo:color="#000000" style:font-name="標楷體" fo:font-size="14pt" officeooo:rsid="000ff94f" officeooo:paragraph-rsid="0078d242" style:letter-kerning="true" style:font-name-asian="標楷體2" style:font-size-asian="14pt" style:font-weight-asian="normal" style:font-size-complex="14pt"/>
    </style:style>
    <style:style style:name="P34"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895cm"/>
        </style:tab-stops>
      </style:paragraph-properties>
      <style:text-properties fo:color="#000000" style:font-name="標楷體" fo:font-size="14pt" officeooo:rsid="001b4b81" officeooo:paragraph-rsid="008346be" style:letter-kerning="true" style:font-name-asian="標楷體2" style:font-size-asian="14pt" style:font-weight-asian="normal" style:font-size-complex="14pt"/>
    </style:style>
    <style:style style:name="P35" style:family="paragraph" style:parent-style-name="Text_20_body" style:master-page-name="">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ab-stops>
          <style:tab-stop style:position="4.498cm"/>
        </style:tab-stops>
      </style:paragraph-properties>
      <style:text-properties officeooo:paragraph-rsid="006c04b3"/>
    </style:style>
    <style:style style:name="P36" style:family="paragraph" style:parent-style-name="Text_20_body" style:master-page-name="">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ab-stops>
          <style:tab-stop style:position="4.498cm"/>
        </style:tab-stops>
      </style:paragraph-properties>
      <style:text-properties officeooo:paragraph-rsid="007189e5"/>
    </style:style>
    <style:style style:name="P37" style:family="paragraph" style:parent-style-name="Text_20_body" style:master-page-name="">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style:page-number="auto" fo:background-color="transparent" style:writing-mode="lr-tb">
        <style:tab-stops>
          <style:tab-stop style:position="4.498cm"/>
        </style:tab-stops>
      </style:paragraph-properties>
      <style:text-properties officeooo:paragraph-rsid="007b4ec0"/>
    </style:style>
    <style:style style:name="P38" style:family="paragraph" style:parent-style-name="Text_20_body">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498cm"/>
        </style:tab-stops>
      </style:paragraph-properties>
      <style:text-properties officeooo:paragraph-rsid="007b4ec0"/>
    </style:style>
    <style:style style:name="P39" style:family="paragraph" style:parent-style-name="Text_20_body">
      <loext:graphic-properties draw:fill="none" draw:fill-image-width="0cm" draw:fill-image-height="0cm"/>
      <style:paragraph-properties fo:margin-left="4.5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498cm"/>
        </style:tab-stops>
      </style:paragraph-properties>
      <style:text-properties fo:color="#000000" style:font-name="標楷體" fo:font-size="14pt" officeooo:rsid="001b4b81" officeooo:paragraph-rsid="006c04b3" style:letter-kerning="true" style:font-name-asian="標楷體2" style:font-size-asian="14pt" style:font-weight-asian="normal" style:font-size-complex="14pt"/>
    </style:style>
    <style:style style:name="P40" style:family="paragraph" style:parent-style-name="Text_20_body">
      <loext:graphic-properties draw:fill="none" draw:fill-image-width="0cm" draw:fill-image-height="0cm"/>
      <style:paragraph-properties fo:margin-left="3.5cm" fo:margin-right="0cm" fo:margin-top="0cm" fo:margin-bottom="0cm" loext:contextual-spacing="false" fo:line-height="100%" fo:text-align="justify" style:justify-single-word="false" fo:orphans="0" fo:widows="0" fo:text-indent="-3.5cm" style:auto-text-indent="false" fo:background-color="transparent" style:writing-mode="lr-tb">
        <style:tab-stops>
          <style:tab-stop style:position="4.895cm"/>
        </style:tab-stops>
      </style:paragraph-properties>
      <style:text-properties officeooo:paragraph-rsid="00161041"/>
    </style:style>
    <style:style style:name="P41" style:family="paragraph" style:parent-style-name="Text_20_body">
      <loext:graphic-properties draw:fill="none" draw:fill-image-width="0cm" draw:fill-image-height="0cm"/>
      <style:paragraph-properties fo:margin-left="3.5cm" fo:margin-right="0cm" fo:margin-top="0cm" fo:margin-bottom="0cm" loext:contextual-spacing="false" fo:line-height="100%" fo:text-align="justify" style:justify-single-word="false" fo:orphans="0" fo:widows="0" fo:text-indent="-3.5cm" style:auto-text-indent="false" fo:background-color="transparent" style:writing-mode="lr-tb">
        <style:tab-stops>
          <style:tab-stop style:position="4.895cm"/>
        </style:tab-stops>
      </style:paragraph-properties>
      <style:text-properties officeooo:paragraph-rsid="008eff0e"/>
    </style:style>
    <style:style style:name="P42" style:family="paragraph" style:parent-style-name="Text_20_body">
      <loext:graphic-properties draw:fill="none" draw:fill-image-width="0cm" draw:fill-image-height="0cm"/>
      <style:paragraph-properties fo:margin-left="3.5cm" fo:margin-right="0cm" fo:margin-top="0cm" fo:margin-bottom="0cm" loext:contextual-spacing="false" fo:line-height="100%" fo:text-align="justify" style:justify-single-word="false" fo:orphans="0" fo:widows="0" fo:text-indent="-3.5cm" style:auto-text-indent="false" fo:background-color="transparent" style:writing-mode="lr-tb">
        <style:tab-stops>
          <style:tab-stop style:position="4.895cm"/>
        </style:tab-stops>
      </style:paragraph-properties>
      <style:text-properties fo:color="#000000" style:font-name="標楷體" fo:font-size="14pt" officeooo:rsid="000ff94f" officeooo:paragraph-rsid="00161041" style:letter-kerning="true" style:font-name-asian="標楷體2" style:font-size-asian="14pt" style:font-weight-asian="normal" style:font-size-complex="14pt"/>
    </style:style>
    <style:style style:name="P43" style:family="paragraph" style:parent-style-name="Text_20_body">
      <loext:graphic-properties draw:fill="none" draw:fill-image-width="0cm" draw:fill-image-height="0cm"/>
      <style:paragraph-properties fo:margin-left="3.5cm" fo:margin-right="0cm" fo:margin-top="0cm" fo:margin-bottom="0cm" loext:contextual-spacing="false" fo:line-height="100%" fo:text-align="justify" style:justify-single-word="false" fo:orphans="0" fo:widows="0" fo:text-indent="-3.5cm" style:auto-text-indent="false" fo:background-color="transparent" style:writing-mode="lr-tb">
        <style:tab-stops>
          <style:tab-stop style:position="4.895cm"/>
        </style:tab-stops>
      </style:paragraph-properties>
      <style:text-properties fo:color="#000000" style:font-name="標楷體" fo:font-size="14pt" officeooo:rsid="000ff94f" officeooo:paragraph-rsid="00518f57" style:letter-kerning="true" style:font-name-asian="標楷體2" style:font-size-asian="14pt" style:font-weight-asian="normal" style:font-size-complex="14pt"/>
    </style:style>
    <style:style style:name="P44" style:family="paragraph" style:parent-style-name="Standard">
      <loext:graphic-properties draw:fill="none" draw:fill-image-width="0cm" draw:fill-image-height="0cm"/>
      <style:paragraph-properties fo:margin-left="4.501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895cm"/>
        </style:tab-stops>
      </style:paragraph-properties>
      <style:text-properties officeooo:paragraph-rsid="0073495a"/>
    </style:style>
    <style:style style:name="P45" style:family="paragraph" style:parent-style-name="Standard">
      <loext:graphic-properties draw:fill="none" draw:fill-image-width="0cm" draw:fill-image-height="0cm"/>
      <style:paragraph-properties fo:margin-left="4.501cm" fo:margin-right="0cm" fo:margin-top="0cm" fo:margin-bottom="0cm" loext:contextual-spacing="false" fo:line-height="100%" fo:text-align="justify" style:justify-single-word="false" fo:orphans="0" fo:widows="0" fo:text-indent="-1cm" style:auto-text-indent="false" fo:background-color="transparent" style:writing-mode="lr-tb">
        <style:tab-stops/>
      </style:paragraph-properties>
      <style:text-properties officeooo:paragraph-rsid="007fcb9e"/>
    </style:style>
    <style:style style:name="P46" style:family="paragraph" style:parent-style-name="Standard" style:master-page-name="Standard">
      <style:paragraph-properties fo:margin-left="0cm" fo:margin-right="-0.75cm" fo:line-height="100%" fo:text-align="start" style:justify-single-word="false" fo:text-indent="0cm" style:auto-text-indent="false" style:page-number="auto" style:writing-mode="lr-tb"/>
      <style:text-properties officeooo:paragraph-rsid="0035fa5e"/>
    </style:style>
    <style:style style:name="P47" style:family="paragraph" style:parent-style-name="Standard">
      <loext:graphic-properties draw:fill="none" draw:fill-image-width="0cm" draw:fill-image-height="0cm"/>
      <style:paragraph-properties fo:margin-left="2.499cm" fo:margin-right="0cm" fo:margin-top="0cm" fo:margin-bottom="0cm" loext:contextual-spacing="false" fo:line-height="100%" fo:text-align="justify" style:justify-single-word="false" fo:orphans="0" fo:widows="0" fo:text-indent="1cm" style:auto-text-indent="false" fo:background-color="transparent" style:writing-mode="lr-tb">
        <style:tab-stops>
          <style:tab-stop style:position="4.895cm"/>
        </style:tab-stops>
      </style:paragraph-properties>
      <style:text-properties fo:color="#000000" style:font-name="標楷體" fo:font-size="14pt" officeooo:rsid="001b4b81" officeooo:paragraph-rsid="0093616e" style:letter-kerning="true" style:font-name-asian="標楷體2" style:font-size-asian="14pt" style:font-weight-asian="normal" style:font-size-complex="14pt"/>
    </style:style>
    <style:style style:name="T1" style:family="text">
      <style:text-properties fo:background-color="transparent" loext:char-shading-value="0"/>
    </style:style>
    <style:style style:name="T2" style:family="text">
      <style:text-properties style:font-name="標楷體" fo:font-size="14pt" officeooo:rsid="000ff94f" style:letter-kerning="true" style:font-name-asian="標楷體2" style:font-size-asian="14pt" style:font-weight-asian="normal" style:font-size-complex="14pt"/>
    </style:style>
    <style:style style:name="T3" style:family="text">
      <style:text-properties style:font-name="標楷體" fo:font-size="14pt" officeooo:rsid="0017bb33" style:letter-kerning="true" style:font-name-asian="標楷體2" style:font-size-asian="14pt" style:font-weight-asian="normal" style:font-size-complex="14pt"/>
    </style:style>
    <style:style style:name="T4" style:family="text">
      <style:text-properties style:font-name="標楷體" fo:font-size="14pt" officeooo:rsid="001b4b81" style:letter-kerning="true" style:font-name-asian="標楷體2" style:font-size-asian="14pt" style:font-weight-asian="normal" style:font-size-complex="14pt"/>
    </style:style>
    <style:style style:name="T5" style:family="text">
      <style:text-properties style:font-name="標楷體" fo:font-size="20pt" officeooo:rsid="000ff94f" style:letter-kerning="true" style:font-name-asian="標楷體2" style:font-size-asian="20pt" style:font-size-complex="20pt"/>
    </style:style>
    <style:style style:name="T6" style:family="text">
      <style:text-properties fo:color="#000000" style:font-name="標楷體" fo:font-size="14pt" officeooo:rsid="000ff94f" style:letter-kerning="true" style:font-name-asian="標楷體2" style:font-size-asian="14pt" style:font-weight-asian="normal" style:font-size-complex="14pt"/>
    </style:style>
    <style:style style:name="T7" style:family="text">
      <style:text-properties fo:color="#000000" style:font-name="標楷體" fo:font-size="14pt" officeooo:rsid="001b4b81" style:letter-kerning="true" style:font-name-asian="標楷體2" style:font-size-asian="14pt" style:font-weight-asian="normal" style:font-size-complex="14pt"/>
    </style:style>
    <style:style style:name="T8" style:family="text">
      <style:text-properties fo:color="#000000" style:font-name="標楷體" fo:font-size="14pt" officeooo:rsid="0017bb33" style:letter-kerning="true" style:font-name-asian="標楷體2" style:font-size-asian="14pt" style:font-weight-asian="normal" style:font-size-complex="14pt"/>
    </style:style>
    <style:style style:name="T9" style:family="text">
      <style:text-properties fo:color="#000000" style:font-name="標楷體" fo:font-size="14pt" officeooo:rsid="000ff94f" style:letter-kerning="true" style:font-name-asian="標楷體2" style:font-size-asian="16pt" style:font-weight-asian="normal" style:font-size-complex="14pt"/>
    </style:style>
    <style:style style:name="T10" style:family="text">
      <style:text-properties fo:color="#ff3333" style:font-name="標楷體" fo:font-size="14pt" officeooo:rsid="000ff94f" style:letter-kerning="true" style:font-name-asian="標楷體2" style:font-size-asian="14pt" style:font-weight-asian="normal" style:font-size-complex="14pt"/>
    </style:style>
    <style:style style:name="T11" style:family="text">
      <style:text-properties fo:color="#ff3333" style:font-name="標楷體" fo:font-size="14pt" officeooo:rsid="0017bb33" style:letter-kerning="true" style:font-name-asian="標楷體2" style:font-size-asian="14pt" style:font-weight-asian="normal"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transparent" draw:fill="none" draw:fill-color="#ffffff" draw:opacity="0%" draw:fill-image-width="0cm" draw:fill-image-height="0cm"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框架2" text:anchor-type="page" text:anchor-page-number="1" svg:x="-0.344cm" svg:y="-1.614cm" svg:width="2.275cm" draw:z-index="6">
        <draw:text-box fo:min-height="1.111cm">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row>
                    <table:table-cell table:style-name="表格3.A1" office:value-type="string">
                      <text:p text:style-name="P5">附件一</text:p>
                    </table:table-cell>
                  </table:table-row>
                </table:table>
                <text:p text:style-name="Table_20_Contents"> </text:p>
              </table:table-cell>
            </table:table-row>
          </table:table>
        </draw:text-box>
      </draw:frame>
      <text:p text:style-name="P46"><text:span text:style-name="T5">行政院環境保護署所管特定非公務機關資通安全管理作業辦法</text:span> </text:p>
      <text:p text:style-name="P40"><text:span text:style-name="T9"><text:s text:c="9"/></text:span><text:span text:style-name="T6">第一章 總則</text:span><text:span text:style-name="T2"> </text:span></text:p>
      <text:p text:style-name="P6"><text:span text:style-name="T2">第 <text:s/>一 <text:s/>條　　</text:span><text:span text:style-name="T6">本辦法依資通安全管理法（以下簡稱本法）第十六條第六項及第十七條第四項規定訂定之。</text:span><text:span text:style-name="T2"> </text:span></text:p>
      <text:p text:style-name="P7"><text:span text:style-name="T2">第 <text:s/>二 <text:s/>條　　</text:span><text:span text:style-name="T6">本辦法所稱關鍵基礎設施提供者，指行政院環境保護署（以下簡稱本署）依本法第十六條第一項規定指定，報請主管機關核定者。 </text:span></text:p>
      <text:p text:style-name="P43"><text:s text:c="9"/>第二章 資通安全維護計畫必要事項及實施情形之提出 </text:p>
      <text:p text:style-name="P9"><text:span text:style-name="T3">第 <text:s/>三 <text:s/>條　　</text:span><text:span text:style-name="T7">本署所管特定非公務機關（以下簡稱特定非公務機關）之資通安全維護計畫，應依本法施行細則第六條第一項規定辦理。 </text:span><text:span text:style-name="T4"><text:s/></text:span></text:p>
      <text:p text:style-name="P30">特定非公務機關依本法第十六條第三項或第十七條第二項規定提出資通安全維護計畫實施情形，應依本法施行細則第六條第二項規定辦理。 </text:p>
      <text:p text:style-name="P8"><text:span text:style-name="T3">第 <text:s/>四 <text:s/>條　　</text:span><text:span text:style-name="T7">關鍵基礎設施提供者應於每年二月底前，依本署指定之方式提出資通安全維護計畫。</text:span><text:span text:style-name="T4"> </text:span></text:p>
      <text:p text:style-name="P26"><text:span text:style-name="T6">關鍵基礎設施提供者以外之特定非公務機關，經本署要求提出資通安全維護計畫者，應於收受本署通知後一個月內，</text:span><text:soft-page-break/><text:span text:style-name="T6">依本署指定之方式提出。</text:span><text:span text:style-name="T2"> </text:span></text:p>
      <text:p text:style-name="P10"><text:span text:style-name="T3">第 <text:s/>五 <text:s/>條　　</text:span><text:span text:style-name="T7">關鍵基礎設施提供者應於每年七月底前，依本署指定之方式提出資通安全維護計畫實施情形。 <text:s/></text:span></text:p>
      <text:p text:style-name="P31">關鍵基礎設施提供者以外之特定非公務機關，經本署依本法第十七條第二項規定要求提出資通安全維護計畫實施情形者，應於收受本署通知後一個月內，依本署指定之方式提出。 </text:p>
      <text:p text:style-name="P42"><text:s text:c="9"/>第三章 資通安全維護計畫實施情形之稽核 </text:p>
      <text:p text:style-name="P11"><text:span text:style-name="T3">第 <text:s/>六 <text:s/>條　　</text:span><text:span text:style-name="T7">本署應於每年十月底前擇定關鍵基礎設施提供者，並得擇定其他特定非公務機關，以現場實地稽核之方式，稽核其資通安全維護計畫實施情形。</text:span><text:span text:style-name="T4"> </text:span></text:p>
      <text:p text:style-name="P20"><text:span text:style-name="T7">本署為辦理前項稽核，應訂定稽核計畫，其內容包括稽核之依據與目的、期間、稽核小組組成方式、保密義務、稽核方式、基準及項目等與稽核相關之事項。</text:span><text:span text:style-name="T4"> </text:span></text:p>
      <text:p text:style-name="P20"><text:span text:style-name="T7">本署決定前項稽核之基準及項目時，應綜合考量我國資通安全政策、國內外資通安全趨勢、過往稽核成效及稽核資源等因素。</text:span><text:span text:style-name="T4"> </text:span></text:p>
      <text:p text:style-name="P27"><text:span text:style-name="T6">本署依第一項規定擇定受稽核之特定非公務機關(以下簡稱受稽核者)時，應綜合考量其資通安全責任等級、資通</text:span><text:soft-page-break/><text:span text:style-name="T6">安全事件發生之頻率與程度、資通安全演練之成果、歷年受主管機關或本署稽核之頻率與結果及其他與資通安全相關之因素。</text:span><text:span text:style-name="T2"> </text:span></text:p>
      <text:p text:style-name="P12"><text:span text:style-name="T3">第 <text:s/>七 <text:s/>條　　</text:span><text:span text:style-name="T7">本署辦理前條第一項之稽核，應於一個月前將稽核計畫以書面通知受稽核者。</text:span><text:span text:style-name="T4"> </text:span></text:p>
      <text:p text:style-name="P21"><text:span text:style-name="T7">受稽核者因業務因素或其他正當理由，未能於本署指定之時間配合稽核者，得於收受前項通知後五日內，以書面敘明理由向本署申請變更稽核日期。</text:span><text:span text:style-name="T4"> </text:span></text:p>
      <text:p text:style-name="P28"><text:span text:style-name="T6">前項申請，除有不可抗力之事由外，以一次為限。</text:span><text:span text:style-name="T2"> </text:span></text:p>
      <text:p text:style-name="P13"><text:span text:style-name="T3">第 <text:s/>八 <text:s/>條　　</text:span><text:span text:style-name="T7">本署辦理第六條第一項之稽核，得要求受稽核者為資通安全維護計畫實施情形之相關說明、協力或提供相關文件或證明供現場查閱，並執行下列事項：</text:span></text:p>
      <text:p text:style-name="P35"><text:span text:style-name="T4">一、</text:span><text:span text:style-name="T7">稽核前訪談。</text:span> </text:p>
      <text:p text:style-name="P39">二、現場實地稽核。 <text:s text:c="2"/></text:p>
      <text:p text:style-name="P22"><text:span text:style-name="T7">受稽核者依法律有正當理由，未能為前項說明、配合措施或提供資料時，應以書面敘明理由，向本署提出。 </text:span><text:span text:style-name="T4"><text:s/></text:span></text:p>
      <text:p text:style-name="P32">本署收受前項書面後，應進行審核，依下列規定辦理，並得停止稽核作業之全部或一部：</text:p>
      <text:p text:style-name="P36"><text:span text:style-name="T4">一、</text:span><text:span text:style-name="T7">認有理由者，應將審核之依據及相關資訊記載於稽</text:span><text:soft-page-break/><text:span text:style-name="T7">核結果報告。 </text:span><text:s/></text:p>
      <text:p text:style-name="P44"><text:span text:style-name="T7">二、認無理由者，應要求受稽核者依第一項規定辦理；已停止稽核作業者，得擇期續行辦理，並於十日前以書面通知受稽核者。 </text:span><text:span text:style-name="T6"><text:s/></text:span></text:p>
      <text:p text:style-name="P14"><text:span text:style-name="T3">第 <text:s/>九 <text:s/>條　　</text:span><text:span text:style-name="T7">本署為辦理第六條第一項之稽核，應依同條第四項之考量因素及實際稽核需求，就各受稽核者分別組成稽核小組。 <text:s/></text:span></text:p>
      <text:p text:style-name="P23">前項稽核小組成員三人至七人，由具備資通安全政策或該次稽核所需之技術、管理、法律或實務專業知識之公務機關代表或專家學者擔任；其中公務機關代表不得少於全體成員人數之三分之一。 <text:s/></text:p>
      <text:p text:style-name="P24">前項公務機關代表或專家學者有下列情形之ㄧ者，應主動迴避擔任該次稽核之稽核小組成員：</text:p>
      <text:p text:style-name="P37"><text:span text:style-name="T4">一、</text:span><text:span text:style-name="T7">本人、其配偶、三親等內親屬、家屬或上開人員財產信託之受託人，與受稽核者或其負責人間有財產上或非財產上之利害關係。</text:span><text:span text:style-name="T4"> </text:span></text:p>
      <text:p text:style-name="P38"><text:span text:style-name="T4">二、</text:span><text:span text:style-name="T7">本人、其配偶、三親等內親屬或家屬，與受稽核者或其負責人間，目前或過去二年內有僱傭、承攬、委任、代理或其他類似之關係。</text:span><text:span text:style-name="T4"> </text:span></text:p>
      <text:p text:style-name="P38"><text:span text:style-name="T4">三、</text:span><text:span text:style-name="T7">本人目前或過去二年內曾任職之機關（構）、事業</text:span><text:soft-page-break/><text:span text:style-name="T7">或單位，曾為受稽核者進行與受稽核項目相關之顧問輔導。</text:span> </text:p>
      <text:p text:style-name="P45"><text:span text:style-name="T7">四、其他足認擔任稽核小組成員將影響稽核結果公正性之情形。 <text:s/></text:span><text:span text:style-name="T4"><text:s/></text:span></text:p>
      <text:p text:style-name="P33">本署應以書面與稽核小組成員約定利益衝突之迴避事項及執行稽核之保密義務。 </text:p>
      <text:p text:style-name="P15"><text:span text:style-name="T3">第 <text:s/>十 <text:s/>條　　</text:span><text:span text:style-name="T7">本署應於稽核作業完成後一個月內，將稽核結果報告交付受稽核者。 <text:s text:c="2"/></text:span></text:p>
      <text:p text:style-name="P25">前項稽核結果報告之內容，應包括稽核之範圍、缺失或待改善事項、第八條第二項所定受稽核者未能為說明、配合措施或提供資料之情形與理由及其他相關事項。 <text:s text:c="2"/></text:p>
      <text:p text:style-name="P34">本署辦理稽核後，應於次年度一月底前彙整第一項稽核結果報告，並提交主管機關備查。 </text:p>
      <text:p text:style-name="P16"><text:span text:style-name="T3">第 十一 條　　</text:span><text:span text:style-name="T7">受稽核者經發現其資通安全維護計畫實施情形有缺失或待改善者，應於收受稽核結果報告後一個月內，依本法施行細則第三條規定及本署指定之方式，向本署提出改善報告。</text:span><text:span text:style-name="T4"> </text:span></text:p>
      <text:p text:style-name="P29"><text:span text:style-name="T7">受稽核者依前項規定提出改善報告後，應依其缺失或待改善事項之性質及程度，適時以書面提出改善報告之執行情形；本署認有必要時，得要求受稽核者進行說明或調整。</text:span> </text:p>
      <text:p text:style-name="P41"><text:soft-page-break/><text:span text:style-name="T10"><text:s text:c="10"/></text:span><text:span text:style-name="T6">第四章 附則</text:span></text:p>
      <text:p text:style-name="P17"><text:span text:style-name="T8">第 十二 條</text:span><text:span text:style-name="T11">　　</text:span><text:span text:style-name="T7">本辦法所定書面，依電子簽章法之規定，得以電子文件為之。 </text:span></text:p>
      <text:p text:style-name="P19"><text:span text:style-name="T3">第 十三 條　　</text:span><text:span text:style-name="T7">本辦法所定資通安全維護計畫實施情形之稽核事務，本署得委任所屬機關或委託其他公務機關辦理。 </text:span><text:span text:style-name="T4"><text:s/></text:span></text:p>
      <text:p text:style-name="P47">前項受委任或委託之公務機關對於辦理受任或受託事務所獲悉特定非公務機關之秘密，不得洩漏。 </text:p>
      <text:p text:style-name="P18"><text:span text:style-name="T8">第 十四 條</text:span><text:span text:style-name="T11">　　</text:span><text:span text:style-name="T7">本辦法自發布日施行。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仿宋體" svg:font-family="華康仿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eba8_" style:display-name="內文" style:family="paragraph" style:parent-style-name="Standard" style:default-outline-level="">
      <style:paragraph-properties fo:margin-left="0.901cm" fo:margin-right="0cm" style:line-height-at-least="0.529cm" fo:text-align="justify" style:justify-single-word="false" fo:text-indent="-0.501cm" style:auto-text-indent="false" style:vertical-align="baseline"/>
      <style:text-properties style:font-name="標楷體" fo:font-family="標楷體" style:font-family-generic="roman" style:font-pitch="variable" fo:letter-spacing="0.035cm" style:letter-kerning="false" style:font-name-asian="標楷體2"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2.54cm" fo:margin-right="0cm" fo:text-indent="0cm" style:auto-text-indent="false"/>
      <style:text-properties fo:font-size="14pt" style:font-name-asian="標楷體2" style:font-family-asian="標楷體" style:font-family-generic-asian="system" style:font-pitch-asian="variable" style:font-size-asian="14pt"/>
    </style:style>
    <style:style style:name="公文_28_發文字號_29_" style:display-name="公文(發文字號)" style:family="paragraph" style:default-outline-level="">
      <style:paragraph-properties fo:text-align="start" style:justify-single-word="false" fo:orphans="2" fo:widows="2" style:snap-to-layout-grid="false" style:writing-mode="lr-tb"/>
      <style:text-properties fo:font-size="12pt" style:font-name-asian="標楷體2" style:font-family-asian="標楷體" style:font-family-generic-asian="system" style:font-pitch-asian="variable" style:font-size-asian="12pt"/>
    </style:style>
    <style:style style:name="公文_28_發文日期_29_" style:display-name="公文(發文日期)" style:family="paragraph" style:default-outline-level="">
      <style:paragraph-properties fo:text-align="start" style:justify-single-word="false" fo:orphans="2" fo:widows="2" style:snap-to-layout-grid="false" style:writing-mode="lr-tb"/>
      <style:text-properties fo:font-size="13pt" style:font-name-asian="標楷體2" style:font-family-asian="標楷體" style:font-family-generic-asian="system" style:font-pitch-asian="variable" style:font-size-asian="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凸排一" style:family="paragraph" style:parent-style-name="Standard" style:default-outline-level="">
      <style:paragraph-properties fo:margin-left="0.9cm" fo:margin-right="0cm" fo:text-align="justify" style:justify-single-word="false" fo:text-indent="-0.9cm" style:auto-text-indent="false" style:snap-to-layout-grid="false">
        <style:tab-stops>
          <style:tab-stop style:position="0.9cm"/>
        </style:tab-stops>
      </style:paragraph-properties>
      <style:text-properties style:font-name="Book Antiqua" fo:font-family="'Book Antiqua'" style:font-family-generic="roman" style:font-pitch="variable" style:font-name-asian="華康仿宋體" style:font-family-asian="華康仿宋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法條的條" style:family="paragraph" style:parent-style-name="Text_20_body">
      <style:paragraph-properties fo:margin-left="2.84cm" fo:margin-right="0.011cm" fo:line-height="120%" fo:text-align="justify" style:justify-single-word="false" fo:orphans="0" fo:widows="0" fo:hyphenation-ladder-count="no-limit" fo:text-indent="-2.84cm" style:auto-text-indent="false" style:text-autospace="none" style:snap-to-layout-grid="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0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Header">
      <style:text-properties style:font-size-complex="12pt"/>
    </style:style>
    <style:style style:name="MP3" style:family="paragraph" style:parent-style-name="Footer">
      <style:paragraph-properties fo:text-align="center" style:justify-single-word="false"/>
      <style:text-properties style:font-name="標楷體1" style:font-name-asian="標楷體1"/>
    </style:style>
    <style:style style:name="MP4" style:family="paragraph" style:parent-style-name="Footer">
      <style:paragraph-properties fo:text-align="center" style:justify-single-word="false"/>
    </style:style>
    <style:style style:name="MT1" style:family="text">
      <style:text-properties fo:background-color="transparent" loext:char-shading-value="0"/>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transparent" draw:fill="none" draw:fill-color="#ffffff" draw:opacity="0%" draw:fill-image-width="0cm" draw:fill-image-height="0cm"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499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layout-grid-base-width="0.706cm" style:layout-grid-snap-to="true" draw:fill-image-width="0cm" draw:fill-image-height="0cm" style:footnote-max-height="0cm">
        <style:columns fo:column-count="1" fo:column-gap="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5">
      <style:page-layout-properties fo:page-width="21.001cm" fo:page-height="29.7cm" style:num-format="1" style:print-orientation="portrait" fo:margin-top="0.847cm" fo:margin-bottom="0.847cm" fo:margin-left="0.847cm" fo:margin-right="0.847cm" fo:border="none" fo:padding="0cm" style:shadow="none" style:writing-mode="lr-tb"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6">
      <style:page-layout-properties fo:page-width="21.001cm" fo:page-height="29.7cm" style:num-format="1" style:print-orientation="portrait" fo:margin-top="0.847cm" fo:margin-bottom="0.847cm" fo:margin-left="0.847cm" fo:margin-right="0.847cm" fo:border="0.51pt solid #000000" fo:padding-top="1.136cm" fo:padding-bottom="0.136cm" fo:padding-left="1.536cm" fo:padding-right="1.536cm" style:shadow="none" style:writing-mode="lr-tb"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41cm" fo:min-width="0.041cm"><text:p text:style-name="MP1"><text:span text:style-name="page_20_number"><text:span text:style-name="MT1"><text:page-number text:select-page="current">6</text:page-number></text:span></text:span></text:p></draw:text-box></draw:frame></text:p>
      </style:footer>
    </style:master-page>
    <style:master-page style:name="Converted1" style:page-layout-name="Mpm2">
      <style:footer>
        <text:p text:style-name="Footer"/>
      </style:footer>
    </style:master-page>
    <style:master-page style:name="HTML" style:page-layout-name="Mpm3"/>
    <style:master-page style:name="MP1" style:page-layout-name="Mpm4">
      <style:header>
        <text:p text:style-name="MP2"/>
      </style:header>
      <style:footer>
        <text:p text:style-name="MP3"/>
      </style:footer>
    </style:master-page>
    <style:master-page style:name="MP4" style:page-layout-name="Mpm5">
      <style:header>
        <text:p text:style-name="MP2"/>
      </style:header>
      <style:footer>
        <text:p text:style-name="MP4"><text:span text:style-name="Page_20_Number">10/n</text:span></text:p>
      </style:footer>
    </style:master-page>
    <style:master-page style:name="MP5" style:page-layout-name="Mpm6">
      <style:header>
        <text:p text:style-name="MP2"/>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污染防治措施計畫及許可申請審查辦法</dc:title>
    <meta:editing-cycles>101</meta:editing-cycles>
    <meta:creation-date>2018-12-12T14:25:05.057000000</meta:creation-date>
    <meta:editing-duration>PT7H15M26S</meta:editing-duration>
    <meta:generator>NDC_ODF_Application_Tools/1.0.2$Windows_X86_64 LibreOffice_project/e7b18eac6983b57cd36244d0d7751dceefe72182</meta:generator>
    <dc:date>2019-04-22T10:53:47.408000000</dc:date>
    <meta:document-statistic meta:table-count="2" meta:image-count="0" meta:object-count="0" meta:page-count="6" meta:paragraph-count="48" meta:word-count="2048" meta:character-count="2225" meta:non-whitespace-character-count="2051"/>
    <meta:user-defined meta:name="AppVersion">14.0000</meta:user-defined>
    <meta:user-defined meta:name="Company">es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