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CY表名" style:master-page-name="MP0" style:family="paragraph">
      <style:paragraph-properties fo:break-before="page" fo:margin-top="0.125in">
        <style:tab-stops>
          <style:tab-stop style:type="left" style:position="1.009in"/>
          <style:tab-stop style:type="left" style:position="1.2958in"/>
          <style:tab-stop style:type="center" style:position="3.2479in"/>
        </style:tab-stops>
      </style:paragraph-properties>
      <style:text-properties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line-height="0.3611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清單段落" style:list-style-name="LFO20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20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LFO20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20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margin-top="0.125in" fo:margin-left="-0.0048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list-style-name="LFO21" style:family="paragraph">
      <style:paragraph-properties style:snap-to-layout-grid="false" fo:text-align="justify" fo:margin-top="0.1in" fo:margin-left="0.9847in" fo:text-indent="-0.492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21" style:family="paragraph">
      <style:paragraph-properties style:snap-to-layout-grid="false" fo:text-align="justify" fo:margin-top="0.1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125in" fo:margin-left="0.5in" fo:text-indent="0.3847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CY表名" style:family="paragraph">
      <style:paragraph-properties fo:margin-top="0.125in">
        <style:tab-stops>
          <style:tab-stop style:type="left" style:position="1.009in"/>
          <style:tab-stop style:type="left" style:position="1.2958in"/>
          <style:tab-stop style:type="center" style:position="3.2479in"/>
        </style:tab-stops>
      </style:paragraph-properties>
      <style:text-properties style:font-name-asian="標楷體" style:font-name-complex="Times New Roman" fo:font-size="14pt" style:font-size-asian="14pt"/>
    </style:style>
    <style:style style:name="P126" style:parent-style-name="CY表名" style:family="paragraph">
      <style:paragraph-properties fo:margin-top="0.125in">
        <style:tab-stops>
          <style:tab-stop style:type="left" style:position="1.009in"/>
          <style:tab-stop style:type="left" style:position="1.2958in"/>
          <style:tab-stop style:type="center" style:position="3.2479in"/>
        </style:tab-stops>
      </style:paragraph-properties>
    </style:style>
    <style:style style:name="T127" style:parent-style-name="預設段落字型" style:family="text">
      <style:text-properties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132" style:family="table-column">
      <style:table-column-properties style:column-width="1.102in"/>
    </style:style>
    <style:style style:name="TableColumn133" style:family="table-column">
      <style:table-column-properties style:column-width="1.5937in"/>
    </style:style>
    <style:style style:name="TableColumn134" style:family="table-column">
      <style:table-column-properties style:column-width="3.2222in"/>
    </style:style>
    <style:style style:name="Table131" style:family="table">
      <style:table-properties style:width="5.918in" style:rel-width="100%" fo:margin-left="0in" table:align="center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fo:background-color="#D5DCE4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Cambria Math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743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 fo:text-indent="0.875in"/>
    </style:style>
    <style:style style:name="T23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text-indent="0.875in"/>
    </style:style>
    <style:style style:name="T2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 style:min-row-height="0.3826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8895in"/>
    </style:style>
    <style:style style:name="TableColumn272" style:family="table-column">
      <style:table-column-properties style:column-width="5.4555in"/>
    </style:style>
    <style:style style:name="Table270" style:family="table">
      <style:table-properties style:width="6.3451in" style:rel-width="107.22%" fo:margin-left="0in" table:align="center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083in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3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292" style:parent-style-name="內文" style:list-style-name="LFO3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293" style:family="table-row">
      <style:table-row-properties style:min-row-height="0.5513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2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298" style:parent-style-name="內文" style:list-style-name="LFO2" style:family="paragraph">
      <style:paragraph-properties fo:widows="2" fo:orphans="2" fo:text-align="justify" fo:line-height="0.2083in"/>
    </style:style>
    <style:style style:name="T2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16" style:family="table-row">
      <style:table-row-properties style:min-row-height="0.7083in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list-style-name="LFO4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21" style:parent-style-name="內文" style:list-style-name="LFO4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4" style:family="table-column">
      <style:table-column-properties style:column-width="0.8625in"/>
    </style:style>
    <style:style style:name="TableColumn325" style:family="table-column">
      <style:table-column-properties style:column-width="5.4791in"/>
    </style:style>
    <style:style style:name="Table323" style:family="table">
      <style:table-properties style:width="6.3416in" style:rel-width="107.16%" fo:margin-left="0in" table:align="center"/>
    </style:style>
    <style:style style:name="TableRow326" style:family="table-row">
      <style:table-row-properties style:min-row-height="0.0763in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083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335" style:family="table-row">
      <style:table-row-properties style:min-row-height="0.1736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340" style:family="table-row">
      <style:table-row-properties style:min-row-height="1.9895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5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45" style:parent-style-name="內文" style:list-style-name="LFO5" style:family="paragraph">
      <style:paragraph-properties fo:widows="2" fo:orphans="2" fo:text-align="justify" fo:line-height="0.2083in"/>
    </style:style>
    <style:style style:name="T3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365" style:parent-style-name="內文" style:list-style-name="LFO5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list-style-name="LFO6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71" style:parent-style-name="內文" style:list-style-name="LFO6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72" style:parent-style-name="內文" style:list-style-name="LFO6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73" style:parent-style-name="內文" style:list-style-name="LFO6" style:family="paragraph">
      <style:paragraph-properties fo:widows="2" fo:orphans="2" fo:text-align="justify" fo:line-height="0.2083in"/>
    </style:style>
    <style:style style:name="T37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91" style:family="table-row">
      <style:table-row-properties style:min-row-height="0.0409in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list-style-name="LFO7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96" style:parent-style-name="內文" style:list-style-name="LFO7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99" style:family="table-column">
      <style:table-column-properties style:column-width="0.8868in"/>
    </style:style>
    <style:style style:name="TableColumn400" style:family="table-column">
      <style:table-column-properties style:column-width="5.4041in"/>
    </style:style>
    <style:style style:name="Table398" style:family="table">
      <style:table-properties style:width="6.2909in" style:rel-width="106.3%" fo:margin-left="0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083in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410" style:family="table-row">
      <style:table-row-properties style:min-row-height="0.2319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list-style-name="LFO8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20" style:parent-style-name="內文" style:list-style-name="LFO8" style:family="paragraph">
      <style:paragraph-properties fo:widows="2" fo:orphans="2" fo:text-align="justify" fo:line-height="0.2083in"/>
    </style:style>
    <style:style style:name="T42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24" style:parent-style-name="內文" style:list-style-name="LFO8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25" style:parent-style-name="內文" style:list-style-name="LFO8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26" style:parent-style-name="內文" style:list-style-name="LFO8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9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32" style:parent-style-name="內文" style:list-style-name="LFO9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33" style:parent-style-name="內文" style:list-style-name="LFO9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34" style:parent-style-name="內文" style:list-style-name="LFO9" style:family="paragraph">
      <style:paragraph-properties fo:widows="2" fo:orphans="2" fo:text-align="justify" fo:line-height="0.2083in"/>
    </style:style>
    <style:style style:name="T4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52" style:family="table-row">
      <style:table-row-properties style:min-row-height="0.8791in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10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57" style:parent-style-name="內文" style:list-style-name="LFO10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60" style:family="table-column">
      <style:table-column-properties style:column-width="0.8833in"/>
    </style:style>
    <style:style style:name="TableColumn461" style:family="table-column">
      <style:table-column-properties style:column-width="5.4076in"/>
    </style:style>
    <style:style style:name="Table459" style:family="table">
      <style:table-properties style:width="6.2909in" style:rel-width="106.3%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083in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471" style:family="table-row">
      <style:table-row-properties style:min-row-height="0.2388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476" style:family="table-row">
      <style:table-row-properties style:min-row-height="1.2715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11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81" style:parent-style-name="內文" style:list-style-name="LFO11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list-style-name="LFO12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87" style:parent-style-name="內文" style:list-style-name="LFO12" style:family="paragraph">
      <style:paragraph-properties fo:widows="2" fo:orphans="2" fo:text-align="justify" fo:line-height="0.2083in"/>
    </style:style>
    <style:style style:name="T4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505" style:family="table-row">
      <style:table-row-properties style:min-row-height="0.8104in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list-style-name="LFO13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510" style:parent-style-name="內文" style:list-style-name="LFO13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4" style:family="table-column">
      <style:table-column-properties style:column-width="0.9701in"/>
    </style:style>
    <style:style style:name="TableColumn515" style:family="table-column">
      <style:table-column-properties style:column-width="5.2333in"/>
    </style:style>
    <style:style style:name="Table513" style:family="table">
      <style:table-properties style:width="6.2034in" style:rel-width="104.82%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083in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HK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526" style:family="table-row">
      <style:table-row-properties style:min-row-height="0.2902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list-style-name="LFO17" style:family="paragraph">
      <style:paragraph-properties fo:widows="2" fo:orphans="2" fo:margin-top="0.05in" fo:line-height="0.2083in"/>
    </style:style>
    <style:style style:name="T5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新細明體" fo:color="#000000" style:letter-kerning="true" fo:font-size="14pt" style:font-size-asian="14pt" style:font-size-complex="14pt" style:language-asian="zh" style:country-asian="HK"/>
    </style:style>
    <style:style style:name="T5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548" style:parent-style-name="內文" style:list-style-name="LFO17" style:family="paragraph">
      <style:paragraph-properties fo:widows="2" fo:orphans="2" fo:margin-top="0.05in" fo:line-height="0.2083in"/>
    </style:style>
    <style:style style:name="T5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552" style:parent-style-name="內文" style:list-style-name="LFO17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553" style:parent-style-name="內文" style:list-style-name="LFO17" style:family="paragraph">
      <style:paragraph-properties fo:widows="2" fo:orphans="2" fo:margin-top="0.05in" fo:line-height="0.2083in"/>
    </style:style>
    <style:style style:name="T55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573" style:family="table-row">
      <style:table-row-properties style:min-row-height="0.9444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list-style-name="LFO18" style:family="paragraph">
      <style:paragraph-properties fo:widows="2" fo:orphans="2" fo:margin-top="0.05in" fo:line-height="0.2083in"/>
    </style:style>
    <style:style style:name="T57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581" style:parent-style-name="內文" style:list-style-name="LFO18" style:family="paragraph">
      <style:paragraph-properties fo:line-height="0.2083in"/>
    </style:style>
    <style:style style:name="T58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8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587" style:parent-style-name="內文" style:list-style-name="LFO18" style:family="paragraph">
      <style:paragraph-properties fo:line-height="0.2083in"/>
    </style:style>
    <style:style style:name="T5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605" style:family="table-row">
      <style:table-row-properties style:min-row-height="0.2312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list-style-name="LFO19" style:family="paragraph">
      <style:paragraph-properties fo:widows="2" fo:orphans="2" fo:margin-top="0.05in" fo:line-height="0.2083in"/>
    </style:style>
    <style:style style:name="T61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13" style:parent-style-name="預設段落字型" style:family="text">
      <style:text-properties style:font-name="新細明體" style:font-name-asian="標楷體" style:font-name-complex="新細明體" fo:color="#000000" style:letter-kerning="true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19" style:family="table-column">
      <style:table-column-properties style:column-width="0.9652in"/>
    </style:style>
    <style:style style:name="TableColumn620" style:family="table-column">
      <style:table-column-properties style:column-width="5.2381in"/>
    </style:style>
    <style:style style:name="Table618" style:family="table">
      <style:table-properties style:width="6.2034in" style:rel-width="104.82%" fo:margin-left="0in" table:align="center"/>
    </style:style>
    <style:style style:name="TableRow621" style:family="table-row">
      <style:table-row-properties/>
    </style:style>
    <style:style style:name="TableCell62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083in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634" style:family="table-row">
      <style:table-row-properties style:min-row-height="0.1923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639" style:family="table-row">
      <style:table-row-properties style:min-row-height="1.7569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list-style-name="LFO14" style:family="paragraph">
      <style:paragraph-properties fo:widows="2" fo:orphans="2" fo:margin-top="0.05in" fo:line-height="0.2083in"/>
    </style:style>
    <style:style style:name="T6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5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5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54" style:parent-style-name="內文" style:list-style-name="LFO14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655" style:parent-style-name="內文" style:list-style-name="LFO14" style:family="paragraph">
      <style:paragraph-properties fo:widows="2" fo:orphans="2" fo:margin-top="0.05in" fo:line-height="0.2083in"/>
    </style:style>
    <style:style style:name="T6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5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65" style:parent-style-name="內文" style:list-style-name="LFO14" style:family="paragraph">
      <style:paragraph-properties fo:widows="2" fo:orphans="2" fo:margin-top="0.05in" fo:line-height="0.2083in"/>
    </style:style>
    <style:style style:name="T66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7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7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list-style-name="LFO15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682" style:parent-style-name="內文" style:list-style-name="LFO15" style:family="paragraph">
      <style:paragraph-properties fo:widows="2" fo:orphans="2" fo:margin-top="0.05in" fo:line-height="0.2083in"/>
    </style:style>
    <style:style style:name="T6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8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86" style:parent-style-name="內文" style:list-style-name="LFO15" style:family="paragraph">
      <style:paragraph-properties fo:widows="2" fo:orphans="2" fo:margin-top="0.05in" fo:line-height="0.2083in"/>
    </style:style>
    <style:style style:name="T68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90" style:parent-style-name="內文" style:list-style-name="LFO15" style:family="paragraph">
      <style:paragraph-properties fo:widows="2" fo:orphans="2" fo:margin-top="0.05in" fo:line-height="0.2083in"/>
    </style:style>
    <style:style style:name="T69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9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708" style:family="table-row">
      <style:table-row-properties style:min-row-height="0.7125in"/>
    </style:style>
    <style:style style:name="TableCell7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list-style-name="LFO16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1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2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722" style:parent-style-name="內文" style:list-style-name="LFO16" style:family="paragraph">
      <style:paragraph-properties fo:widows="2" fo:orphans="2" fo:text-align="justify" fo:line-height="0.2083in" fo:margin-left="0.3347in" fo:text-indent="-0.3347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2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08年度花蓮縣環保志工環境知識競賽</text:p>
      <text:p text:style-name="P2"/>
      <text:p text:style-name="P3"><text:span text:style-name="T4">一、</text:span><text:span text:style-name="T5">辦理目的：</text:span></text:p>
      <text:list text:style-name="LFO20" text:continue-numbering="true">
        <text:list-item>
          <text:p text:style-name="P6">透過本次活動呼籲全民重視環保，提倡全民環保休閒活動。</text:p>
        </text:list-item>
        <text:list-item>
          <text:p text:style-name="P7">引領志工全體透過趣味競賽與樂活律動，培養群性情操與團結合作精神。</text:p>
        </text:list-item>
        <text:list-item>
          <text:p text:style-name="P8">藉由趣味全民運動整合志工團隊，並提升志工生活品質及建構環保健康的人文社會。</text:p>
        </text:list-item>
        <text:list-item>
          <text:p text:style-name="P9">持續鼓勵民眾及環保志工繼續為縣內環境奉獻心力，永續推動環保以維護花蓮優質生活環境。</text:p>
        </text:list-item>
        <text:list-item>
          <text:p text:style-name="P10">指導單位：行政院環境保護署</text:p>
        </text:list-item>
        <text:list-item>
          <text:p text:style-name="P11">主辦單位：花蓮縣環境保護局</text:p>
        </text:list-item>
        <text:list-item>
          <text:p text:style-name="P12"><text:span text:style-name="T13">承辦單位：</text:span><text:span text:style-name="T14">開新</text:span><text:span text:style-name="T15">工程顧問</text:span><text:span text:style-name="T16">股</text:span><text:span text:style-name="T17">份有限公司</text:span></text:p>
        </text:list-item>
        <text:list-item>
          <text:p text:style-name="P18">辦理對象：本縣13鄉鎮環保志工隊，共計552人。</text:p>
        </text:list-item>
        <text:list-item>
          <text:p text:style-name="P19">辦理時間：108年6月22日(星期六)。</text:p>
        </text:list-item>
        <text:list-item>
          <text:p text:style-name="P20"><text:span text:style-name="T21">決賽裁判：本次活動規劃邀請環境教育專家學者及舞蹈專家等擔任競賽項目</text:span><text:span text:style-name="T22">1</text:span><text:span text:style-name="T23">之評審，其於競賽項目之裁判規畫委由</text:span><text:span text:style-name="T24">學校教</text:span><text:span text:style-name="T25">師</text:span><text:span text:style-name="T26">之人員擔任，總體工作人員預計約</text:span><text:span text:style-name="T27">5</text:span><text:span text:style-name="T28">0</text:span><text:span text:style-name="T29">人。</text:span></text:p>
        </text:list-item>
      </text:list>
      <text:p text:style-name="P30">二、內容規劃：</text:p>
      <text:list text:style-name="LFO21" text:continue-numbering="true">
        <text:list-item>
          <text:p text:style-name="P31"><text:span text:style-name="T32">本次競賽將分為甲組及乙組，甲組競賽項目比照全國環保志（義）工群英會辦理，包含</text:span><text:span text:style-name="T33">1.</text:span><text:span text:style-name="T34">環保啦啦隊</text:span><text:span text:style-name="T35">2.</text:span><text:span text:style-name="T36">環保金頭腦</text:span><text:span text:style-name="T37">3.</text:span><text:span text:style-name="T38">資源分類王。乙組競賽項目為趣味聯誼競賽，包含</text:span><text:span text:style-name="T39">1.</text:span><text:span text:style-name="T40">環保啦啦隊</text:span><text:span text:style-name="T41">2.</text:span><text:span text:style-name="T42"><text:s/></text:span><text:span text:style-name="T43">減塑王</text:span><text:span text:style-name="T44">3.<text:s/></text:span><text:span text:style-name="T45">資源大作戰</text:span><text:span text:style-name="T46">，請各隊擇一組報名，競賽項目不得跨組。</text:span></text:p>
        </text:list-item>
        <text:list-item>
          <text:p text:style-name="P47"><text:span text:style-name="T48">活動當日環保啦啦隊每隊出場參賽序號，</text:span><text:span text:style-name="T49">各參賽隊伍之領隊</text:span><text:span text:style-name="T50">已</text:span><text:span text:style-name="T51">於</text:span><text:span text:style-name="T52">10</text:span><text:span text:style-name="T53">8</text:span><text:span text:style-name="T54">年</text:span><text:span text:style-name="T55">5</text:span><text:span text:style-name="T56">月</text:span><text:span text:style-name="T57">29</text:span><text:span text:style-name="T58">日</text:span><text:span text:style-name="T59">(</text:span><text:span text:style-name="T60">三</text:span><text:span text:style-name="T61">)</text:span><text:span text:style-name="T62">上午</text:span><text:span text:style-name="T63">10</text:span><text:span text:style-name="T64">時至環保局綜計科辦理領隊抽籤參賽出場序號，不克出席者</text:span><text:span text:style-name="T65">已</text:span><text:span text:style-name="T66">由環保局代為抽籤，並請各隊遵守群英會遊戲規則，以達到知識效果與運動家精神，不得異議</text:span><text:span text:style-name="T67">，抽籤順序如附件</text:span><text:span text:style-name="T68">。</text:span></text:p>
        </text:list-item>
        <text:list-item>
          <text:p text:style-name="P69"><text:span text:style-name="T70">活動當天報到時由各隊代表繳交各項競賽名單，每項競賽報到時，將以此份名單進行檢錄，報名截止日至</text:span><text:span text:style-name="T71">10</text:span><text:span text:style-name="T72">8</text:span><text:span text:style-name="T73">年</text:span><text:span text:style-name="T74">5</text:span><text:span text:style-name="T75">月</text:span><text:span text:style-name="T76">1</text:span><text:span text:style-name="T77">0</text:span><text:span text:style-name="T78">日</text:span><text:span text:style-name="T79">(</text:span><text:span text:style-name="T80">星期</text:span><text:span text:style-name="T81">五</text:span><text:span text:style-name="T82">)</text:span><text:span text:style-name="T83">。</text:span></text:p>
        </text:list-item>
        <text:list-item>
          <text:p text:style-name="P84">每項競賽項目規定之報名及參賽人數皆不相同，各項競賽檢錄時指派之參賽志（義）工，僅能以報名該參賽項目之選手為限。</text:p>
        </text:list-item>
        <text:list-item>
          <text:p text:style-name="P85">競賽報到前請各隊確實檢查，如有參賽者未符合資格，請於競賽報到前由遞補名單中更換選手。</text:p>
        </text:list-item>
        <text:list-item>
          <text:p text:style-name="P86"><text:span text:style-name="T87">活動當天甲組參賽者請務必攜帶身分證</text:span><text:span text:style-name="T88">影</text:span><text:span text:style-name="T89">印</text:span><text:span text:style-name="T90">本</text:span><text:span text:style-name="T91">備查，競賽當日統一置於識別證內，各項競賽開始前，裁判將要求參賽者出示身分證</text:span><text:span text:style-name="T92">影</text:span><text:span text:style-name="T93">印</text:span><text:span text:style-name="T94">本</text:span><text:span text:style-name="T95">，核對是否符合參賽年齡資格及核對是否重複參賽，若發現該隊有違反參賽資格之情形，將判決該隊單項競賽零分，查驗完畢如無爭議，請賽道裁判簽名，簽名後將不再受理爭議。</text:span></text:p>
        </text:list-item>
        <text:list-item>
          <text:p text:style-name="P96"><text:span text:style-name="T97">本次參與甲組競賽之隊伍</text:span><text:span text:style-name="T98">總績分前三名之隊伍</text:span><text:span text:style-name="T99">，將代表本縣參與「行政院環境保護署</text:span><text:span text:style-name="T100">108</text:span><text:span text:style-name="T101">年度全國環保志</text:span><text:span text:style-name="T102">(</text:span><text:span text:style-name="T103">義</text:span><text:span text:style-name="T104">)</text:span><text:span text:style-name="T105">工群英會」。</text:span></text:p>
        </text:list-item>
      </text:list>
      <text:p text:style-name="P106">三、參賽資格：</text:p>
      <text:p text:style-name="P107">為擴大競賽參與率及維護競賽公平性原則，參賽資格，說明如下：</text:p>
      <text:list text:style-name="LFO22" text:continue-numbering="true">
        <text:list-item>
          <text:p text:style-name="P108">具花蓮縣環保志工資格者。</text:p>
        </text:list-item>
        <text:list-item>
          <text:p text:style-name="P109"><text:span text:style-name="T110">甲組競賽項目之參賽者，須於民國</text:span><text:span text:style-name="T111">6</text:span><text:span text:style-name="T112">8</text:span><text:span text:style-name="T113">年</text:span><text:span text:style-name="T114">6</text:span><text:span text:style-name="T115">月</text:span><text:span text:style-name="T116">2</text:span><text:span text:style-name="T117">2</text:span><text:span text:style-name="T118">日（含）前出生（大於</text:span><text:span text:style-name="T119">40</text:span><text:span text:style-name="T120">歲），以身分證出生日期為認證。</text:span></text:p>
        </text:list-item>
        <text:list-item>
          <text:p text:style-name="P121">每名志工除了啦啦隊，至多可報名一項競賽項目。</text:p>
        </text:list-item>
        <text:list-item>
          <text:p text:style-name="P122">報名事宜均由各環保志工隊彙整或推派參加，請先行核對是否符合參賽規則，並於108年5月10日前提供競賽報名單。</text:p>
        </text:list-item>
        <text:list-item>
          <text:p text:style-name="P123">每個比賽項目依各隊報名先後順序錄取，額滿為止。</text:p>
        </text:list-item>
        <text:list-item>
          <text:p text:style-name="P124">各隊伍於競賽前決定參賽志（義）工名單，檢錄完成後不得任意更換參賽選手</text:p>
        </text:list-item>
      </text:list>
      <text:p text:style-name="P125"/>
      <text:soft-page-break/>
      <text:p text:style-name="P126"><text:span text:style-name="T127">10</text:span><text:span text:style-name="T128">8</text:span><text:span text:style-name="T129">年度花蓮縣</text:span><text:span text:style-name="T130">環保志工環境知識競賽縣內初賽議程</text:span></text:p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內容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08:30-08:50</text:p>
          </table:table-cell>
          <table:table-cell table:style-name="TableCell145">
            <text:p text:style-name="P146">隊伍報到、檢錄</text:p>
          </table:table-cell>
          <table:table-cell table:style-name="TableCell147">
            <text:p text:style-name="P148">環保局/裁判團</text:p>
          </table:table-cell>
        </table:table-row>
        <table:table-row table:style-name="TableRow149">
          <table:table-cell table:style-name="TableCell150">
            <text:p text:style-name="P151">08:50-09:00</text:p>
          </table:table-cell>
          <table:table-cell table:style-name="TableCell152">
            <text:p text:style-name="P153">主持人講解規則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09:00-09:10</text:p>
          </table:table-cell>
          <table:table-cell table:style-name="TableCell159">
            <text:p text:style-name="P160">長官、貴賓致詞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9:10-09:30</text:p>
          </table:table-cell>
          <table:table-cell table:style-name="TableCell166">
            <text:p text:style-name="P167">開場表演</text:p>
          </table:table-cell>
          <table:table-cell table:style-name="TableCell168">
            <text:p text:style-name="P169"><text:span text:style-name="T170"><text:s text:c="9"/></text:span><text:span text:style-name="T171">韻律帶動操(</text:span><text:span text:style-name="T172">全體</text:span><text:span text:style-name="T173">)</text:span></text:p>
            <text:p text:style-name="P174"><text:span text:style-name="T175"><text:s text:c="9"/></text:span><text:span text:style-name="T176">◎</text:span><text:span text:style-name="T177">請甲組整隊預備</text:span></text:p>
          </table:table-cell>
        </table:table-row>
        <table:table-row table:style-name="TableRow178">
          <table:table-cell table:style-name="TableCell179">
            <text:p text:style-name="P180">09:45-10:55</text:p>
          </table:table-cell>
          <table:table-cell table:style-name="TableCell181">
            <text:p text:style-name="P182">環保啦啦隊</text:p>
          </table:table-cell>
          <table:table-cell table:style-name="TableCell183">
            <text:p text:style-name="P184"><text:span text:style-name="T185"><text:s text:c="9"/></text:span><text:span text:style-name="T186">◎</text:span><text:span text:style-name="T187">甲組及乙組競賽項目</text:span></text:p>
            <text:p text:style-name="P188"><text:span text:style-name="T189"><text:s text:c="9"/></text:span><text:span text:style-name="T190">◎</text:span><text:span text:style-name="T191">比賽順序</text:span></text:p>
            <text:p text:style-name="P192"><text:span text:style-name="T193"><text:s text:c="11"/></text:span><text:span text:style-name="T194">(1)甲組進場表演</text:span></text:p>
            <text:p text:style-name="P195"><text:span text:style-name="T196"><text:s text:c="11"/></text:span><text:span text:style-name="T197">(2)乙組進場表演</text:span></text:p>
          </table:table-cell>
        </table:table-row>
        <table:table-row table:style-name="TableRow198">
          <table:table-cell table:style-name="TableCell199">
            <text:p text:style-name="P200">10:55-11:15</text:p>
          </table:table-cell>
          <table:table-cell table:style-name="TableCell201">
            <text:p text:style-name="P202">環保金頭腦</text:p>
          </table:table-cell>
          <table:table-cell table:style-name="TableCell203">
            <text:p text:style-name="P204">甲組競賽項目</text:p>
          </table:table-cell>
        </table:table-row>
        <table:table-row table:style-name="TableRow205">
          <table:table-cell table:style-name="TableCell206">
            <text:p text:style-name="P207">11:15-11:30</text:p>
          </table:table-cell>
          <table:table-cell table:style-name="TableCell208">
            <text:p text:style-name="P209"><text:span text:style-name="T210">減塑王</text:span></text:p>
          </table:table-cell>
          <table:table-cell table:style-name="TableCell211">
            <text:p text:style-name="P212">乙組競賽項目</text:p>
          </table:table-cell>
        </table:table-row>
        <table:table-row table:style-name="TableRow213">
          <table:table-cell table:style-name="TableCell214">
            <text:p text:style-name="P215">11:30-11:45</text:p>
          </table:table-cell>
          <table:table-cell table:style-name="TableCell216">
            <text:p text:style-name="P217">資源分類王</text:p>
          </table:table-cell>
          <table:table-cell table:style-name="TableCell218">
            <text:p text:style-name="P219">甲組競賽項目</text:p>
          </table:table-cell>
        </table:table-row>
        <table:table-row table:style-name="TableRow220">
          <table:table-cell table:style-name="TableCell221">
            <text:p text:style-name="P222">11:45-12:00</text:p>
          </table:table-cell>
          <table:table-cell table:style-name="TableCell223">
            <text:p text:style-name="P224"><text:span text:style-name="T225">資源大作戰</text:span></text:p>
          </table:table-cell>
          <table:table-cell table:style-name="TableCell226">
            <text:p text:style-name="P227">乙組競賽項目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>
            <text:p text:style-name="P232">休息-午膳</text:p>
          </table:table-cell>
          <table:table-cell table:style-name="TableCell233">
            <text:p text:style-name="P234"><text:span text:style-name="T235">◎</text:span><text:span text:style-name="T236">各隊代表領</text:span><text:span text:style-name="T237">取</text:span><text:span text:style-name="T238">便當</text:span></text:p>
            <text:p text:style-name="P239"><text:span text:style-name="T240">◎</text:span><text:span text:style-name="T241">計算各隊分數</text:span></text:p>
          </table:table-cell>
        </table:table-row>
        <table:table-row table:style-name="TableRow242">
          <table:table-cell table:style-name="TableCell243">
            <text:p text:style-name="P244">13:00-13:30</text:p>
          </table:table-cell>
          <table:table-cell table:style-name="TableCell245">
            <text:p text:style-name="P246">頒獎</text:p>
          </table:table-cell>
          <table:table-cell table:style-name="TableCell247">
            <text:p text:style-name="P248">裁判團/長官</text:p>
          </table:table-cell>
        </table:table-row>
        <table:table-row table:style-name="TableRow249">
          <table:table-cell table:style-name="TableCell250">
            <text:p text:style-name="P251">13:30~</text:p>
          </table:table-cell>
          <table:table-cell table:style-name="TableCell252">
            <text:p text:style-name="P253">賦歸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>注意及提醒事項:</text:p>
      <text:list text:style-name="LFO1" text:continue-numbering="true">
        <text:list-item>
          <text:p text:style-name="P260">茶水區設置於報到處兩側及二樓樓梯口，廁所位於入口左右兩側。</text:p>
        </text:list-item>
        <text:list-item>
          <text:p text:style-name="P261">請各隊隊長於9:10分前繳回各隊便當確認單至報到處。</text:p>
        </text:list-item>
        <text:list-item>
          <text:p text:style-name="P262">*請各隊領取隊長便當時繳回各隊名牌。</text:p>
        </text:list-item>
        <text:list-item>
          <text:p text:style-name="P263">*頒獎完後，請各隊代表至後台簽領獎券及領據。</text:p>
        </text:list-item>
        <text:list-item>
          <text:p text:style-name="P264">*請各隊離開座位時，隨手撿垃圾，維持現場環境整潔。</text:p>
        </text:list-item>
      </text:list>
      <text:p text:style-name="P265"><text:bookmark-start text:name="_Toc499756325"/></text:p>
      <text:p text:style-name="P266"/>
      <text:p text:style-name="P267"/>
      <text:soft-page-break/>
      <text:p text:style-name="P268">遊戲規則</text:p>
      <text:p text:style-name="P269"><text:bookmark-end text:name="_Toc499756325"/>甲組競賽一之說明及注意事項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甲組競賽一：環保啦啦隊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報名人數</text:span></text:p>
          </table:table-cell>
          <table:table-cell table:style-name="TableCell280">
            <text:p text:style-name="P281">每隊至多30人。</text:p>
          </table:table-cell>
        </table:table-row>
        <table:table-row table:style-name="TableRow282">
          <table:table-cell table:style-name="TableCell283">
            <text:p text:style-name="P284">參賽人數</text:p>
          </table:table-cell>
          <table:table-cell table:style-name="TableCell285">
            <text:p text:style-name="P286">20~25人。</text:p>
          </table:table-cell>
        </table:table-row>
        <table:table-row table:style-name="TableRow287">
          <table:table-cell table:style-name="TableCell288">
            <text:p text:style-name="P289">競賽說明</text:p>
          </table:table-cell>
          <table:table-cell table:style-name="TableCell290">
            <text:list text:style-name="LFO3" text:continue-numbering="true">
              <text:list-item>
                <text:p text:style-name="P291">每隊以環保與回收物資為主要器材，自行準備設計道具、隊呼及表演方式展現各隊精神與活力，表演內容須具有環保之意涵。</text:p>
              </text:list-item>
              <text:list-item>
                <text:p text:style-name="P292">每隊至多25人，於寬10公尺、長10公尺之場地進行表演，時間以60秒為限（逾時將扣分），公平起見，大會提供一只落地式麥克風，供各隊伍運用。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注意事項</text:p>
          </table:table-cell>
          <table:table-cell table:style-name="TableCell296">
            <text:list text:style-name="LFO2" text:continue-numbering="true">
              <text:list-item>
                <text:p text:style-name="P297">主持人將統一口令「計時開始」及「時間到」，計時開始才進行評分，計時開始前若有任何表演皆不算分，若影響活動流程，則將斟酌扣分。</text:p>
              </text:list-item>
              <text:list-item>
                <text:p text:style-name="P298"><text:span text:style-name="T299">競</text:span><text:span text:style-name="T300">賽</text:span><text:span text:style-name="T301">前</text:span><text:span text:style-name="T302">10</text:span><text:span text:style-name="T303">分鐘須整隊</text:span><text:span text:style-name="T304">，</text:span><text:span text:style-name="T305">若競賽前</text:span><text:span text:style-name="T306">裁判</text:span><text:span text:style-name="T307">核對身</text:span><text:span text:style-name="T308">份</text:span><text:span text:style-name="T309">時競</text:span><text:span text:style-name="T310">賽</text:span><text:span text:style-name="T311">人員未到齊者</text:span><text:span text:style-name="T312">，</text:span><text:span text:style-name="T313">視同</text:span><text:span text:style-name="T314">該隊單項競賽零分</text:span><text:span text:style-name="T315">。</text:span></text:p>
              </text:list-item>
            </text:list>
          </table:table-cell>
        </table:table-row>
        <table:table-row table:style-name="TableRow316">
          <table:table-cell table:style-name="TableCell317">
            <text:p text:style-name="P318">評分方式</text:p>
          </table:table-cell>
          <table:table-cell table:style-name="TableCell319">
            <text:list text:style-name="LFO4" text:continue-numbering="true">
              <text:list-item>
                <text:p text:style-name="P320">共3位評審參與評分，評分項目分為創意演出、造型設計、環境保護、團隊合作、運動精神、加油表現6項。</text:p>
              </text:list-item>
              <text:list-item>
                <text:p text:style-name="P321">分數總和最高者為第一名，次高者為第二名，依序排列選出前三名。若有分數相同者，由裁判長召集三位評審，討論定奪。</text:p>
              </text:list-item>
            </text:list>
          </table:table-cell>
        </table:table-row>
      </table:table>
      <text:p text:style-name="P322"><text:bookmark-start text:name="_Toc499756326"/>甲組競賽二之說明及注意事項<text:bookmark-end text:name="_Toc499756326"/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甲組競賽二：環保金頭腦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報名人數</text:span></text:p>
          </table:table-cell>
          <table:table-cell table:style-name="TableCell333">
            <text:p text:style-name="P334">每隊至多10人。</text:p>
          </table:table-cell>
        </table:table-row>
        <table:table-row table:style-name="TableRow335">
          <table:table-cell table:style-name="TableCell336">
            <text:p text:style-name="P337">參賽人數</text:p>
          </table:table-cell>
          <table:table-cell table:style-name="TableCell338">
            <text:p text:style-name="P339">8人</text:p>
          </table:table-cell>
        </table:table-row>
        <table:table-row table:style-name="TableRow340">
          <table:table-cell table:style-name="TableCell341">
            <text:p text:style-name="P342">競賽說明</text:p>
          </table:table-cell>
          <table:table-cell table:style-name="TableCell343">
            <text:list text:style-name="LFO5" text:continue-numbering="true">
              <text:list-item>
                <text:p text:style-name="P344">採單一階段競賽，以驟死賽形式辦理。</text:p>
              </text:list-item>
              <text:list-item>
                <text:p text:style-name="P345"><text:span text:style-name="T346">競賽開始前，參賽隊伍須排出</text:span><text:span text:style-name="T347">1-8</text:span><text:span text:style-name="T348">棒序號，競賽開始，由各隊第</text:span><text:span text:style-name="T349">1</text:span><text:span text:style-name="T350">棒就答題位置答題，競賽試題以「選擇題」</text:span><text:span text:style-name="T351">4</text:span><text:span text:style-name="T352">選</text:span><text:span text:style-name="T353">1</text:span><text:span text:style-name="T354">的方式作答，每位參賽者桌上有選項</text:span><text:span text:style-name="T355">1-4</text:span><text:span text:style-name="T356">之四面牌子，參賽者以舉牌方式答題，採單題答錯即淘汰方式進行，每棒至多出題</text:span><text:span text:style-name="T357">5</text:span><text:span text:style-name="T358">題，</text:span><text:span text:style-name="T359">5</text:span><text:span text:style-name="T360">題結束仍未被淘汰者則該棒次獲優勝次數乙次，若於</text:span><text:span text:style-name="T361">5</text:span><text:span text:style-name="T362">題內各</text:span><text:span text:style-name="T363">隊伍</text:span><text:span text:style-name="T364">參賽者全數淘汰，則更換下一棒答題，依此類推。</text:span></text:p>
              </text:list-item>
              <text:list-item>
                <text:p text:style-name="P365">主持人宣讀題目後唸出「請準備」，參賽者選定牌子但不舉起，待主持人唸出「3、2、1，請舉牌」時，全體參賽者須同時將牌子舉至頭頂，答對之參賽者留在原位繼續回答下一題，答錯之參賽者依工作人員指示離場，不得於競賽場中逗留。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注意事<text:soft-page-break/>項</text:p>
          </table:table-cell>
          <table:table-cell table:style-name="TableCell369">
            <text:list text:style-name="LFO6" text:continue-numbering="true">
              <text:list-item>
                <text:p text:style-name="P370">對試題答案有疑義時，立即舉手向裁判提出，由裁判判定，<text:soft-page-break/>競賽進入下一題或離開競賽會場後將不再受理。</text:p>
              </text:list-item>
              <text:list-item>
                <text:p text:style-name="P371">未舉牌或舉牌後又換牌者，視同該題答錯立即淘汰。</text:p>
              </text:list-item>
              <text:list-item>
                <text:p text:style-name="P372">參賽時，參賽者請勿攜帶各類通訊電子用品（手機、ipad等）或關機，違者將喪失參賽資格。</text:p>
              </text:list-item>
              <text:list-item>
                <text:p text:style-name="P373"><text:span text:style-name="T374">競</text:span><text:span text:style-name="T375">賽</text:span><text:span text:style-name="T376">前</text:span><text:span text:style-name="T377">10</text:span><text:span text:style-name="T378">分鐘須整隊</text:span><text:span text:style-name="T379">，</text:span><text:span text:style-name="T380">若競賽前</text:span><text:span text:style-name="T381">裁判</text:span><text:span text:style-name="T382">核對身</text:span><text:span text:style-name="T383">份</text:span><text:span text:style-name="T384">時競</text:span><text:span text:style-name="T385">賽</text:span><text:span text:style-name="T386">人員未到齊者</text:span><text:span text:style-name="T387">，</text:span><text:span text:style-name="T388">視同</text:span><text:span text:style-name="T389">該隊單項競賽零分</text:span><text:span text:style-name="T390">。</text:span></text:p>
              </text:list-item>
            </text:list>
          </table:table-cell>
        </table:table-row>
        <text:soft-page-break/>
        <table:table-row table:style-name="TableRow391">
          <table:table-cell table:style-name="TableCell392">
            <text:p text:style-name="P393">評分方式</text:p>
          </table:table-cell>
          <table:table-cell table:style-name="TableCell394">
            <text:list text:style-name="LFO7" text:continue-numbering="true">
              <text:list-item>
                <text:p text:style-name="P395">採單題答錯即淘汰方式進行，每棒次至多出題5題，5題結束仍未被淘汰者則該棒次獲優勝乙次，8棒次依序達提完畢後，將統一計算各隊累計優勝次數，取前三名。</text:p>
              </text:list-item>
              <text:list-item>
                <text:p text:style-name="P396">如遇優勝次數相同，以累計答題最多之隊伍獲勝。</text:p>
              </text:list-item>
            </text:list>
          </table:table-cell>
        </table:table-row>
      </table:table>
      <text:p text:style-name="P397"><text:bookmark-start text:name="_Toc499756328"/>甲組競賽三之說明及注意事項<text:bookmark-end text:name="_Toc499756328"/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甲組競賽三：資源分類王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報名人數</text:span></text:p>
          </table:table-cell>
          <table:table-cell table:style-name="TableCell408">
            <text:p text:style-name="P409">每隊至多10人。</text:p>
          </table:table-cell>
        </table:table-row>
        <table:table-row table:style-name="TableRow410">
          <table:table-cell table:style-name="TableCell411">
            <text:p text:style-name="P412">參賽人數</text:p>
          </table:table-cell>
          <table:table-cell table:style-name="TableCell413">
            <text:p text:style-name="P414">8人</text:p>
          </table:table-cell>
        </table:table-row>
        <table:table-row table:style-name="TableRow415">
          <table:table-cell table:style-name="TableCell416">
            <text:p text:style-name="P417">競賽說明</text:p>
          </table:table-cell>
          <table:table-cell table:style-name="TableCell418">
            <text:list text:style-name="LFO8" text:continue-numbering="true">
              <text:list-item>
                <text:p text:style-name="P419">採單階段競賽，限時5分鐘。</text:p>
              </text:list-item>
              <text:list-item>
                <text:p text:style-name="P420"><text:span text:style-name="T421">競賽時</text:span><text:span text:style-name="T422">參賽隊伍同時進場</text:span><text:span text:style-name="T423">競賽。</text:span></text:p>
              </text:list-item>
              <text:list-item>
                <text:p text:style-name="P424">參賽隊伍需排出棒次站立於預備區，競賽時以接力賽方式依序進行答題。</text:p>
              </text:list-item>
              <text:list-item>
                <text:p text:style-name="P425">競賽開始，第1棒須至終點線答題，抽出題目紙（物品名稱）後進行分類，答案共分三類「資源垃圾」「一般垃圾」「廚餘」，將題目紙放入正確之分類紙盒內，即可返回起始線，更換下一人答題，以此類推。</text:p>
              </text:list-item>
              <text:list-item>
                <text:p text:style-name="P426">競賽時間到，兩隊停止動作，裁判開始計算分數。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>注意事項</text:p>
          </table:table-cell>
          <table:table-cell table:style-name="TableCell430">
            <text:list text:style-name="LFO9" text:continue-numbering="true">
              <text:list-item>
                <text:p text:style-name="P431">一經作答不可再次更換選擇，否則作答不予計分。</text:p>
              </text:list-item>
              <text:list-item>
                <text:p text:style-name="P432">參賽者答題無時間限制，答題後即可返回起始線更換下一棒。</text:p>
              </text:list-item>
              <text:list-item>
                <text:p text:style-name="P433">競賽時間到，已出發答題者可完成該次作答。</text:p>
              </text:list-item>
              <text:list-item>
                <text:p text:style-name="P434"><text:span text:style-name="T435">競</text:span><text:span text:style-name="T436">賽</text:span><text:span text:style-name="T437">前</text:span><text:span text:style-name="T438">10</text:span><text:span text:style-name="T439">分鐘須整隊</text:span><text:span text:style-name="T440">，</text:span><text:span text:style-name="T441">若競賽前</text:span><text:span text:style-name="T442">裁判</text:span><text:span text:style-name="T443">核對身</text:span><text:span text:style-name="T444">份</text:span><text:span text:style-name="T445">時競</text:span><text:span text:style-name="T446">賽</text:span><text:span text:style-name="T447">人員未到齊者</text:span><text:span text:style-name="T448">，</text:span><text:span text:style-name="T449">視同</text:span><text:span text:style-name="T450">該隊單項競賽零分</text:span><text:span text:style-name="T451">。</text:span></text:p>
              </text:list-item>
            </text:list>
          </table:table-cell>
        </table:table-row>
        <table:table-row table:style-name="TableRow452">
          <table:table-cell table:style-name="TableCell453">
            <text:p text:style-name="P454">評分方式</text:p>
          </table:table-cell>
          <table:table-cell table:style-name="TableCell455">
            <text:list text:style-name="LFO10" text:continue-numbering="true">
              <text:list-item>
                <text:p text:style-name="P456">計分賽，時間停止後開始計算分數，答對一題可獲得1分，分數較高之隊伍獲勝，取前三名。</text:p>
              </text:list-item>
              <text:list-item>
                <text:p text:style-name="P457">若有分數相同之情況，則兩隊須進行PK賽，限時1分鐘，由答題正確數多者獲勝。</text:p>
              </text:list-item>
            </text:list>
          </table:table-cell>
        </table:table-row>
      </table:table>
      <text:p text:style-name="P458"><text:bookmark-start text:name="_Toc499756329"/>乙組競賽一之說明及注意事項<text:bookmark-end text:name="_Toc499756329"/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乙組競賽一：環保啦啦隊</text:p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報名人數</text:span></text:p>
          </table:table-cell>
          <table:table-cell table:style-name="TableCell469">
            <text:p text:style-name="P470">每隊至多30人。</text:p>
          </table:table-cell>
        </table:table-row>
        <table:table-row table:style-name="TableRow471">
          <table:table-cell table:style-name="TableCell472">
            <text:p text:style-name="P473">參賽人數</text:p>
          </table:table-cell>
          <table:table-cell table:style-name="TableCell474">
            <text:p text:style-name="P475">20~25人。</text:p>
          </table:table-cell>
        </table:table-row>
        <text:soft-page-break/>
        <table:table-row table:style-name="TableRow476">
          <table:table-cell table:style-name="TableCell477">
            <text:p text:style-name="P478">競賽說明</text:p>
          </table:table-cell>
          <table:table-cell table:style-name="TableCell479">
            <text:list text:style-name="LFO11" text:continue-numbering="true">
              <text:list-item>
                <text:p text:style-name="P480">每隊以環保與回收物資為主要器材，自行準備設計道具、隊呼及表演方式展現各隊精神與活力，表演內容須具有環保之意涵。</text:p>
              </text:list-item>
              <text:list-item>
                <text:p text:style-name="P481">每隊至多25人，於寬10公尺、長10公尺之場地進行表演，時間以50秒為限（逾時將扣分），公平起見，大會提供一只落地式麥克風，供各隊伍運用。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注意事項</text:p>
          </table:table-cell>
          <table:table-cell table:style-name="TableCell485">
            <text:list text:style-name="LFO12" text:continue-numbering="true">
              <text:list-item>
                <text:p text:style-name="P486">主持人將統一口令「計時開始」及「時間到」，計時開始才進行評分，計時開始前若有任何表演皆不算分，若影響活動流程，則將斟酌扣分。</text:p>
              </text:list-item>
              <text:list-item>
                <text:p text:style-name="P487"><text:span text:style-name="T488">競</text:span><text:span text:style-name="T489">賽</text:span><text:span text:style-name="T490">前</text:span><text:span text:style-name="T491">10</text:span><text:span text:style-name="T492">分鐘須整隊</text:span><text:span text:style-name="T493">，</text:span><text:span text:style-name="T494">若競賽前</text:span><text:span text:style-name="T495">裁判</text:span><text:span text:style-name="T496">核對身</text:span><text:span text:style-name="T497">份</text:span><text:span text:style-name="T498">時競</text:span><text:span text:style-name="T499">賽</text:span><text:span text:style-name="T500">人員未到齊者</text:span><text:span text:style-name="T501">，</text:span><text:span text:style-name="T502">視同</text:span><text:span text:style-name="T503">該隊單項競賽零分</text:span><text:span text:style-name="T504">。</text:span>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>評分方式</text:p>
          </table:table-cell>
          <table:table-cell table:style-name="TableCell508">
            <text:list text:style-name="LFO13" text:continue-numbering="true">
              <text:list-item>
                <text:p text:style-name="P509">共3位評審參與評分，評分項目分為創意演出、造型設計、環境保護、團隊合作、運動精神、加油表現6項。</text:p>
              </text:list-item>
              <text:list-item>
                <text:p text:style-name="P510">分數總和最高者為第一名，次高者為第二名，依序排列選出前八名。若有分數相同者，由裁判長召集三位評審，討論定奪。</text:p>
              </text:list-item>
            </text:list>
          </table:table-cell>
        </table:table-row>
      </table:table>
      <text:p text:style-name="P511"><text:bookmark-start text:name="_Toc499756330"/></text:p>
      <text:p text:style-name="P512">乙組競賽二之說明及注意事項<text:bookmark-end text:name="_Toc499756330"/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pan text:style-name="T519">乙組競賽二：</text:span><text:span text:style-name="T520">減塑王</text:span></text:p>
          </table:table-cell>
          <table:covered-table-cell/>
        </table:table-row>
        <table:table-row table:style-name="TableRow521">
          <table:table-cell table:style-name="TableCell522">
            <text:p text:style-name="P523">報名人數</text:p>
          </table:table-cell>
          <table:table-cell table:style-name="TableCell524">
            <text:p text:style-name="P525">每隊至多10人。</text:p>
          </table:table-cell>
        </table:table-row>
        <table:table-row table:style-name="TableRow526">
          <table:table-cell table:style-name="TableCell527">
            <text:p text:style-name="P528">參賽人數</text:p>
          </table:table-cell>
          <table:table-cell table:style-name="TableCell529">
            <text:p text:style-name="P530">每隊至多8人。</text:p>
          </table:table-cell>
        </table:table-row>
        <table:table-row table:style-name="TableRow531">
          <table:table-cell table:style-name="TableCell532">
            <text:p text:style-name="P533">競賽說明</text:p>
          </table:table-cell>
          <table:table-cell table:style-name="TableCell534">
            <text:list text:style-name="LFO17" text:continue-numbering="true">
              <text:list-item>
                <text:p text:style-name="P535"><text:span text:style-name="T536">每隊有</text:span><text:span text:style-name="T537">1</text:span><text:span text:style-name="T538">組道具，每組道具為</text:span><text:span text:style-name="T539">2</text:span><text:span text:style-name="T540">個</text:span><text:span text:style-name="T541">盒子</text:span><text:span text:style-name="T542">、</text:span><text:span text:style-name="T543">3</text:span><text:span text:style-name="T544">顆乒乓球</text:span><text:span text:style-name="T545">及</text:span><text:span text:style-name="T546">1</text:span><text:span text:style-name="T547">雙長筷。</text:span></text:p>
              </text:list-item>
              <text:list-item>
                <text:p text:style-name="P548"><text:span text:style-name="T549">道具由工作人員準備，將道具放置</text:span><text:span text:style-name="T550">在</text:span><text:span text:style-name="T551">桌面上，請參賽人員站定位。</text:span></text:p>
              </text:list-item>
              <text:list-item>
                <text:p text:style-name="P552">比賽開始前，裁判將請各隊伍檢查道具是否完整，若道具有問題請立即反應。</text:p>
              </text:list-item>
              <text:list-item>
                <text:p text:style-name="P553"><text:span text:style-name="T554">每隊須以接力方式進行，第一棒</text:span><text:span text:style-name="T555">先站定位開始後</text:span><text:span text:style-name="T556">把乒乓球夾入</text:span><text:span text:style-name="T557">另一邊</text:span><text:span text:style-name="T558">之</text:span><text:span text:style-name="T559">盒子</text:span><text:span text:style-name="T560">中，第二棒</text:span><text:span text:style-name="T561">再</text:span><text:span text:style-name="T562">將乒乓球夾</text:span><text:span text:style-name="T563">回到原來</text:span><text:span text:style-name="T564">之</text:span><text:span text:style-name="T565">盒子</text:span><text:span text:style-name="T566">中，以此類推，等</text:span><text:span text:style-name="T567">最</text:span><text:span text:style-name="T568">後</text:span><text:span text:style-name="T569">一</text:span><text:span text:style-name="T570">棒夾完後由裁判</text:span><text:span text:style-name="T571">計時時問</text:span><text:span text:style-name="T572">。</text:span>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>注意事項</text:p>
          </table:table-cell>
          <table:table-cell table:style-name="TableCell576">
            <text:list text:style-name="LFO18" text:continue-numbering="true">
              <text:list-item>
                <text:p text:style-name="P577"><text:span text:style-name="T578">主持人將統一口令「比賽開始」，</text:span><text:span text:style-name="T579">開始計時第一棒</text:span><text:span text:style-name="T580">才進行比賽，若影響大會流程，該隊伍將棄權。</text:span></text:p>
              </text:list-item>
              <text:list-item>
                <text:p text:style-name="P581"><text:span text:style-name="T582">各棒只能等前一棒</text:span><text:span text:style-name="T583">放下長筷</text:span><text:span text:style-name="T584">下一棒</text:span><text:span text:style-name="T585">才能走到定位</text:span><text:span text:style-name="T586">。</text:span></text:p>
              </text:list-item>
              <text:list-item>
                <text:p text:style-name="P587"><text:span text:style-name="T588">競</text:span><text:span text:style-name="T589">賽</text:span><text:span text:style-name="T590">前</text:span><text:span text:style-name="T591">10</text:span><text:span text:style-name="T592">分鐘須整隊</text:span><text:span text:style-name="T593">，</text:span><text:span text:style-name="T594">若競賽前</text:span><text:span text:style-name="T595">裁判</text:span><text:span text:style-name="T596">核對身</text:span><text:span text:style-name="T597">份</text:span><text:span text:style-name="T598">時競</text:span><text:span text:style-name="T599">賽</text:span><text:span text:style-name="T600">人員未到齊者</text:span><text:span text:style-name="T601">，</text:span><text:span text:style-name="T602">視同</text:span><text:span text:style-name="T603">該隊單項競賽零分</text:span><text:span text:style-name="T604">。</text:span></text:p>
              </text:list-item>
            </text:list>
          </table:table-cell>
        </table:table-row>
        <table:table-row table:style-name="TableRow605">
          <table:table-cell table:style-name="TableCell606">
            <text:p text:style-name="P607">評分方式</text:p>
          </table:table-cell>
          <table:table-cell table:style-name="TableCell608">
            <text:list text:style-name="LFO19" text:continue-numbering="true">
              <text:list-item>
                <text:p text:style-name="P609"><text:span text:style-name="T610">計時賽，</text:span><text:span text:style-name="T611">以時間最快夾完之隊伍為優</text:span><text:span text:style-name="T612">勝</text:span><text:span text:style-name="T613">，</text:span><text:span text:style-name="T614">依序排列選出前八名。</text:span></text:p>
              </text:list-item>
            </text:list>
          </table:table-cell>
        </table:table-row>
      </table:table>
      <text:p text:style-name="P615"><text:bookmark-start text:name="_Toc499756331"/></text:p>
      <text:p text:style-name="P616"/>
      <text:soft-page-break/>
      <text:p text:style-name="P617"><text:s/>乙組競賽三之說明及注意事項<text:bookmark-end text:name="_Toc499756331"/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<text:span text:style-name="T624">乙組競賽三：</text:span><text:span text:style-name="T625">資</text:span><text:span text:style-name="T626">源</text:span><text:span text:style-name="T627">大作</text:span><text:span text:style-name="T628">戰</text:span></text:p>
          </table:table-cell>
          <table:covered-table-cell/>
        </table:table-row>
        <table:table-row table:style-name="TableRow629">
          <table:table-cell table:style-name="TableCell630">
            <text:p text:style-name="P631">報名人數</text:p>
          </table:table-cell>
          <table:table-cell table:style-name="TableCell632">
            <text:p text:style-name="P633">每隊至多10人。</text:p>
          </table:table-cell>
        </table:table-row>
        <table:table-row table:style-name="TableRow634">
          <table:table-cell table:style-name="TableCell635">
            <text:p text:style-name="P636">參賽人數</text:p>
          </table:table-cell>
          <table:table-cell table:style-name="TableCell637">
            <text:p text:style-name="P638">8人</text:p>
          </table:table-cell>
        </table:table-row>
        <table:table-row table:style-name="TableRow639">
          <table:table-cell table:style-name="TableCell640">
            <text:p text:style-name="P641">競賽說明</text:p>
          </table:table-cell>
          <table:table-cell table:style-name="TableCell642">
            <text:list text:style-name="LFO14" text:continue-numbering="true">
              <text:list-item>
                <text:p text:style-name="P643"><text:span text:style-name="T644">各隊終點放置</text:span><text:span text:style-name="T645">1</text:span><text:span text:style-name="T646">個洗衣籃，每人配給</text:span><text:span text:style-name="T647">2</text:span><text:span text:style-name="T648">個</text:span><text:span text:style-name="T649">回收物</text:span><text:span text:style-name="T650">(</text:span><text:span text:style-name="T651">計分</text:span><text:span text:style-name="T652">)</text:span><text:span text:style-name="T653">。</text:span></text:p>
              </text:list-item>
              <text:list-item>
                <text:p text:style-name="P654">比賽開始前，裁判將請各隊伍檢查道具是否完整，若有道具問題請立即反應。</text:p>
              </text:list-item>
              <text:list-item>
                <text:p text:style-name="P655"><text:span text:style-name="T656">第一棒站立於起始線丟</text:span><text:span text:style-name="T657">回收物</text:span><text:span text:style-name="T658">進洗衣籃裁判</text:span><text:span text:style-name="T659">同時開始計時</text:span><text:span text:style-name="T660">，完成後換下一棒，以此類推，全隊</text:span><text:span text:style-name="T661">8</text:span><text:span text:style-name="T662">員完成</text:span><text:span text:style-name="T663">回收物</text:span><text:span text:style-name="T664">丟擲即該隊結束。</text:span></text:p>
              </text:list-item>
              <text:list-item>
                <text:p text:style-name="P665"><text:span text:style-name="T666">請裁判於該隊完成</text:span><text:span text:style-name="T667">回收物</text:span><text:span text:style-name="T668">丟擲後計算</text:span><text:span text:style-name="T669">分數</text:span><text:span text:style-name="T670">，洗衣籃內每</text:span><text:span text:style-name="T671">1</text:span><text:span text:style-name="T672">個</text:span><text:span text:style-name="T673">回收物上之分數計分</text:span><text:span text:style-name="T674">，統計該隊總分</text:span><text:span text:style-name="T675">及完成時間</text:span><text:span text:style-name="T676">。</text:span></text:p>
              </text:list-item>
            </text:list>
          </table:table-cell>
        </table:table-row>
        <table:table-row table:style-name="TableRow677">
          <table:table-cell table:style-name="TableCell678">
            <text:p text:style-name="P679">注意事項</text:p>
          </table:table-cell>
          <table:table-cell table:style-name="TableCell680">
            <text:list text:style-name="LFO15" text:continue-numbering="true">
              <text:list-item>
                <text:p text:style-name="P681">主持人將統一口令「比賽開始」，計時開始才進行比賽，若影響大會流程，該隊伍將棄權。</text:p>
              </text:list-item>
              <text:list-item>
                <text:p text:style-name="P682"><text:span text:style-name="T683">丟擲</text:span><text:span text:style-name="T684">回收物</text:span><text:span text:style-name="T685">時，參賽者不得超越起始線。</text:span></text:p>
              </text:list-item>
              <text:list-item>
                <text:p text:style-name="P686"><text:span text:style-name="T687">未丟入洗衣籃之</text:span><text:span text:style-name="T688">回收物</text:span><text:span text:style-name="T689">不得進分。</text:span></text:p>
              </text:list-item>
              <text:list-item>
                <text:p text:style-name="P690"><text:span text:style-name="T691">競</text:span><text:span text:style-name="T692">賽</text:span><text:span text:style-name="T693">前</text:span><text:span text:style-name="T694">10</text:span><text:span text:style-name="T695">分鐘須整隊</text:span><text:span text:style-name="T696">，</text:span><text:span text:style-name="T697">若競賽前</text:span><text:span text:style-name="T698">裁判</text:span><text:span text:style-name="T699">核對身</text:span><text:span text:style-name="T700">份</text:span><text:span text:style-name="T701">時競</text:span><text:span text:style-name="T702">賽</text:span><text:span text:style-name="T703">人員未到齊者</text:span><text:span text:style-name="T704">，</text:span><text:span text:style-name="T705">視同</text:span><text:span text:style-name="T706">該隊單項競賽零分</text:span><text:span text:style-name="T707">。</text:span></text:p>
              </text:list-item>
            </text:list>
          </table:table-cell>
        </table:table-row>
        <table:table-row table:style-name="TableRow708">
          <table:table-cell table:style-name="TableCell709">
            <text:p text:style-name="P710">評分方式</text:p>
          </table:table-cell>
          <table:table-cell table:style-name="TableCell711">
            <text:list text:style-name="LFO16" text:continue-numbering="true">
              <text:list-item>
                <text:p text:style-name="P712"><text:span text:style-name="T713">由裁判統計各隊分數，</text:span><text:span text:style-name="T714">每</text:span><text:span text:style-name="T715">一個</text:span><text:span text:style-name="T716">回收物</text:span><text:span text:style-name="T717">即</text:span><text:span text:style-name="T718">有其</text:span><text:span text:style-name="T719">分</text:span><text:span text:style-name="T720">數</text:span><text:span text:style-name="T721">，總分最高者為第一名，次高者為第二名，依序排列選出前八名。</text:span></text:p>
              </text:list-item>
              <text:list-item>
                <text:p text:style-name="P722"><text:span text:style-name="T723">若有分數相同之情況，則</text:span><text:span text:style-name="T724">以時間最短之</text:span><text:span text:style-name="T725">之隊伍獲勝。</text:span></text:p>
              </text:list-item>
            </text:list>
          </table:table-cell>
        </table:table-row>
      </table:table>
      <text:p text:style-name="P726"/>
      <text:p text:style-name="P727"/>
      <text:p text:style-name="P728"><text:bookmark-start text:name="_GoBack"/><text:bookmark-end text:name="_GoBack"/></text:p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Y表名" style:display-name="CY表名" style:family="paragraph" style:parent-style-name="內文" style:next-style-name="內文">
      <style:paragraph-properties fo:widows="2" fo:orphans="2" fo:text-align="center" fo:margin-top="0in" fo:line-height="0.3055in"/>
      <style:text-properties style:font-name="Times New Roman" style:font-name-asian="華康中黑體" style:font-name-complex="華康中黑體" fo:font-weight="bold" style:font-weight-asian="bold" style:letter-kerning="false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6-28T06:59:00Z</meta:creation-date>
    <dc:date>2019-06-28T06:59:00Z</dc:date>
    <meta:print-date>2019-05-23T00:16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65" meta:character-count="4448" meta:row-count="31" meta:non-whitespace-character-count="3791"/>
  </office:meta>
</office:document-meta>
</file>