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1.034in"/>
    </style:style>
    <style:style style:name="TableColumn13" style:family="table-column">
      <style:table-column-properties style:column-width="0.4597in"/>
    </style:style>
    <style:style style:name="Table4" style:family="table">
      <style:table-properties style:width="6.3847in" fo:margin-left="0in" table:align="center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17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4034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16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4944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4631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min-row-height="0.492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line-height="0.2222in" fo:margin-left="0.4145in" fo:text-indent="-0.414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6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7" style:parent-style-name="內文" style:family="paragraph">
      <style:paragraph-properties fo:line-height="0.2222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268" style:parent-style-name="內文" style:family="paragraph">
      <style:paragraph-properties fo:line-height="0.2222in" fo:margin-left="0.375in" fo:text-indent="-0.276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270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274" style:parent-style-name="內文" style:family="paragraph">
      <style:paragraph-properties fo:line-height="0.2222in" fo:margin-left="0.375in" fo:text-indent="-0.276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275" style:parent-style-name="內文" style:family="paragraph">
      <style:paragraph-properties fo:line-height="0.1666in" fo:margin-left="0.2958in" fo:text-indent="-0.295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108</text:span><text:span text:style-name="T3">年花蓮縣環境教育志工培訓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</text:p>
            <text:p text:style-name="P17">名<text:s/>場</text:p>
            <text:p text:style-name="P18"><text:span text:style-name="T19">次</text:span></text:p>
          </table:table-cell>
          <table:table-cell table:style-name="TableCell20" table:number-columns-spanned="8">
            <text:p text:style-name="P21"><text:s/>108年7月6日<text:s/>(六)<text:s/>–<text:s/>108年7月7日<text:s/>(日)<text:line-break/><text:s/>地點：花蓮縣社會福利館5樓會議室或環教中心－集賢館<text:line-break/><text:s/>報名截止時間：108年6月15日(六)，下午5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環保志工隊名稱</text:p>
            <text:p text:style-name="P25">(服務單位名稱)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3">
            <text:p text:style-name="P30">總聯絡人</text:p>
          </table:table-cell>
          <table:covered-table-cell/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<text:s/>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職<text:s/>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手<text:s/>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電子信箱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</text:p>
            <text:p text:style-name="P58"><text:span text:style-name="T59">號</text:span></text:p>
          </table:table-cell>
          <table:table-cell table:style-name="TableCell60">
            <text:p text:style-name="P61"><text:span text:style-name="T62">姓</text:span><text:span text:style-name="T63"><text:s text:c="2"/></text:span><text:span text:style-name="T64">名</text:span></text:p>
          </table:table-cell>
          <table:table-cell table:style-name="TableCell65">
            <text:p text:style-name="P66">性<text:s/>別</text:p>
          </table:table-cell>
          <table:table-cell table:style-name="TableCell67" table:number-columns-spanned="2">
            <text:p text:style-name="P68"><text:span text:style-name="T69">出生年月日</text:span></text:p>
          </table:table-cell>
          <table:covered-table-cell/>
          <table:table-cell table:style-name="TableCell70">
            <text:p text:style-name="P71"><text:span text:style-name="T72">身分證字號</text:span></text:p>
          </table:table-cell>
          <table:table-cell table:style-name="TableCell73">
            <text:p text:style-name="P74">電<text:s text:c="2"/>話</text:p>
          </table:table-cell>
          <table:table-cell table:style-name="TableCell75">
            <text:p text:style-name="P76">公務人員或</text:p>
            <text:p text:style-name="P77"><text:span text:style-name="T78">擁有</text:span><text:span text:style-name="T79">環境教育</text:span><text:span text:style-name="T80">認證</text:span><text:span text:style-name="T81">時數</text:span></text:p>
          </table:table-cell>
          <table:table-cell table:style-name="TableCell82">
            <text:p text:style-name="P83"><text:span text:style-name="T84">用餐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是<text:s/>□否</text:p>
          </table:table-cell>
          <table:table-cell table:style-name="TableCell100">
            <text:p text:style-name="P101">□葷</text:p>
            <text:p text:style-name="P102">□素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是<text:s/>□否</text:p>
          </table:table-cell>
          <table:table-cell table:style-name="TableCell118">
            <text:p text:style-name="P119">□葷</text:p>
            <text:p text:style-name="P120">□素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是<text:s/>□否</text:p>
          </table:table-cell>
          <table:table-cell table:style-name="TableCell136">
            <text:p text:style-name="P137">□葷</text:p>
            <text:p text:style-name="P138">□素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是<text:s/>□否</text:p>
          </table:table-cell>
          <table:table-cell table:style-name="TableCell154">
            <text:p text:style-name="P155">□葷</text:p>
            <text:p text:style-name="P156">□素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是<text:s/>□否</text:p>
          </table:table-cell>
          <table:table-cell table:style-name="TableCell172">
            <text:p text:style-name="P173">□葷</text:p>
            <text:p text:style-name="P174">□素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是<text:s/>□否</text:p>
          </table:table-cell>
          <table:table-cell table:style-name="TableCell190">
            <text:p text:style-name="P191">□葷</text:p>
            <text:p text:style-name="P192">□素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是<text:s/>□否</text:p>
          </table:table-cell>
          <table:table-cell table:style-name="TableCell208">
            <text:p text:style-name="P209">□葷</text:p>
            <text:p text:style-name="P210">□素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是<text:s/>□否</text:p>
          </table:table-cell>
          <table:table-cell table:style-name="TableCell226">
            <text:p text:style-name="P227">□葷</text:p>
            <text:p text:style-name="P228">□素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是<text:s/>□否</text:p>
          </table:table-cell>
          <table:table-cell table:style-name="TableCell244">
            <text:p text:style-name="P245">□葷</text:p>
            <text:p text:style-name="P246">□素</text:p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是<text:s/>□否</text:p>
          </table:table-cell>
          <table:table-cell table:style-name="TableCell262">
            <text:p text:style-name="P263">□葷</text:p>
            <text:p text:style-name="P264">□素</text:p>
          </table:table-cell>
        </table:table-row>
      </table:table>
      <text:p text:style-name="P265">＊本活動響應環保，請自備環保餐具</text:p>
      <text:p text:style-name="P266">＊本表填寫後請E-mail報名，報名後並請來電確認是否成功。</text:p>
      <text:p text:style-name="P267">TO :<text:s/>開新工程顧問股份有限公司<text:line-break/>聯絡電話<text:s/>: 03-8242600許佳如小姐／03-8310860<text:s/>賴彥蓁小姐</text:p>
      <text:p text:style-name="P268"><text:span text:style-name="T269">E-mail :<text:s/></text:span><text:a xlink:href="mailto:2019hlipb@gmail.com" office:target-frame-name="_top" xlink:show="replace"><text:span text:style-name="T270">2019hlipb@gmail.com</text:span></text:a><text:span text:style-name="T271">、</text:span><text:span text:style-name="T272">hualien.ee@gmail.com</text:span><text:span text:style-name="T273"><text:s text:c="2"/></text:span></text:p>
      <text:p text:style-name="P274"><text:s text:c="6"/></text:p>
      <text:p text:style-name="P275"><text:span text:style-name="T276"><text:s/></text:span><text:span text:style-name="T277">※<text:s/></text:span><text:span text:style-name="T278">本活動個人資料主要用於報名資格審查、報到確認及結業登錄，除本次相關活動，您的個人資料不會外流，敬請放心。若不同意請勿填寫，且無法報名此次活動，請見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6-28T06:59:00Z</meta:creation-date>
    <dc:date>2019-06-28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