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8165in" fo:margin-right="0in" fo:text-align="justify" style:justify-single-word="false" fo:text-indent="-0.816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165in" fo:margin-right="0in" fo:text-align="justify" style:justify-single-word="false" fo:text-indent="-0.8165in" style:auto-text-indent="false" style:snap-to-layout-grid="false"/>
    </style:style>
    <style:style style:name="P10" style:family="paragraph" style:parent-style-name="Standard">
      <style:paragraph-properties fo:margin-left="0in" fo:margin-right="0in" fo:line-height="0.278in" fo:text-align="justify" style:justify-single-word="false" fo:text-indent="1.5555in" style:auto-text-indent="false" style:snap-to-layout-grid="false"/>
    </style:style>
    <style:style style:name="P11" style:family="paragraph" style:parent-style-name="Standard">
      <style:paragraph-properties fo:margin-left="0in" fo:margin-right="0in" fo:line-height="0.3472in" fo:text-align="justify" style:justify-single-word="false" fo:text-indent="1.5555in" style:auto-text-indent="false" style:snap-to-layout-grid="false"/>
    </style:style>
    <style:style style:name="P12" style:family="paragraph" style:parent-style-name="Standard">
      <style:paragraph-properties fo:margin-left="0in" fo:margin-right="0in" fo:line-height="0.3472in" fo:text-align="justify" style:justify-single-word="false" fo:text-indent="1.555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043in" fo:margin-right="0in" fo:line-height="0.278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043in" fo:margin-right="0in" fo:line-height="0.3472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請書</text:p>
      <text:p text:style-name="P2"><draw:frame draw:style-name="fr1" draw:name="Frame1" text:anchor-type="char" svg:x="2.7217in" svg:y="0.0957in" svg:width="1.3791in" svg:height="0.5409in" draw:z-index="0"><draw:text-box><text:p text:style-name="P1"><text:span text:style-name="T1">□</text:span>工廠登記</text:p></draw:text-box></draw:frame>受文者：花蓮縣環境保護局</text:p>
      <text:p text:style-name="P8"/>
      <text:p text:style-name="P9"><draw:frame draw:style-name="fr1" draw:name="Frame2" text:anchor-type="char" svg:x="2.7217in" svg:y="-0.0035in" svg:width="1.3764in" svg:height="0.6252in" draw:z-index="1"><draw:text-box><text:p text:style-name="Standard"><text:span text:style-name="T2">□</text:span><text:span text:style-name="T6">變更登記</text:span></text:p></draw:text-box></draw:frame><text:span text:style-name="T3">主旨：為本事業申請工廠 <text:s text:c="22"/>之需要，敬請貴局依照現行環保法令</text:span></text:p>
      <text:p text:style-name="P8"/>
      <text:p text:style-name="P9"><text:span text:style-name="T3"><text:s text:c="6"/>規定審核是否屬環保法令列管事業，以利向工商登記單位申請設立許可（變更登</text:span></text:p>
      <text:p text:style-name="P9"><text:span text:style-name="T3"><text:s text:c="6"/>記），敬請查照惠復。</text:span></text:p>
      <text:p text:style-name="P8">說明：</text:p>
      <text:list xml:id="list3591223208" text:style-name="WW8Num1">
        <text:list-item>
          <text:p text:style-name="P3">本申請書請業者確實填寫，如有影印、塗改，本局不予受理審查。</text:p>
        </text:list-item>
        <text:list-item>
          <text:p text:style-name="P3">檢附：</text:p>
          <text:list>
            <text:list-item>
              <text:p text:style-name="P7"><text:span text:style-name="T3">花蓮縣政府申請書（內容應包含廠地廠房面積、主要產品、原料、機器設備等項目）。</text:span></text:p>
            </text:list-item>
            <text:list-item>
              <text:p text:style-name="P3">事業廢棄物種類、性質及其每日、每年產量；自行或委託公民營廢棄物清除、處理機構負責清除處理之證明。</text:p>
            </text:list-item>
            <text:list-item>
              <text:p text:style-name="P7"><text:span text:style-name="T3">事業廢棄物清理計畫書經核同意函件影本。（屬環境部指定公告之事業、種類、範圍及規模者需檢附）</text:span></text:p>
            </text:list-item>
            <text:list-item>
              <text:p text:style-name="P7"><text:span text:style-name="T3">固定污染源設置許可證影本。（屬環境部指定公告之事業、種類、範圍及規模者需檢附）</text:span></text:p>
            </text:list-item>
            <text:list-item>
              <text:p text:style-name="P7"><text:span text:style-name="T3">水污染防治措施計畫准予備查函件影本。（屬環境部指定公告之事業、種類、範圍及規模者需檢附）</text:span></text:p>
            </text:list-item>
            <text:list-item>
              <text:p text:style-name="P3">產品製造流程、機器設備配置圖。</text:p>
            </text:list-item>
            <text:list-item>
              <text:p text:style-name="P7"><text:span text:style-name="T3">廠房位置圖（含區位說明）及設廠土地相關資料。（含平面圖面積計算部分）</text:span></text:p>
            </text:list-item>
            <text:list-item>
              <text:p text:style-name="P3">各項污染源之切結書。（內容包含環評、空、水、廢、毒等）。</text:p>
            </text:list-item>
            <text:list-item>
              <text:p text:style-name="P3">工廠負責人身分證影本。</text:p>
            </text:list-item>
            <text:list-item>
              <text:p text:style-name="P3">若為補件請將本局退件公文影本附乙份。</text:p>
            </text:list-item>
          </text:list>
        </text:list-item>
      </text:list>
      <text:p text:style-name="P6"/>
      <text:p text:style-name="P10"><text:span text:style-name="T3">申請機構： <text:s text:c="30"/>（簽章）</text:span></text:p>
      <text:p text:style-name="P4"/>
      <text:p text:style-name="P13"><text:s text:c="15"/>負責人： <text:s text:c="32"/>（簽章）</text:p>
      <text:p text:style-name="P4"/>
      <text:p text:style-name="P14"><text:soft-page-break/><text:s text:c="15"/>廠址：</text:p>
      <text:p text:style-name="P14"><text:s text:c="15"/>公文通訊處：</text:p>
      <text:p text:style-name="P12">電話：</text:p>
      <text:p text:style-name="P12">聯絡人：</text:p>
      <text:p text:style-name="P11"><text:span text:style-name="T3">手機：</text:span></text:p>
      <text:p text:style-name="P4"/>
      <text:p text:style-name="P5">中 <text:s text:c="3"/>華 <text:s text:c="3"/>民 <text:s text:c="3"/>國 <text:s text:c="13"/>年 <text:s text:c="10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043in" fo:text-indent="-0.5in" fo:margin-left="0.6043in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043in" fo:text-indent="-0.3335in" fo:margin-left="1.10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043in" fo:text-indent="-0.3335in" fo:margin-left="2.10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043in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21-04-07T15:29:00</meta:creation-date>
    <dc:creator>彭 如秀</dc:creator>
    <dc:date>2023-11-13T11:09:00</dc:date>
    <meta:print-date>2021-04-07T15:20:00</meta:print-date>
    <meta:editing-cycles>5</meta:editing-cycles>
    <meta:editing-duration>PT18M</meta:editing-duration>
    <meta:document-statistic meta:table-count="0" meta:image-count="0" meta:object-count="0" meta:page-count="2" meta:paragraph-count="28" meta:word-count="509" meta:character-count="702" meta:non-whitespace-character-count="509"/>
    <meta:generator>LibreOffice/5.3.6.1$Linux_X86_64 LibreOffice_project/30$Build-1</meta:generator>
  </office:meta>
</office:document-meta>
</file>