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78*"/>
    </style:style>
    <style:style style:name="Table1.B" style:family="table-column">
      <style:table-column-properties style:rel-column-width="25349*"/>
    </style:style>
    <style:style style:name="Table1.C" style:family="table-column">
      <style:table-column-properties style:rel-column-width="5728*"/>
    </style:style>
    <style:style style:name="Table1.D" style:family="table-column">
      <style:table-column-properties style:rel-column-width="20477*"/>
    </style:style>
    <style:style style:name="Table1.1" style:family="table-row">
      <style:table-row-properties style:min-row-height="0.382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778in" fo:keep-together="auto"/>
    </style:style>
    <style:style style:name="Table1.3" style:family="table-row">
      <style:table-row-properties style:min-row-height="0.4944in" fo:keep-together="auto"/>
    </style:style>
    <style:style style:name="Table1.4" style:family="table-row">
      <style:table-row-properties style:min-row-height="0.3604in" fo:keep-together="auto"/>
    </style:style>
    <style:style style:name="Table1.5" style:family="table-row">
      <style:table-row-properties style:min-row-height="0.3757in" fo:keep-together="auto"/>
    </style:style>
    <style:style style:name="Table1.6" style:family="table-row">
      <style:table-row-properties style:min-row-height="0.3618in" fo:keep-together="auto"/>
    </style:style>
    <style:style style:name="Table1.8" style:family="table-row">
      <style:table-row-properties style:min-row-height="0.8236in" fo:keep-together="auto"/>
    </style:style>
    <style:style style:name="Table1.9" style:family="table-row">
      <style:table-row-properties style:min-row-height="0.425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333*"/>
    </style:style>
    <style:style style:name="Table2.B" style:family="table-column">
      <style:table-column-properties style:rel-column-width="53201*"/>
    </style:style>
    <style:style style:name="Table2.1" style:family="table-row">
      <style:table-row-properties style:min-row-height="0.293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2" style:family="table-row">
      <style:table-row-properties style:row-height="0.3938in" fo:keep-together="auto"/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5" style:family="table-row">
      <style:table-row-properties style:min-row-height="1.7639in" fo:keep-together="auto"/>
    </style:style>
    <style:style style:name="Table2.B5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0.25in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 fo:text-align="center" style:justify-single-word="false"/>
    </style:style>
    <style:style style:name="P8" style:family="paragraph" style:parent-style-name="Standard">
      <style:paragraph-properties fo:line-height="0.25in"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in" fo:margin-bottom="0.1252in" loext:contextual-spacing="false" fo:line-height="0.25in" style:snap-to-layout-grid="false"/>
    </style:style>
    <style:style style:name="P11" style:family="paragraph" style:parent-style-name="Standard">
      <style:paragraph-properties fo:margin-top="0in" fo:margin-bottom="0.1252in" loext:contextual-spacing="false" style:snap-to-layout-grid="false"/>
    </style:style>
    <style:style style:name="P12" style:family="paragraph" style:parent-style-name="Standard">
      <style:paragraph-properties fo:margin-left="0in" fo:margin-right="-0.0929in" fo:line-height="0.25in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fo:orphans="2" fo:widows="2" style:page-number="auto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List_20_Paragraph" style:list-style-name="WWNum17">
      <style:paragraph-properties fo:margin-left="0.2992in" fo:margin-right="0in" fo:margin-top="0.1252in" fo:margin-bottom="0in" loext:contextual-spacing="false" fo:text-align="justify" style:justify-single-word="false" fo:text-indent="-0.2992in" style:auto-text-indent="false" style:snap-to-layout-grid="false"/>
    </style:style>
    <style:style style:name="P16" style:family="paragraph" style:parent-style-name="List_20_Paragraph" style:list-style-name="WWNum17">
      <style:paragraph-properties fo:margin-left="0.2992in" fo:margin-right="0in" fo:text-align="justify" style:justify-single-word="false" fo:text-indent="-0.2992in" style:auto-text-indent="false" style:snap-to-layout-grid="false"/>
    </style:style>
    <style:style style:name="P17" style:family="paragraph" style:parent-style-name="List_20_Paragraph">
      <style:paragraph-properties fo:margin-left="0in" fo:margin-right="0in" fo:margin-top="0in" fo:margin-bottom="0.1252in" loext:contextual-spacing="false" fo:text-indent="0in" style:auto-text-indent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type="double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draw:frame draw:style-name="fr1" text:anchor-type="char" svg:x="-0.0807in" svg:y="-0.6008in" svg:width="6.5819in" draw:z-index="0"><draw:text-box fo:min-height="0.6in"><text:p text:style-name="P14"><text:span text:style-name="T1">花蓮縣環境保護局　環境教育課程申請表</text:span></text:p></draw:text-box></draw:frame><text:span text:style-name="T2">單位名稱</text:span>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2">連絡人姓名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2">職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4"><text:span text:style-name="T2">聯絡電話</text:span>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span text:style-name="T2">E-Mail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<text:span text:style-name="T2">宣教對象</text:span></text:p>
          </table:table-cell>
          <table:table-cell table:style-name="Table1.A1" table:number-columns-spanned="3" office:value-type="string">
            <text:p text:style-name="P5"><text:span text:style-name="T2">　　　　　　　　　　　　人數：　　　　　人</text:span></text:p>
            <text:p text:style-name="P5"><text:span text:style-name="T2">　　　　　　　　　　　 <text:s/></text:span><text:span text:style-name="T5">為維護教學品質,原則以60人以下為一班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"><text:span text:style-name="T2">宣教地點</text:span>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7"><text:span text:style-name="T2">活動時間</text:span></text:p>
            <text:p text:style-name="P7"><text:span text:style-name="T2">日期/時間</text:span></text:p>
          </table:table-cell>
          <table:table-cell table:style-name="Table1.A1" table:number-columns-spanned="3" office:value-type="string">
            <text:p text:style-name="P4"><text:span text:style-name="T2">　年 <text:s text:c="2"/>月 <text:s text:c="2"/>日 <text:s text:c="3"/>時 <text:s text:c="3"/>分～ <text:s text:c="2"/>時 <text:s text:c="2"/>分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<text:span text:style-name="T2">申請教案</text:span></text:p>
            <text:p text:style-name="P7"><text:span text:style-name="T2">(可複選)</text:span></text:p>
          </table:table-cell>
          <table:table-cell table:style-name="Table1.A1" table:number-columns-spanned="3" office:value-type="string">
            <text:p text:style-name="P10"><text:span text:style-name="T6">□食農教育</text:span><text:span text:style-name="T2">01～02 </text:span><text:span text:style-name="T6">□海洋教育</text:span><text:span text:style-name="T2">01～03 </text:span><text:span text:style-name="T6">□空氣品質</text:span><text:span text:style-name="T2">01～02</text:span></text:p>
            <text:p text:style-name="P9"><text:span text:style-name="T6">□環境</text:span><text:span text:style-name="T2">衛生01～05　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><text:span text:style-name="T2">備註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<draw:frame draw:style-name="fr3" draw:name="Frame1" text:anchor-type="paragraph" svg:y="0.2728in" svg:width="0.0161in" style:rel-width="100%" draw:z-index="2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12"><text:span text:style-name="T3">教案簡介</text:span></text:p></table:table-cell><table:covered-table-cell/></table:table-row><table:table-row table:style-name="Table2.2"><table:table-cell table:style-name="Table2.A1" office:value-type="string"><text:p text:style-name="P8"><text:span text:style-name="T2">食農教育</text:span></text:p></table:table-cell><table:table-cell table:style-name="Table2.B2" office:value-type="string"><text:p text:style-name="P6"><text:span text:style-name="T2">01.低碳飲食 <text:s text:c="2"/>02.美食隱憂</text:span></text:p></table:table-cell></table:table-row><table:table-row table:style-name="Table2.2"><table:table-cell table:style-name="Table2.A1" office:value-type="string"><text:p text:style-name="P8"><text:span text:style-name="T2">海洋教育</text:span></text:p></table:table-cell><table:table-cell table:style-name="Table2.B2" office:value-type="string"><text:p text:style-name="P6"><text:span text:style-name="T2">01.塑膠濃湯 <text:s text:c="2"/>02.餐桌上的海洋保育 <text:s text:c="2"/>03.海洋資源與危機</text:span></text:p></table:table-cell></table:table-row><table:table-row table:style-name="Table2.2"><table:table-cell table:style-name="Table2.A1" office:value-type="string"><text:p text:style-name="P8"><text:span text:style-name="T2">空氣品質</text:span></text:p></table:table-cell><table:table-cell table:style-name="Table2.B2" office:value-type="string"><text:p text:style-name="P6"><text:span text:style-name="T2">01.空氣汙染 <text:s text:c="2"/>02.河川揚塵</text:span></text:p></table:table-cell></table:table-row><table:table-row table:style-name="Table2.5"><table:table-cell table:style-name="Table2.A1" office:value-type="string"><text:p text:style-name="P8"><text:span text:style-name="T2">環境衛生</text:span></text:p></table:table-cell><table:table-cell table:style-name="Table2.B5" office:value-type="string"><text:list xml:id="list2863310762" text:style-name="WWNum17"><text:list-item><text:p text:style-name="P15"><text:span text:style-name="T2">稽查取締污染環境行為－棄置菸蒂</text:span></text:p></text:list-item><text:list-item><text:p text:style-name="P16"><text:span text:style-name="T2">稽查取締污染環境行為－亂吐檳榔汁渣</text:span></text:p></text:list-item><text:list-item><text:p text:style-name="P16"><text:span text:style-name="T2">稽查取締污染環境行為－疏縱犬隻便溺</text:span></text:p></text:list-item><text:list-item><text:p text:style-name="P16"><text:span text:style-name="T2">稽查取締污染環境行為－登革熱病媒蚊孳生源</text:span></text:p></text:list-item><text:list-item><text:p text:style-name="P16"><text:span text:style-name="T2">小黑蚊的危害與防治</text:span></text:p></text:list-item></text:list></table:table-cell></table:table-row></table:table></draw:text-box></draw:frame></text:p>
      <text:p text:style-name="P11"><draw:frame draw:style-name="fr2" text:anchor-type="char" svg:x="5.778in" svg:y="4.3925in" svg:width="0.8575in" draw:z-index="1"><draw:text-box fo:min-height="0.25in"><text:p text:style-name="Frame_20_contents"/></draw:text-box></draw:frame><text:span text:style-name="T4">報名方式:</text:span></text:p>
      <text:p text:style-name="P11"><text:span text:style-name="T2">報名電話：</text:span><text:span text:style-name="T7">03-8221911</text:span></text:p>
      <text:p text:style-name="P11"><text:span text:style-name="T2">報名傳真：</text:span><text:span text:style-name="T7">03-8224320</text:span></text:p>
      <text:p text:style-name="P11"><text:span text:style-name="T2">聯絡人：許小姐</text:span><text:bookmark text:name="_GoBack"/></text:p>
      <text:p text:style-name="P17"><text:span text:style-name="T2">E-mail報名：</text:span><text:span text:style-name="T7">aetc.109ee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animated-slow" style:family="text" style:parent-style-name="Default_20_Paragraph_20_Font"/>
    <style:style style:name="read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新細明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1.25in" fo:margin-right="1.25in" style:writing-mode="lr-tb" style:layout-grid-color="#c0c0c0" style:layout-grid-lines="42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o</meta:initial-creator>
    <dc:creator>AETC</dc:creator>
    <meta:editing-cycles>11</meta:editing-cycles>
    <meta:creation-date>2021-01-23T07:37:00</meta:creation-date>
    <dc:date>2021-05-18T01:26:00</dc:date>
    <meta:editing-duration>PT25M</meta:editing-duration>
    <meta:generator>LibreOffice/5.3.6.1$Linux_X86_64 LibreOffice_project/30$Build-1</meta:generator>
    <meta:document-statistic meta:table-count="2" meta:image-count="0" meta:object-count="0" meta:page-count="1" meta:paragraph-count="36" meta:word-count="297" meta:character-count="439" meta:non-whitespace-character-count="3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