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89pt" fo:break-before="auto" style:use-optimal-row-height="false"/>
    </style:style>
    <style:style style:name="ro19" style:family="table-row">
      <style:table-row-properties style:row-height="9.01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ta1" style:family="table" style:master-page-name="PageStyle_5f_圖一_20__20_100-109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2.01pt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64pt" fo:min-width="60.26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 100-109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Default"/>
        <table:table-column table:style-name="co4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環境保護局統計通報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花蓮縣109年資源回收統計概況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100-109年資源回收成果統計</text:p>
          </table:table-cell>
          <table:covered-table-cell table:style-name="ce6"/>
          <table:table-cell table:style-name="ce11" table:number-columns-spanned="7" table:number-rows-spanned="1"/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資源回收量(公噸)</text:p>
          </table:table-cell>
          <table:table-cell table:style-name="ce12"/>
          <table:table-cell table:style-name="ce15" office:value-type="string" calcext:value-type="string" table:number-columns-spanned="6" table:number-rows-spanned="7">
            <text:p>本縣109年執行資源回收數量達80,345公噸，較上（108）年74,883公噸增加5,462公噸(+7.29％)。觀察近10年資料，本縣資源回收量由100年40,385公噸成長至109年80,345公噸，計成長98.95%，另資源回收量主要係呈現逐年增加之趨勢。</text:p>
          </table:table-cell>
          <table:covered-table-cell table:number-columns-repeated="5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0年</text:p>
          </table:table-cell>
          <table:table-cell table:style-name="ce8" office:value-type="float" office:value="40385" calcext:value-type="float">
            <text:p><text:s/>40,385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1年</text:p>
          </table:table-cell>
          <table:table-cell table:style-name="ce8" office:value-type="float" office:value="40068" calcext:value-type="float">
            <text:p><text:s/>40,068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2年</text:p>
          </table:table-cell>
          <table:table-cell table:style-name="ce8" office:value-type="float" office:value="42219" calcext:value-type="float">
            <text:p><text:s/>42,219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3年</text:p>
          </table:table-cell>
          <table:table-cell table:style-name="ce8" office:value-type="float" office:value="44822" calcext:value-type="float">
            <text:p><text:s/>44,822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8" office:value-type="float" office:value="45694" calcext:value-type="float">
            <text:p><text:s/>45,694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8" office:value-type="float" office:value="51481" calcext:value-type="float">
            <text:p><text:s/>51,481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8" office:value-type="float" office:value="59876" calcext:value-type="float">
            <text:p><text:s/>59,876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8" office:value-type="float" office:value="66484" calcext:value-type="float">
            <text:p><text:s/>66,484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8" office:value-type="float" office:value="74883" calcext:value-type="float">
            <text:p><text:s/>74,88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80345" calcext:value-type="float">
            <text:p><text:s/>80,34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 100-109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 100-109年資源回收統計'.A5:'圖一  100-109年資源回收統計'.A14 '圖一  100-109年資源回收統計'.B5:'圖一  100-109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20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一、 按資源回收種類分：本縣109年各類資源回收物品以紙類39,299公噸占</text:p>
          </table:table-cell>
          <table:covered-table-cell table:number-columns-repeated="3" table:style-name="ce26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4" table:number-rows-spanned="1">
            <text:p><text:s text:c="5"/>48.91％最多，塑膠及橡膠製品13,851公噸占17.24％次之，金屬類11,245公噸</text:p>
          </table:table-cell>
          <table:covered-table-cell table:number-columns-repeated="3" table:style-name="ce26"/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4" table:number-rows-spanned="1">
            <text:p><text:s text:c="5"/>占14％再次之。</text:p>
          </table:table-cell>
          <table:covered-table-cell table:number-columns-repeated="3" table:style-name="ce26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表一 花蓮縣109年1月至年12月執行機關各類回收比率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9">
          <table:table-cell table:style-name="ce21" office:value-type="string" calcext:value-type="string">
            <text:p>資源回收種類</text:p>
          </table:table-cell>
          <table:table-cell table:style-name="ce27" office:value-type="string" calcext:value-type="string">
            <text:p>花蓮縣(公噸)</text:p>
          </table:table-cell>
          <table:table-cell table:style-name="ce27" office:value-type="string" calcext:value-type="string">
            <text:p>回收比率(%)</text:p>
          </table:table-cell>
          <table:table-cell table:style-name="ce32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紙及紙製品</text:p>
          </table:table-cell>
          <table:table-cell table:style-name="ce28" office:value-type="float" office:value="39299" calcext:value-type="float">
            <text:p>39,299 </text:p>
          </table:table-cell>
          <table:table-cell table:style-name="ce30" table:formula="of:=SUM([.B6]/[.B17]*100/100)" office:value-type="percentage" office:value="0.489128134918165" calcext:value-type="percentage">
            <text:p>48.91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金屬類</text:p>
          </table:table-cell>
          <table:table-cell table:style-name="ce28" office:value-type="float" office:value="11245" calcext:value-type="float">
            <text:p>11,245 </text:p>
          </table:table-cell>
          <table:table-cell table:style-name="ce30" table:formula="of:=SUM([.B7]/[.B17]*100/100)" office:value-type="percentage" office:value="0.139958927126766" calcext:value-type="percentage">
            <text:p>14.00%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塑膠及橡膠製品</text:p>
          </table:table-cell>
          <table:table-cell table:style-name="ce28" office:value-type="float" office:value="13851" calcext:value-type="float">
            <text:p>13,851 </text:p>
          </table:table-cell>
          <table:table-cell table:style-name="ce30" table:formula="of:=SUM([.B8]/[.B17]*100/100)" office:value-type="percentage" office:value="0.172394050656544" calcext:value-type="percentage">
            <text:p>17.24%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玻璃製品</text:p>
          </table:table-cell>
          <table:table-cell table:style-name="ce28" office:value-type="float" office:value="10056" calcext:value-type="float">
            <text:p>10,056 </text:p>
          </table:table-cell>
          <table:table-cell table:style-name="ce30" table:formula="of:=SUM([.B9]/[.B17]*100/100)" office:value-type="percentage" office:value="0.125160246437239" calcext:value-type="percentage">
            <text:p>12.52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紡織品</text:p>
          </table:table-cell>
          <table:table-cell table:style-name="ce28" office:value-type="float" office:value="48" calcext:value-type="float">
            <text:p>48 </text:p>
          </table:table-cell>
          <table:table-cell table:style-name="ce30" table:formula="of:=SUM([.B10]/[.B17]*100/100)" office:value-type="percentage" office:value="0.000597423610678947" calcext:value-type="percentage">
            <text:p>0.06%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家電用品</text:p>
          </table:table-cell>
          <table:table-cell table:style-name="ce28" office:value-type="float" office:value="3360" calcext:value-type="float">
            <text:p>3,360 </text:p>
          </table:table-cell>
          <table:table-cell table:style-name="ce30" table:formula="of:=SUM([.B11]/[.B17]*100/100)" office:value-type="percentage" office:value="0.0418196527475263" calcext:value-type="percentage">
            <text:p>4.18%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電池</text:p>
          </table:table-cell>
          <table:table-cell table:style-name="ce28" office:value-type="float" office:value="422" calcext:value-type="float">
            <text:p>422 </text:p>
          </table:table-cell>
          <table:table-cell table:style-name="ce30" table:formula="of:=SUM([.B12]/[.B17]*100/100)" office:value-type="percentage" office:value="0.00525234924388574" calcext:value-type="percentage">
            <text:p>0.53%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資訊及通信用品</text:p>
          </table:table-cell>
          <table:table-cell table:style-name="ce28" office:value-type="float" office:value="251" calcext:value-type="float">
            <text:p>251 </text:p>
          </table:table-cell>
          <table:table-cell table:style-name="ce30" table:formula="of:=SUM([.B13]/[.B17]*100/100)" office:value-type="percentage" office:value="0.00312402763084199" calcext:value-type="percentage">
            <text:p>0.31%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農藥容器及特殊環境用藥容器</text:p>
          </table:table-cell>
          <table:table-cell table:style-name="ce28" office:value-type="float" office:value="19" calcext:value-type="float">
            <text:p>19 </text:p>
          </table:table-cell>
          <table:table-cell table:style-name="ce30" table:formula="of:=SUM([.B14]/[.B17]*100/100)" office:value-type="percentage" office:value="0.000236480179227083" calcext:value-type="percentage">
            <text:p>0.02%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食用油</text:p>
          </table:table-cell>
          <table:table-cell table:style-name="ce28" office:value-type="float" office:value="984" calcext:value-type="float">
            <text:p>984 </text:p>
          </table:table-cell>
          <table:table-cell table:style-name="ce30" table:formula="of:=SUM([.B15]/[.B17]*100/100)" office:value-type="percentage" office:value="0.0122471840189184" calcext:value-type="percentage">
            <text:p>1.22%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其它</text:p>
          </table:table-cell>
          <table:table-cell table:style-name="ce28" office:value-type="float" office:value="811" calcext:value-type="float">
            <text:p>811 </text:p>
          </table:table-cell>
          <table:table-cell table:style-name="ce30" table:formula="of:=SUM([.B16]/[.B17]*100/100)" office:value-type="percentage" office:value="0.0100939697554297" calcext:value-type="percentage">
            <text:p>1.01%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總計</text:p>
          </table:table-cell>
          <table:table-cell table:style-name="ce29" office:value-type="float" office:value="80345" calcext:value-type="float">
            <text:p>80,345 </text:p>
          </table:table-cell>
          <table:table-cell table:style-name="ce31" table:formula="of:=SUM([.B17]/[.B17]*100/100)" office:value-type="percentage" office:value="1" calcext:value-type="percentage">
            <text:p>100.00%</text:p>
          </table:table-cell>
          <table:table-cell table:style-name="ce3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備註說明:1.資料來源為行政院環境保護署之環保統計查詢網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9"/>2.資料來源總計80,345公噸，惟加總為80,346公噸，誤差1公噸為四捨五入。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0"/>
        <table:table-column table:style-name="co1" table:number-columns-repeated="4" table:default-cell-style-name="Default"/>
        <table:table-column table:style-name="co9" table:default-cell-style-name="ce10"/>
        <table:table-column table:style-name="co1" table:number-columns-repeated="1015" table:default-cell-style-name="Default"/>
        <table:table-row table:style-name="ro10">
          <table:table-cell table:style-name="ce19" office:value-type="string" calcext:value-type="string" table:number-columns-spanned="9" table:number-rows-spanned="1">
            <text:p>一、 按資源回收種類分：本縣109年各類資源回收物品以紙類39,2995公噸占</text:p>
          </table:table-cell>
          <table:covered-table-cell table:number-columns-repeated="8" table:style-name="ce35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48.91％最多，塑膠及橡膠製品13,851公噸占17.24％次之，金屬類</text:p>
          </table:table-cell>
          <table:covered-table-cell table:number-columns-repeated="8" table:style-name="ce35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11,245公噸占14％再次之。</text:p>
          </table:table-cell>
          <table:covered-table-cell table:number-columns-repeated="8" table:style-name="ce35"/>
          <table:table-cell table:number-columns-repeated="1015"/>
        </table:table-row>
        <table:table-row table:style-name="ro11">
          <table:table-cell/>
          <table:table-cell table:style-name="ce36" table:number-columns-repeated="7"/>
          <table:table-cell table:number-columns-repeated="1016"/>
        </table:table-row>
        <table:table-row table:style-name="ro4">
          <table:table-cell>
            <draw:frame table:end-cell-address="圖二.I43" table:end-x="59.36pt" table:end-y="15.02pt" draw:z-index="0" draw:name="圖表 4" draw:style-name="gr1" draw:text-style-name="P1" svg:width="598.2pt" svg:height="627.79pt" svg:x="6.66pt" svg:y="7.48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4:'輔助A三表(表一及圖二)'.M4 '輔助A三表(表一及圖二)'.C5:'輔助A三表(表一及圖二)'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3"/>
          <table:table-cell table:style-name="ce39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圖二.F42" table:end-x="37.93pt" table:end-y="11.31pt" draw:z-index="1" draw:name="文字方塊 1" draw:style-name="gr2" draw:text-style-name="P3" svg:width="63.44pt" svg:height="15.82pt" svg:x="42.58pt" svg:y="11.99pt">
              <text:p text:style-name="P2"><text:span text:style-name="T1"><text:s text:c="3"/></text:span><text:span text:style-name="T2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37"/>
          <table:table-cell table:number-columns-repeated="1019"/>
        </table:table-row>
        <table:table-row table:style-name="ro4">
          <table:table-cell table:number-columns-repeated="4"/>
          <table:table-cell table:style-name="ce38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4" table:default-cell-style-name="Default"/>
        <table:table-column table:style-name="co13" table:default-cell-style-name="ce10"/>
        <table:table-column table:style-name="co1" table:number-columns-repeated="1016" table:default-cell-style-name="Default"/>
        <table:table-row table:style-name="ro15">
          <table:table-cell table:style-name="ce40" office:value-type="string" calcext:value-type="string" table:number-columns-spanned="3" table:number-rows-spanned="1">
            <text:p>臺灣各縣市109年一般廢棄物回收率</text:p>
          </table:table-cell>
          <table:covered-table-cell table:style-name="ce46"/>
          <table:covered-table-cell table:style-name="ce51"/>
          <table:table-cell table:style-name="ce55"/>
          <table:table-cell table:style-name="ce59" table:number-columns-repeated="4"/>
          <table:table-cell table:style-name="ce25" table:number-columns-repeated="1016"/>
        </table:table-row>
        <table:table-row table:style-name="ro16">
          <table:table-cell table:style-name="ce41" office:value-type="string" calcext:value-type="string">
            <text:p>縣市</text:p>
          </table:table-cell>
          <table:table-cell table:style-name="ce41" office:value-type="string" calcext:value-type="string">
            <text:p>一般廢棄物回收率(%)</text:p>
          </table:table-cell>
          <table:table-cell table:style-name="ce41" office:value-type="string" calcext:value-type="string">
            <text:p>排序</text:p>
          </table:table-cell>
          <table:table-cell table:style-name="ce56"/>
          <table:table-cell table:style-name="ce15" office:value-type="string" calcext:value-type="string" table:number-columns-spanned="4" table:number-rows-spanned="16">
            <text:p>二、按縣市別分：本縣109年一般廢棄物回收率為58.72％，較上(108)年58.05％增加0.67％、較100年47.45％增加11.27%，近十年來成長幅度明顯，惟與臺灣地區(含直轄市)其他縣市相比較，22縣市本縣109年資源回收率位居第13位，顯仍有相當大之成長空間。另各縣市中以金門縣74.35％最高，連江縣 71.83％次之，最低者則為彰化縣54.07％。 <text:s text:c="3"/></text:p>
          </table:table-cell>
          <table:covered-table-cell table:number-columns-repeated="3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新北市</text:p>
          </table:table-cell>
          <table:table-cell table:style-name="ce47" office:value-type="float" office:value="65.1" calcext:value-type="float">
            <text:p>65.10</text:p>
          </table:table-cell>
          <table:table-cell table:style-name="ce52" office:value-type="float" office:value="4" calcext:value-type="float">
            <text:p>4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北市</text:p>
          </table:table-cell>
          <table:table-cell table:style-name="ce47" office:value-type="float" office:value="71.16" calcext:value-type="float">
            <text:p>71.16</text:p>
          </table:table-cell>
          <table:table-cell table:style-name="ce52" office:value-type="float" office:value="3" calcext:value-type="float">
            <text:p>3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桃園市</text:p>
          </table:table-cell>
          <table:table-cell table:style-name="ce47" office:value-type="float" office:value="61.03" calcext:value-type="float">
            <text:p>61.03</text:p>
          </table:table-cell>
          <table:table-cell table:style-name="ce52" office:value-type="float" office:value="7" calcext:value-type="float">
            <text:p>7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中市</text:p>
          </table:table-cell>
          <table:table-cell table:style-name="ce47" office:value-type="float" office:value="57.2" calcext:value-type="float">
            <text:p>57.20</text:p>
          </table:table-cell>
          <table:table-cell table:style-name="ce52" office:value-type="float" office:value="16" calcext:value-type="float">
            <text:p>16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南市</text:p>
          </table:table-cell>
          <table:table-cell table:style-name="ce47" office:value-type="float" office:value="62.22" calcext:value-type="float">
            <text:p>62.22</text:p>
          </table:table-cell>
          <table:table-cell table:style-name="ce52" office:value-type="float" office:value="6" calcext:value-type="float">
            <text:p>6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高雄市</text:p>
          </table:table-cell>
          <table:table-cell table:style-name="ce47" office:value-type="float" office:value="55.68" calcext:value-type="float">
            <text:p>55.68</text:p>
          </table:table-cell>
          <table:table-cell table:style-name="ce52" office:value-type="float" office:value="18" calcext:value-type="float">
            <text:p>18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宜蘭縣</text:p>
          </table:table-cell>
          <table:table-cell table:style-name="ce47" office:value-type="float" office:value="59.7" calcext:value-type="float">
            <text:p>59.70</text:p>
          </table:table-cell>
          <table:table-cell table:style-name="ce52" office:value-type="float" office:value="11" calcext:value-type="float">
            <text:p>11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新竹縣</text:p>
          </table:table-cell>
          <table:table-cell table:style-name="ce47" office:value-type="float" office:value="60.24" calcext:value-type="float">
            <text:p>60.24</text:p>
          </table:table-cell>
          <table:table-cell table:style-name="ce52" office:value-type="float" office:value="9" calcext:value-type="float">
            <text:p>9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苗栗縣</text:p>
          </table:table-cell>
          <table:table-cell table:style-name="ce47" office:value-type="float" office:value="57.84" calcext:value-type="float">
            <text:p>57.84</text:p>
          </table:table-cell>
          <table:table-cell table:style-name="ce52" office:value-type="float" office:value="15" calcext:value-type="float">
            <text:p>15</text:p>
          </table:table-cell>
          <table:table-cell table:style-name="ce57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3" office:value-type="string" calcext:value-type="string">
            <text:p>彰化縣</text:p>
          </table:table-cell>
          <table:table-cell table:style-name="ce48" office:value-type="float" office:value="54.07" calcext:value-type="float">
            <text:p>54.07</text:p>
          </table:table-cell>
          <table:table-cell table:style-name="ce53" office:value-type="float" office:value="21" calcext:value-type="float">
            <text:p>21</text:p>
          </table:table-cell>
          <table:table-cell table:style-name="ce57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南投縣</text:p>
          </table:table-cell>
          <table:table-cell table:style-name="ce47" office:value-type="float" office:value="54.49" calcext:value-type="float">
            <text:p>54.49</text:p>
          </table:table-cell>
          <table:table-cell table:style-name="ce52" office:value-type="float" office:value="20" calcext:value-type="float">
            <text:p>20</text:p>
          </table:table-cell>
          <table:table-cell table:style-name="ce58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雲林縣</text:p>
          </table:table-cell>
          <table:table-cell table:style-name="ce47" office:value-type="float" office:value="56.34" calcext:value-type="float">
            <text:p>56.34</text:p>
          </table:table-cell>
          <table:table-cell table:style-name="ce52" office:value-type="float" office:value="15" calcext:value-type="float">
            <text:p>15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嘉義縣</text:p>
          </table:table-cell>
          <table:table-cell table:style-name="ce47" office:value-type="float" office:value="63.37" calcext:value-type="float">
            <text:p>63.37</text:p>
          </table:table-cell>
          <table:table-cell table:style-name="ce52" office:value-type="float" office:value="5" calcext:value-type="float">
            <text:p>5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屏東縣</text:p>
          </table:table-cell>
          <table:table-cell table:style-name="ce47" office:value-type="float" office:value="58.63" calcext:value-type="float">
            <text:p>58.63</text:p>
          </table:table-cell>
          <table:table-cell table:style-name="ce52" office:value-type="float" office:value="14" calcext:value-type="float">
            <text:p>14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東縣</text:p>
          </table:table-cell>
          <table:table-cell table:style-name="ce47" office:value-type="float" office:value="60.93" calcext:value-type="float">
            <text:p>60.93</text:p>
          </table:table-cell>
          <table:table-cell table:style-name="ce52" office:value-type="float" office:value="8" calcext:value-type="float">
            <text:p>8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4" office:value-type="string" calcext:value-type="string">
            <text:p>花蓮縣</text:p>
          </table:table-cell>
          <table:table-cell table:style-name="ce49" office:value-type="float" office:value="58.72" calcext:value-type="float">
            <text:p>58.72</text:p>
          </table:table-cell>
          <table:table-cell table:style-name="ce54" office:value-type="float" office:value="13" calcext:value-type="float">
            <text:p>13</text:p>
          </table:table-cell>
          <table:table-cell table:style-name="ce25"/>
          <table:table-cell table:style-name="ce60" table:number-columns-repeated="4"/>
          <table:table-cell table:style-name="ce25" table:number-columns-repeated="1016"/>
        </table:table-row>
        <table:table-row table:style-name="ro4">
          <table:table-cell table:style-name="ce42" office:value-type="string" calcext:value-type="string">
            <text:p>澎湖縣</text:p>
          </table:table-cell>
          <table:table-cell table:style-name="ce47" office:value-type="float" office:value="51.74" calcext:value-type="float">
            <text:p>51.74</text:p>
          </table:table-cell>
          <table:table-cell table:style-name="ce52" office:value-type="float" office:value="22" calcext:value-type="float">
            <text:p>22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基隆市</text:p>
          </table:table-cell>
          <table:table-cell table:style-name="ce47" office:value-type="float" office:value="55.03" calcext:value-type="float">
            <text:p>55.03</text:p>
          </table:table-cell>
          <table:table-cell table:style-name="ce52" office:value-type="float" office:value="19" calcext:value-type="float">
            <text:p>19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新竹市</text:p>
          </table:table-cell>
          <table:table-cell table:style-name="ce47" office:value-type="float" office:value="60.17" calcext:value-type="float">
            <text:p>60.17</text:p>
          </table:table-cell>
          <table:table-cell table:style-name="ce52" office:value-type="float" office:value="10" calcext:value-type="float">
            <text:p>10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嘉義市</text:p>
          </table:table-cell>
          <table:table-cell table:style-name="ce47" office:value-type="float" office:value="59.22" calcext:value-type="float">
            <text:p>59.22</text:p>
          </table:table-cell>
          <table:table-cell table:style-name="ce52" office:value-type="float" office:value="12" calcext:value-type="float">
            <text:p>12</text:p>
          </table:table-cell>
          <table:table-cell table:style-name="ce25" table:number-columns-repeated="1021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48" office:value-type="float" office:value="74.35" calcext:value-type="float">
            <text:p>74.35</text:p>
          </table:table-cell>
          <table:table-cell table:style-name="ce53" office:value-type="float" office:value="1" calcext:value-type="float">
            <text:p>1</text:p>
          </table:table-cell>
          <table:table-cell table:style-name="ce25" table:number-columns-repeated="1021"/>
        </table:table-row>
        <table:table-row table:style-name="ro4">
          <table:table-cell table:style-name="ce43" office:value-type="string" calcext:value-type="string">
            <text:p>連江縣</text:p>
          </table:table-cell>
          <table:table-cell table:style-name="ce48" office:value-type="float" office:value="71.83" calcext:value-type="float">
            <text:p>71.83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number-columns-repeated="1021"/>
        </table:table-row>
        <table:table-row table:style-name="ro4">
          <table:table-cell>
            <draw:frame table:end-cell-address="圖三.H44" table:end-x="64.12pt" table:end-y="12.78pt" draw:z-index="0" draw:name="圖表 6" draw:style-name="gr1" draw:text-style-name="P1" svg:width="682.53pt" svg:height="321.76pt" svg:x="5.78pt" svg:y="4.54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5" office:value-type="string" calcext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50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" table:default-cell-style-name="ce10"/>
        <table:table-column table:style-name="co1" table:number-columns-repeated="1005" table:default-cell-style-name="Default"/>
        <table:table-row table:style-name="ro17">
          <table:table-cell table:style-name="ce61" office:value-type="string" calcext:value-type="string" table:number-columns-spanned="19" table:number-rows-spanned="1">
            <text:p>表一 花蓮縣109年1月至年12月執行機關各類回收比率統計表</text:p>
          </table:table-cell>
          <table:covered-table-cell table:number-columns-repeated="18" table:style-name="ce66"/>
          <table:table-cell table:number-columns-repeated="1005"/>
        </table:table-row>
        <table:table-row table:style-name="ro18">
          <table:table-cell table:style-name="ce62" office:value-type="string" calcext:value-type="string" table:number-columns-spanned="1" table:number-rows-spanned="2">
            <text:p>地區別</text:p>
          </table:table-cell>
          <table:table-cell table:style-name="ce67" office:value-type="string" calcext:value-type="string" table:number-columns-spanned="1" table:number-rows-spanned="2">
            <text:p>總計</text:p>
          </table:table-cell>
          <table:table-cell table:style-name="ce67" office:value-type="string" calcext:value-type="string" table:number-columns-spanned="1" table:number-rows-spanned="2">
            <text:p>紙及紙製品</text:p>
          </table:table-cell>
          <table:table-cell table:style-name="ce67" office:value-type="string" calcext:value-type="string" table:number-columns-spanned="1" table:number-rows-spanned="2">
            <text:p>其他金屬製品</text:p>
          </table:table-cell>
          <table:table-cell table:style-name="ce67" office:value-type="string" calcext:value-type="string" table:number-columns-spanned="1" table:number-rows-spanned="2">
            <text:p>塑膠及橡膠製品</text:p>
          </table:table-cell>
          <table:table-cell table:style-name="ce67" office:value-type="string" calcext:value-type="string" table:number-columns-spanned="1" table:number-rows-spanned="2">
            <text:p>玻璃製品</text:p>
          </table:table-cell>
          <table:table-cell table:style-name="ce67" office:value-type="string" calcext:value-type="string" table:number-columns-spanned="1" table:number-rows-spanned="2">
            <text:p>紡織品</text:p>
          </table:table-cell>
          <table:table-cell table:style-name="ce67" office:value-type="string" calcext:value-type="string" table:number-columns-spanned="1" table:number-rows-spanned="2">
            <text:p>家電用品</text:p>
          </table:table-cell>
          <table:table-cell table:style-name="ce67" office:value-type="string" calcext:value-type="string" table:number-columns-spanned="1" table:number-rows-spanned="2">
            <text:p>電池</text:p>
          </table:table-cell>
          <table:table-cell table:style-name="ce67" office:value-type="string" calcext:value-type="string" table:number-columns-spanned="1" table:number-rows-spanned="2">
            <text:p>資訊及通信用品</text:p>
          </table:table-cell>
          <table:table-cell table:style-name="ce67" office:value-type="string" calcext:value-type="string" table:number-columns-spanned="1" table:number-rows-spanned="2">
            <text:p>農藥容器及特殊環境用藥容器</text:p>
          </table:table-cell>
          <table:table-cell table:style-name="ce67" office:value-type="string" calcext:value-type="string" table:number-columns-spanned="1" table:number-rows-spanned="2">
            <text:p>食用油</text:p>
          </table:table-cell>
          <table:table-cell table:style-name="ce67" office:value-type="string" calcext:value-type="string" table:number-columns-spanned="1" table:number-rows-spanned="2">
            <text:p>其它</text:p>
          </table:table-cell>
          <table:table-cell table:style-name="ce72"/>
          <table:table-cell table:style-name="ce75" table:number-columns-repeated="4"/>
          <table:table-cell table:style-name="ce76"/>
          <table:table-cell table:number-columns-repeated="1005"/>
        </table:table-row>
        <table:table-row table:style-name="ro18">
          <table:covered-table-cell table:style-name="ce63"/>
          <table:covered-table-cell table:number-columns-repeated="12" table:style-name="ce68"/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花蓮縣(公斤)</text:p>
          </table:table-cell>
          <table:table-cell table:style-name="ce69" table:formula="of:=SUM([.B5]*1000)" office:value-type="float" office:value="80346000" calcext:value-type="float">
            <text:p>80,346,000 </text:p>
          </table:table-cell>
          <table:table-cell table:style-name="ce69" office:value-type="float" office:value="27681400" calcext:value-type="float">
            <text:p>27,681,400 </text:p>
          </table:table-cell>
          <table:table-cell table:style-name="ce69" office:value-type="float" office:value="7764648" calcext:value-type="float">
            <text:p>7,764,648 </text:p>
          </table:table-cell>
          <table:table-cell table:style-name="ce69" office:value-type="float" office:value="6922393" calcext:value-type="float">
            <text:p>6,922,393 </text:p>
          </table:table-cell>
          <table:table-cell table:style-name="ce69" office:value-type="float" office:value="5659560" calcext:value-type="float">
            <text:p>5,659,560 </text:p>
          </table:table-cell>
          <table:table-cell table:style-name="ce69" office:value-type="float" office:value="327276" calcext:value-type="float">
            <text:p>327,276 </text:p>
          </table:table-cell>
          <table:table-cell table:style-name="ce69" office:value-type="float" office:value="686839" calcext:value-type="float">
            <text:p>686,839 </text:p>
          </table:table-cell>
          <table:table-cell table:style-name="ce69" office:value-type="float" office:value="249604" calcext:value-type="float">
            <text:p>249,604 </text:p>
          </table:table-cell>
          <table:table-cell table:style-name="ce69" office:value-type="float" office:value="170568" calcext:value-type="float">
            <text:p>170,568 </text:p>
          </table:table-cell>
          <table:table-cell table:style-name="ce69" office:value-type="float" office:value="16908" calcext:value-type="float">
            <text:p>16,908 </text:p>
          </table:table-cell>
          <table:table-cell table:style-name="ce69" office:value-type="float" office:value="1182084" calcext:value-type="float">
            <text:p>1,182,084 </text:p>
          </table:table-cell>
          <table:table-cell table:style-name="ce69" office:value-type="float" office:value="599756" calcext:value-type="float">
            <text:p>599,756 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花蓮縣(公噸)</text:p>
          </table:table-cell>
          <table:table-cell table:style-name="ce69" table:formula="of:=SUM([.C5:.M5])" office:value-type="float" office:value="80346" calcext:value-type="float">
            <text:p>80,346 </text:p>
          </table:table-cell>
          <table:table-cell table:style-name="ce69" table:formula="of:=SUM([$表一.B6])" office:value-type="float" office:value="39299" calcext:value-type="float">
            <text:p>39,299 </text:p>
          </table:table-cell>
          <table:table-cell table:style-name="ce69" table:formula="of:=SUM([$表一.B7])" office:value-type="float" office:value="11245" calcext:value-type="float">
            <text:p>11,245 </text:p>
          </table:table-cell>
          <table:table-cell table:style-name="ce69" table:formula="of:=SUM([$表一.B8])" office:value-type="float" office:value="13851" calcext:value-type="float">
            <text:p>13,851 </text:p>
          </table:table-cell>
          <table:table-cell table:style-name="ce69" table:formula="of:=SUM([$表一.B9])" office:value-type="float" office:value="10056" calcext:value-type="float">
            <text:p>10,056 </text:p>
          </table:table-cell>
          <table:table-cell table:style-name="ce69" table:formula="of:=SUM([$表一.B10])" office:value-type="float" office:value="48" calcext:value-type="float">
            <text:p>48 </text:p>
          </table:table-cell>
          <table:table-cell table:style-name="ce69" table:formula="of:=SUM([$表一.B11])" office:value-type="float" office:value="3360" calcext:value-type="float">
            <text:p>3,360 </text:p>
          </table:table-cell>
          <table:table-cell table:style-name="ce69" table:formula="of:=SUM([$表一.B12])" office:value-type="float" office:value="422" calcext:value-type="float">
            <text:p>422 </text:p>
          </table:table-cell>
          <table:table-cell table:style-name="ce69" table:formula="of:=SUM([$表一.B13])" office:value-type="float" office:value="251" calcext:value-type="float">
            <text:p>251 </text:p>
          </table:table-cell>
          <table:table-cell table:style-name="ce69" table:formula="of:=SUM([$表一.B14])" office:value-type="float" office:value="19" calcext:value-type="float">
            <text:p>19 </text:p>
          </table:table-cell>
          <table:table-cell table:style-name="ce69" table:formula="of:=SUM([$表一.B15])" office:value-type="float" office:value="984" calcext:value-type="float">
            <text:p>984 </text:p>
          </table:table-cell>
          <table:table-cell table:style-name="ce69" table:formula="of:=SUM([$表一.B16])" office:value-type="float" office:value="811" calcext:value-type="float">
            <text:p>811 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回收比率(%)</text:p>
          </table:table-cell>
          <table:table-cell table:style-name="ce70" table:formula="of:=SUM([.C6:.M6])" office:value-type="percentage" office:value="1" calcext:value-type="percentage">
            <text:p>100.00%</text:p>
          </table:table-cell>
          <table:table-cell table:style-name="ce70" table:formula="of:=SUM([.C5]/[.B5])" office:value-type="percentage" office:value="0.489122047146093" calcext:value-type="percentage">
            <text:p>48.91%</text:p>
          </table:table-cell>
          <table:table-cell table:style-name="ce70" table:formula="of:=SUM([.D5]/[.B5])" office:value-type="percentage" office:value="0.139957185174122" calcext:value-type="percentage">
            <text:p>14.00%</text:p>
          </table:table-cell>
          <table:table-cell table:style-name="ce70" table:formula="of:=SUM([.E5]/[.B5])" office:value-type="percentage" office:value="0.172391905010828" calcext:value-type="percentage">
            <text:p>17.24%</text:p>
          </table:table-cell>
          <table:table-cell table:style-name="ce70" table:formula="of:=SUM([.F5]/[.B5])" office:value-type="percentage" office:value="0.125158688671496" calcext:value-type="percentage">
            <text:p>12.52%</text:p>
          </table:table-cell>
          <table:table-cell table:style-name="ce70" table:formula="of:=SUM([.G5]/[.B5])" office:value-type="percentage" office:value="0.000597416175042939" calcext:value-type="percentage">
            <text:p>0.06%</text:p>
          </table:table-cell>
          <table:table-cell table:style-name="ce70" table:formula="of:=SUM([.H5]/[.B5])" office:value-type="percentage" office:value="0.0418191322530058" calcext:value-type="percentage">
            <text:p>4.18%</text:p>
          </table:table-cell>
          <table:table-cell table:style-name="ce70" table:formula="of:=SUM([.I5]/[.B5])" office:value-type="percentage" office:value="0.00525228387225251" calcext:value-type="percentage">
            <text:p>0.53%</text:p>
          </table:table-cell>
          <table:table-cell table:style-name="ce70" table:formula="of:=SUM([.J5]/[.B5])" office:value-type="percentage" office:value="0.00312398874866204" calcext:value-type="percentage">
            <text:p>0.31%</text:p>
          </table:table-cell>
          <table:table-cell table:style-name="ce70" table:formula="of:=SUM([.K5]/[.B5])" office:value-type="percentage" office:value="0.000236477235954497" calcext:value-type="percentage">
            <text:p>0.02%</text:p>
          </table:table-cell>
          <table:table-cell table:style-name="ce70" table:formula="of:=SUM([.L5]/[.B5])" office:value-type="percentage" office:value="0.0122470315883803" calcext:value-type="percentage">
            <text:p>1.22%</text:p>
          </table:table-cell>
          <table:table-cell table:style-name="ce70" table:formula="of:=SUM([.M5]/[.B5])" office:value-type="percentage" office:value="0.010093844124163" calcext:value-type="percentage">
            <text:p>1.01%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5" office:value-type="string" calcext:value-type="string">
            <text:p>排序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5"/>
          <table:table-cell table:style-name="ce78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8"/>
          <table:table-cell table:style-name="ce35"/>
          <table:table-cell table:number-columns-repeated="1005"/>
        </table:table-row>
        <table:table-row table:style-name="ro22">
          <table:table-cell table:number-columns-repeated="18"/>
          <table:table-cell table:style-name="ce35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35"/>
          <table:table-cell table:number-columns-repeated="1005"/>
        </table:table-row>
        <table:table-row table:style-name="ro23">
          <table:table-cell>
            <draw:frame table:end-cell-address="'輔助A三表(表一及圖二)'.S45" table:end-x="61.26pt" table:end-y="6.8pt" draw:z-index="0" draw:name="圖表 4" draw:style-name="gr1" draw:text-style-name="P1" svg:width="1327.49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35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3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_20_100-109年資源回收統計" style:display-name="PageStyle_圖一  100-109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1-09-08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1-09-0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21-09-03T15:25:21</dc:date>
    <meta:print-date>2021-09-03T15:22:00</meta:print-date>
    <meta:document-statistic meta:table-count="5" meta:cell-count="223" meta:object-count="5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fo:font-weight="bold" style:font-size-asian="10pt" style:font-weight-asian="bold" style:font-family-complex="標楷體" style:font-size-complex="10pt" style:font-weight-complex="bold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graphic-properties svg:stroke-color="#808080"/>
    </style:style>
    <style:style style:name="ch8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bar" chart:style-name="ch1">
        <chart:title svg:x="7.398cm" svg:y="0.795cm" chart:style-name="ch2">
          <text:p>圖一   花蓮縣資源回收成果統計</text:p>
        </chart:title>
        <chart:plot-area chart:style-name="ch3" table:cell-range-address="'圖一  100-109年資源回收統計'.A5:'圖一  100-109年資源回收統計'.B14" chart:data-source-has-labels="column" svg:x="0cm" svg:y="2.06cm" svg:width="24.668cm" svg:height="10.179cm">
          <chartooo:coordinate-region svg:x="1.477cm" svg:y="2.259cm" svg:width="23.191cm" svg:height="9.483cm"/>
          <chart:axis chart:dimension="x" chart:name="primary-x" chart:style-name="ch4" chartooo:axis-type="auto">
            <chartooo:date-scale/>
            <chart:title svg:x="12.981cm" svg:y="12.59cm" chart:style-name="ch5">
              <text:p>年別</text:p>
            </chart:title>
            <chart:categories table:cell-range-address="'圖一  100-109年資源回收統計'.A5:'圖一  100-109年資源回收統計'.A14"/>
          </chart:axis>
          <chart:axis chart:dimension="y" chart:name="primary-y" chart:style-name="ch6">
            <chart:title svg:x="0.251cm" svg:y="10.483cm" chart:style-name="ch5">
              <text:p>公噸</text:p>
            </chart:title>
            <chart:grid chart:style-name="ch7" chart:class="major"/>
          </chart:axis>
          <chart:series chart:style-name="ch8" chart:values-cell-range-address="'圖一  100-109年資源回收統計'.B5:'圖一  100-109年資源回收統計'.B1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'圖一  100-109年資源回收統計'.A5:'圖一  100-109年資源回收統計'.A14</svg:desc>
                </draw:g>
              </table:table-cell>
              <table:table-cell office:value-type="float" office:value="40385">
                <text:p>40385</text:p>
                <draw:g>
                  <svg:desc>'圖一  100-109年資源回收統計'.B5:'圖一  100-109年資源回收統計'.B14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0068">
                <text:p>4006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2219">
                <text:p>4221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822">
                <text:p>4482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694">
                <text:p>4569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481">
                <text:p>5148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876">
                <text:p>5987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484">
                <text:p>6648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74883">
                <text:p>7488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0345">
                <text:p>80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4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0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bacc6"/>
      <style:text-properties fo:color="#000000" fo:font-family="新細明體" fo:font-size="10.75pt" style:font-size-asian="10.75pt" style:font-family-complex="新細明體" style:font-size-complex="10.75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4cm" svg:height="22.148cm" xlink:href=".." xlink:type="simple" chart:class="chart:bar" chart:row-mapping="0 1" chart:style-name="ch1">
        <chart:title svg:x="5.417cm" svg:y="1.948cm" chart:style-name="ch2">
          <text:p>圖二 花蓮縣109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1cm" svg:width="20.524cm" svg:height="17.411cm">
          <chartooo:coordinate-region svg:x="5.028cm" svg:y="3.281cm" svg:width="15.249cm" svg:height="16.914cm"/>
          <chart:axis chart:dimension="x" chart:name="primary-x" chart:style-name="ch4" chartooo:axis-type="text">
            <chart:categories table:cell-range-address="'輔助A三表(表一及圖二)'.C2:'輔助A三表(表一及圖二)'.S2"/>
          </chart:axis>
          <chart:axis chart:dimension="y" chart:name="primary-y" chart:style-name="ch5">
            <chart:grid chart:class="major"/>
          </chart:axis>
          <chart:series chart:style-name="ch6" chart:values-cell-range-address="'輔助A三表(表一及圖二)'.C3:'輔助A三表(表一及圖二)'.S3" chart:class="chart:bar">
            <chart:data-point chart:repeated="17"/>
          </chart:series>
          <chart:series chart:style-name="ch7" chart:values-cell-range-address="'輔助A三表(表一及圖二)'.C5:'輔助A三表(表一及圖二)'.S5" chart:class="chart:bar">
            <chart:data-point chart:repeated="17"/>
          </chart:series>
          <chart:series chart:style-name="ch8" chart:values-cell-range-address="'輔助A三表(表一及圖二)'.C3:'輔助A三表(表一及圖二)'.M3" chart:class="chart:bar">
            <chart:data-point chart:repeated="11"/>
          </chart:series>
          <chart:series chart:style-name="ch9" chart:values-cell-range-address="'輔助A三表(表一及圖二)'.C4:'輔助A三表(表一及圖二)'.M4" chart:class="chart:bar">
            <chart:data-point chart:repeated="11"/>
          </chart:series>
          <chart:series chart:style-name="ch10" chart:values-cell-range-address="'輔助A三表(表一及圖二)'.C5:'輔助A三表(表一及圖二)'.M5" chart:class="chart:bar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2.363cm" svg:height="0.675cm" svg:x="3.187cm" svg:y="8.245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S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M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2">
      <style:chart-properties chart:display-label="true" chart:tick-marks-major-inner="true" chart:tick-marks-major-outer="false" chart:logarithmic="false" chart:maximum="8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79cm" svg:height="11.352cm" xlink:href=".." xlink:type="simple" chart:class="chart:bar" chart:style-name="ch1">
        <chart:title svg:x="8.078cm" svg:y="0.25cm" chart:style-name="ch2">
          <text:p>圖三 臺灣各縣市109年一般廢棄物回收率</text:p>
        </chart:title>
        <chart:plot-area chart:style-name="ch3" table:cell-range-address="圖三.A3:圖三.B24" chart:data-source-has-labels="both" svg:x="0.769cm" svg:y="0.999cm" svg:width="23.293cm" svg:height="9.792cm">
          <chartooo:coordinate-region svg:x="2.061cm" svg:y="1.225cm" svg:width="22.001cm" svg:height="8.288cm"/>
          <chart:axis chart:dimension="x" chart:name="primary-x" chart:style-name="ch4" chartooo:axis-type="auto">
            <chartooo:date-scale/>
            <chart:title svg:x="12.141cm" svg:y="10.327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45cm" chart:style-name="ch6">
              <text:p>一般廢棄物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65.1">
                <text:p>65.1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71.16">
                <text:p>71.16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1.03">
                <text:p>61.0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2.22">
                <text:p>62.2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0.24">
                <text:p>60.2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4.07">
                <text:p>54.0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4.49">
                <text:p>54.4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6.34">
                <text:p>56.3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3.37">
                <text:p>63.3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8.63">
                <text:p>58.6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0.93">
                <text:p>60.9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8.72">
                <text:p>58.7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1.74">
                <text:p>51.7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5.03">
                <text:p>55.0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0.17">
                <text:p>60.1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9.22">
                <text:p>59.2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4.35">
                <text:p>74.35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1.83">
                <text:p>71.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6.832cm" svg:height="12.834cm" xlink:href=".." xlink:type="simple" chart:class="chart:bar" chart:row-mapping="0" chart:style-name="ch1">
        <chart:title svg:x="18.344cm" svg:y="0.95cm" chart:style-name="ch2">
          <text:p>圖二 花蓮縣109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667cm" svg:y="2.242cm" svg:width="39.667cm" svg:height="10.342cm">
          <chartooo:coordinate-region svg:x="5.583cm" svg:y="2.242cm" svg:width="34.154cm" svg:height="9.845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1.632cm" svg:y="11.261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style-name="ch1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S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