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6.2569in"/>
    </style:style>
    <style:style style:name="Table1.1" style:family="table-row">
      <style:table-row-properties style:min-row-height="0.1493in"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069in" fo:margin-left="-0.0785in" table:align="left" style:writing-mode="lr-tb"/>
    </style:style>
    <style:style style:name="Table2.A" style:family="table-column">
      <style:table-column-properties style:column-width="1.5729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4.50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3" style:family="table">
      <style:table-properties style:width="6.5688in" fo:margin-left="-0.0785in" table:align="left" style:writing-mode="lr-tb"/>
    </style:style>
    <style:style style:name="Table3.A" style:family="table-column">
      <style:table-column-properties style:column-width="0.825in"/>
    </style:style>
    <style:style style:name="Table3.B" style:family="table-column">
      <style:table-column-properties style:column-width="0.5299in"/>
    </style:style>
    <style:style style:name="Table3.C" style:family="table-column">
      <style:table-column-properties style:column-width="1.0361in"/>
    </style:style>
    <style:style style:name="Table3.D" style:family="table-column">
      <style:table-column-properties style:column-width="1.1229in"/>
    </style:style>
    <style:style style:name="Table3.E" style:family="table-column">
      <style:table-column-properties style:column-width="0.9479in"/>
    </style:style>
    <style:style style:name="Table3.F" style:family="table-column">
      <style:table-column-properties style:column-width="2.1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a6a6a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11" style:family="table-row">
      <style:table-row-properties style:min-row-height="4.4181in" fo:keep-together="auto"/>
    </style:style>
    <style:style style:name="Table3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paragraph-properties fo:line-height="0.278in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 style:list-style-name="WW8Num7">
      <style:paragraph-properties fo:line-height="0.3335in"/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3335in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3055in" fo:text-align="justify" style:justify-single-word="false">
        <style:tab-stops>
          <style:tab-stop style:position="2.3681in"/>
        </style:tab-stops>
      </style:paragraph-properties>
      <style:text-properties style:font-name="標楷體" fo:font-size="14pt" fo:letter-spacing="0.0071in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78in" fo:text-align="justify" style:justify-single-word="false"/>
      <style:text-properties fo:color="#0000ff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055in" fo:text-align="justify" style:justify-single-word="false"/>
    </style:style>
    <style:style style:name="P10" style:family="paragraph" style:parent-style-name="Standard">
      <style:paragraph-properties fo:line-height="0.3055in" fo:text-align="justify" style:justify-single-word="false"/>
      <style:text-properties fo:font-size="14pt" fo:letter-spacing="0.0071in" style:font-name-asian="標楷體" style:font-size-asian="14pt" style:font-size-complex="14pt"/>
    </style:style>
    <style:style style:name="P11" style:family="paragraph" style:parent-style-name="Standard">
      <style:paragraph-properties fo:line-height="0.3055in" fo:text-align="justify" style:justify-single-word="false" style:snap-to-layout-grid="false"/>
      <style:text-properties fo:font-size="14pt" fo:letter-spacing="0.0071in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margin-left="1.5752in" fo:margin-right="0in" fo:line-height="0.3335in" fo:text-indent="-1.5752in" style:auto-text-indent="false" style:page-number="auto"/>
    </style:style>
    <style:style style:name="P13" style:family="paragraph" style:parent-style-name="Standard" style:master-page-name="Convert_20_1">
      <style:paragraph-properties fo:margin-left="1.5752in" fo:margin-right="0in" fo:line-height="0.3335in" fo:text-indent="-1.5752in" style:auto-text-indent="false" style:page-number="auto"/>
    </style:style>
    <style:style style:name="P14" style:family="paragraph" style:parent-style-name="Standard">
      <style:paragraph-properties fo:margin-top="0in" fo:margin-bottom="0.1252in" loext:contextual-spacing="false" fo:line-height="0.361in" fo:text-align="center" style:justify-single-word="false"/>
    </style:style>
    <style:style style:name="P15" style:family="paragraph" style:parent-style-name="Standard">
      <style:paragraph-properties fo:margin-top="0in" fo:margin-bottom="0.1252in" loext:contextual-spacing="false" fo:line-height="0.389in" fo:text-align="center" style:justify-single-word="false" fo:orphans="2" fo:widows="2"/>
      <style:text-properties fo:font-size="20pt" fo:font-weight="bold" style:letter-kerning="true" style:font-name-asian="標楷體" style:font-size-asian="20pt" style:font-weight-asian="bold" style:font-size-complex="20pt"/>
    </style:style>
    <style:style style:name="P16" style:family="paragraph" style:parent-style-name="Standard">
      <style:paragraph-properties fo:margin-left="0in" fo:margin-right="0in" fo:margin-top="0in" fo:margin-bottom="0.1252in" loext:contextual-spacing="false" fo:line-height="0.3335in" fo:text-indent="0.4445in" style:auto-text-indent="false">
        <style:tab-stops>
          <style:tab-stop style:position="0.3335in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8866in" fo:margin-right="0in" fo:line-height="0.3335in" fo:text-indent="-0.8866in" style:auto-text-indent="false"/>
    </style:style>
    <style:style style:name="P18" style:family="paragraph" style:parent-style-name="Standard">
      <style:paragraph-properties fo:margin-left="0in" fo:margin-right="0in" fo:line-height="0.3335in" fo:text-indent="1.111in" style:auto-text-indent="false"/>
    </style:style>
    <style:style style:name="P19" style:family="paragraph" style:parent-style-name="Standard">
      <style:paragraph-properties fo:margin-left="0in" fo:margin-right="0in" fo:line-height="0.3335in" fo:text-indent="1.111in" style:auto-text-indent="false"/>
      <style:text-properties fo:color="#000000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.8957in" fo:margin-right="0in" fo:line-height="0.3335in" fo:text-indent="-0.8957in" style:auto-text-indent="false"/>
    </style:style>
    <style:style style:name="P21" style:family="paragraph" style:parent-style-name="Standard">
      <style:paragraph-properties fo:margin-left="0in" fo:margin-right="0in" fo:line-height="0.3335in" fo:text-indent="0.222in" style:auto-text-indent="false"/>
      <style:text-properties fo:color="#000000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in" fo:margin-right="0in" fo:line-height="0.278in" fo:text-indent="0.222in" style:auto-text-indent="false"/>
      <style:text-properties fo:color="#000000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in" fo:margin-right="0in" fo:line-height="0.4445in" fo:text-indent="0.222in" style:auto-text-indent="false"/>
    </style:style>
    <style:style style:name="P24" style:family="paragraph" style:parent-style-name="Standard">
      <style:paragraph-properties fo:margin-left="0in" fo:margin-right="0in" fo:line-height="0.3055in" fo:text-align="justify" style:justify-single-word="false" fo:text-indent="0.389in" style:auto-text-indent="false"/>
    </style:style>
    <style:style style:name="P25" style:family="paragraph" style:parent-style-name="Standard">
      <style:paragraph-properties fo:margin-left="1.0417in" fo:margin-right="0in" fo:line-height="0.3055in" fo:text-align="justify" style:justify-single-word="false" fo:text-indent="-1.0417in" style:auto-text-indent="false"/>
      <style:text-properties fo:font-size="14pt" fo:letter-spacing="0.0071in" style:font-size-asian="14pt" style:font-size-complex="14pt"/>
    </style:style>
    <style:style style:name="P26" style:family="paragraph" style:parent-style-name="Standard">
      <style:paragraph-properties fo:margin-left="1.0417in" fo:margin-right="0in" fo:line-height="0.3055in" fo:text-align="justify" style:justify-single-word="false" fo:text-indent="-1.0417in" style:auto-text-indent="false"/>
      <style:text-properties fo:font-size="14pt" fo:letter-spacing="0.0071in" style:font-name-asian="標楷體" style:font-size-asian="14pt" style:font-size-complex="14pt"/>
    </style:style>
    <style:style style:name="P27" style:family="paragraph" style:parent-style-name="Standard">
      <style:paragraph-properties fo:margin-left="0.8063in" fo:margin-right="0in" fo:line-height="0.3055in" fo:text-align="justify" style:justify-single-word="false" fo:text-indent="-0.1811in" style:auto-text-indent="false"/>
    </style:style>
    <style:style style:name="P28" style:family="paragraph" style:parent-style-name="Standard">
      <style:paragraph-properties fo:margin-left="0.8063in" fo:margin-right="0in" fo:line-height="0.3055in" fo:text-align="justify" style:justify-single-word="false" fo:text-indent="-0.1811in" style:auto-text-indent="false"/>
      <style:text-properties fo:font-size="14pt" fo:letter-spacing="0.0071in" style:font-name-asian="標楷體" style:font-size-asian="14pt" style:font-size-complex="14pt"/>
    </style:style>
    <style:style style:name="P29" style:family="paragraph" style:parent-style-name="a">
      <style:paragraph-properties fo:margin-top="0.0835in" fo:margin-bottom="0.0835in" loext:contextual-spacing="false" fo:line-height="200%" fo:text-align="center" style:justify-single-word="false"/>
    </style:style>
    <style:style style:name="P30" style:family="paragraph" style:parent-style-name="Default">
      <style:paragraph-properties fo:text-align="justify" style:justify-single-word="false"/>
    </style:style>
    <style:style style:name="P31" style:family="paragraph" style:parent-style-name="Default">
      <style:paragraph-properties fo:margin-left="0.3193in" fo:margin-right="0in" fo:text-align="justify" style:justify-single-word="false" fo:text-indent="-0.3193in" style:auto-text-indent="false"/>
    </style:style>
    <style:style style:name="P32" style:family="paragraph" style:parent-style-name="Default">
      <style:paragraph-properties fo:margin-left="0.3193in" fo:margin-right="0in" fo:text-align="justify" style:justify-single-word="false" fo:text-indent="-0.3193in" style:auto-text-indent="false"/>
      <style:text-properties fo:font-size="14pt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Wingdings" style:font-size-complex="14pt"/>
    </style:style>
    <style:style style:name="T4" style:family="text">
      <style:text-properties fo:font-size="14pt" style:font-size-asian="14pt" style:font-name-complex="Wingdings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letter-spacing="0.0071in" style:font-size-asian="14pt" style:font-size-complex="14pt"/>
    </style:style>
    <style:style style:name="T9" style:family="text">
      <style:text-properties fo:font-size="14pt" fo:letter-spacing="0.0071in" style:font-name-asian="標楷體" style:font-size-asian="14pt" style:font-size-complex="14pt"/>
    </style:style>
    <style:style style:name="T10" style:family="text">
      <style:text-properties fo:font-size="14pt" fo:letter-spacing="0.0071in" style:font-name-asian="標楷體" style:font-size-asian="14pt" style:font-size-complex="14pt"/>
    </style:style>
    <style:style style:name="T11" style:family="text">
      <style:text-properties fo:font-size="14pt" fo:letter-spacing="0.0071in" style:font-name-asian="標楷體" style:font-size-asian="14pt" style:font-size-complex="14pt"/>
    </style:style>
    <style:style style:name="T12" style:family="text">
      <style:text-properties fo:font-size="14pt" fo:letter-spacing="0.0071in" style:font-name-asian="標楷體" style:font-size-asian="14pt" style:language-asian="zh" style:country-asian="HK" style:font-size-complex="14pt"/>
    </style:style>
    <style:style style:name="T13" style:family="text">
      <style:text-properties fo:font-size="14pt" fo:letter-spacing="0.0071in" style:font-name-asian="標楷體" style:font-size-asian="14pt" style:language-asian="zh" style:country-asian="HK" style:font-size-complex="14pt"/>
    </style:style>
    <style:style style:name="T14" style:family="text">
      <style:text-properties fo:font-size="14pt" fo:letter-spacing="0.0071in" fo:background-color="#cccccc" loext:char-shading-value="0" style:font-name-asian="標楷體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3.5pt" style:font-weight-complex="bold"/>
    </style:style>
    <style:style style:name="T20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3.5pt" style:font-weight-complex="bold"/>
    </style:style>
    <style:style style:name="T21" style:family="text">
      <style:text-properties fo:color="#000000" fo:font-size="16pt" style:font-name-asian="標楷體" style:font-size-asian="16pt" style:font-size-complex="16pt"/>
    </style:style>
    <style:style style:name="T22" style:family="text">
      <style:text-properties fo:color="#000000" fo:font-size="16pt" style:font-name-asian="標楷體" style:font-size-asian="16pt" style:font-size-complex="16pt"/>
    </style:style>
    <style:style style:name="T23" style:family="text">
      <style:text-properties fo:color="#000000" fo:font-size="16pt" style:font-name-asian="標楷體" style:font-size-asian="16pt" style:language-asian="zh" style:country-asian="HK" style:font-size-complex="16pt"/>
    </style:style>
    <style:style style:name="T24" style:family="text">
      <style:text-properties fo:color="#000000" fo:font-size="16pt" style:font-name-asian="標楷體" style:font-size-asian="16pt" style:font-name-complex="標楷體" style:font-size-complex="16pt"/>
    </style:style>
    <style:style style:name="T25" style:family="text">
      <style:text-properties fo:color="#000000" fo:font-size="16pt" style:font-name-asian="標楷體" style:font-size-asian="16pt" style:font-name-complex="標楷體" style:font-size-complex="16pt"/>
    </style:style>
    <style:style style:name="T26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7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8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9" style:family="text">
      <style:text-properties fo:color="#000000" fo:font-size="16pt" style:font-name-asian="Times New Roman" style:font-size-asian="16pt" style:font-size-complex="16pt"/>
    </style:style>
    <style:style style:name="T30" style:family="text">
      <style:text-properties fo:color="#000000" fo:font-size="16pt" style:font-name-asian="Times New Roman" style:font-size-asian="16pt" style:font-size-complex="16pt"/>
    </style:style>
    <style:style style:name="T3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color="#000000" fo:font-size="18pt" style:font-name-asian="標楷體" style:font-size-asian="18pt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4pt" fo:letter-spacing="0.0071in" style:font-name-asian="標楷體" style:font-size-asian="14pt" style:language-asian="zh" style:country-asian="HK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language-asian="zh" style:country-asian="HK"/>
    </style:style>
    <style:style style:name="T38" style:family="text">
      <style:text-properties fo:color="#0000ff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9" style:family="text">
      <style:text-properties fo:color="#0000ff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fo:color="#0000ff" fo:font-size="16pt" style:font-name-asian="標楷體" style:font-size-asian="16pt" style:font-name-complex="標楷體" style:font-size-complex="16pt"/>
    </style:style>
    <style:style style:name="T41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fo:color="#0000ff" fo:font-size="14.5pt" style:font-name-asian="標楷體" style:font-size-asian="14.5pt" style:font-name-complex="標楷體" style:font-size-complex="14.5pt"/>
    </style:style>
    <style:style style:name="T43" style:family="text">
      <style:text-properties fo:color="#0000ff" fo:font-size="14.5pt" style:font-name-asian="標楷體" style:font-size-asian="14.5pt" style:language-asian="zh" style:country-asian="HK" style:font-name-complex="標楷體" style:font-size-complex="14.5pt"/>
    </style:style>
    <style:style style:name="T44" style:family="text">
      <style:text-properties fo:color="#0000ff" style:font-name-asian="標楷體" style:font-name-complex="標楷體"/>
    </style:style>
    <style:style style:name="T45" style:family="text">
      <style:text-properties fo:color="#0000ff" style:font-name-complex="標楷體"/>
    </style:style>
    <style:style style:name="T46" style:family="text">
      <style:text-properties style:font-name-asian="Times New Roman"/>
    </style:style>
    <style:style style:name="T47" style:family="text">
      <style:text-properties fo:letter-spacing="0.0071in" style:font-name-asian="標楷體"/>
    </style:style>
    <style:style style:name="T48" style:family="text">
      <style:text-properties fo:font-size="11.5pt" style:font-size-asian="11.5pt" style:font-size-complex="11.5pt"/>
    </style:style>
    <style:style style:name="T49" style:family="text">
      <style:text-properties fo:font-size="11.5pt" style:font-size-asian="11.5pt" style:font-size-complex="11.5pt"/>
    </style:style>
    <style:style style:name="T50" style:family="text">
      <style:text-properties style:font-name="Wingdings" fo:font-size="14pt" style:font-size-asian="14pt" style:font-name-complex="Wingdings" style:font-size-complex="14pt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附件</text:span><text:span text:style-name="T6">1</text:span></text:p>
      <text:p text:style-name="P29"><text:span text:style-name="T19">參加</text:span><text:span text:style-name="T19">環保旅店</text:span><text:span text:style-name="T19">計畫意願書</text:span></text:p>
      <text:p text:style-name="P16">本旅館(民宿)配合行政院環境保護署「環保旅店」，鼓勵住宿旅客自備盥洗用品、續住不更換床單、毛巾及其他本旅館(民宿)所推動環保作為，採用以下方案(可複選)，同時協助旅客將綠色硬幣投入收集箱中，並按月統計參與本計畫之旅客人次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勾選欄</text:p>
          </table:table-cell>
          <table:table-cell table:style-name="Table1.B1" office:value-type="string">
            <text:p text:style-name="P4">方案內容</text:p>
          </table:table-cell>
        </table:table-row>
        <table:table-row table:style-name="Table1.2">
          <table:table-cell table:style-name="Table1.A2" office:value-type="string">
            <text:p text:style-name="P6">□</text:p>
          </table:table-cell>
          <table:table-cell table:style-name="Table1.B2" office:value-type="string">
            <text:p text:style-name="P17"><text:span text:style-name="T21">方案一：提供配合環保作之消費者優惠措施，其優惠內容參考如下(可複選)：</text:span></text:p>
            <text:p text:style-name="P19"><text:span text:style-name="T33">□</text:span>住宿價格優惠</text:p>
            <text:p text:style-name="P18"><text:span text:style-name="T31">□</text:span><text:span text:style-name="T21">用餐優惠券</text:span></text:p>
            <text:p text:style-name="P19"><text:span text:style-name="T33">□</text:span>商品折價</text:p>
            <text:p text:style-name="P19"><text:span text:style-name="T33">□</text:span>套裝行程或旅遊景點參觀優惠</text:p>
            <text:list xml:id="list253168112" text:style-name="WW8Num7">
              <text:list-item>
                <text:p text:style-name="P5">其他優惠方案____________________</text:p>
              </text:list-item>
            </text:list>
          </table:table-cell>
        </table:table-row>
        <table:table-row table:style-name="Table1.2">
          <table:table-cell table:style-name="Table1.A3" office:value-type="string">
            <text:p text:style-name="P6">□</text:p>
          </table:table-cell>
          <table:table-cell table:style-name="Table1.B3" office:value-type="string">
            <text:p text:style-name="P20"><text:span text:style-name="T21">方案二：自消費者配合環保作為所節省下來之費用中，</text:span><text:span text:style-name="T23">由業者</text:span><text:span text:style-name="T21">提撥部分經費贊助推廣環保活動</text:span><text:span text:style-name="T23">或公益活動</text:span><text:span text:style-name="T21">，以期達成全民綠色生活與消費之目標。</text:span></text:p>
          </table:table-cell>
        </table:table-row>
      </table:table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"><text:span text:style-name="T38">金銀</text:span><text:span text:style-name="T39">銅級環保旅館輔導意願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本旅館(民宿)</text:p>
          </table:table-cell>
          <table:table-cell table:style-name="Table2.B2" office:value-type="string">
            <text:p text:style-name="P1"><text:span text:style-name="T41">□</text:span><text:span text:style-name="T40">願意</text:span></text:p>
            <text:p text:style-name="P1"><text:span text:style-name="T41">□</text:span><text:span text:style-name="T40">不願意</text:span></text:p>
          </table:table-cell>
          <table:table-cell table:style-name="Table2.C2" office:value-type="string">
            <text:p text:style-name="P3"><text:span text:style-name="T42">接受環保署所提供「</text:span><text:span text:style-name="T43">金銀</text:span><text:span text:style-name="T42">銅級環保旅館」輔導服務</text:span></text:p>
          </table:table-cell>
        </table:table-row>
      </table:table>
      <text:p text:style-name="P22"/>
      <text:p text:style-name="P23"><text:span text:style-name="T24">立書單位名稱：</text:span><text:span text:style-name="T26"> <text:s text:c="30"/></text:span></text:p>
      <text:p text:style-name="P23"><text:span text:style-name="T24">代表人：</text:span><text:span text:style-name="T27"> <text:s text:c="14"/></text:span></text:p>
      <text:p text:style-name="P23"><text:span text:style-name="T24">統一編號：</text:span><text:span text:style-name="T26"> <text:s text:c="34"/></text:span></text:p>
      <text:p text:style-name="P23"><text:span text:style-name="T24">單位簽章：</text:span><text:span text:style-name="T26"> <text:s text:c="34"/></text:span><text:span text:style-name="T21">(</text:span><text:span text:style-name="T24">簽章</text:span><text:span text:style-name="T21">)</text:span></text:p>
      <text:p text:style-name="P14"><text:span text:style-name="T24">中</text:span><text:span text:style-name="T29"> </text:span><text:span text:style-name="T24">華</text:span><text:span text:style-name="T29"> </text:span><text:span text:style-name="T24">民</text:span><text:span text:style-name="T29"> </text:span><text:span text:style-name="T24">國</text:span><text:span text:style-name="T29"> </text:span><text:span text:style-name="T29"><text:s text:c="2"/></text:span><text:span text:style-name="T29"><text:s text:c="2"/></text:span><text:span text:style-name="T24">年</text:span><text:span text:style-name="T29"> </text:span><text:span text:style-name="T29"><text:s/></text:span><text:span text:style-name="T29"><text:s/></text:span><text:span text:style-name="T29"><text:s/></text:span><text:span text:style-name="T29"><text:s/></text:span><text:span text:style-name="T24">月</text:span><text:span text:style-name="T29"> </text:span><text:span text:style-name="T29"><text:s/></text:span><text:span text:style-name="T29"><text:s/></text:span><text:span text:style-name="T29"><text:s/></text:span><text:span text:style-name="T29"><text:s/></text:span><text:span text:style-name="T24">日</text:span></text:p>
      <text:p text:style-name="P13"><text:span text:style-name="T6">附件2</text:span></text:p>
      <text:p text:style-name="P15"><text:span text:style-name="T37">環保旅店資</text:span>料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9"><text:span text:style-name="T12">一</text:span><text:span text:style-name="T34">、</text:span><text:span text:style-name="T12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0">＊旅館名稱</text:p>
          </table:table-cell>
          <table:covered-table-cell/>
          <table:covered-table-cell/>
          <table:table-cell table:style-name="Table3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3" table:number-columns-spanned="3" office:value-type="string">
            <text:p text:style-name="P10">＊旅館電話</text:p>
          </table:table-cell>
          <table:covered-table-cell/>
          <table:covered-table-cell/>
          <table:table-cell table:style-name="Table3.D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4" table:number-columns-spanned="3" office:value-type="string">
            <text:p text:style-name="P10">＊旅館地址</text:p>
          </table:table-cell>
          <table:covered-table-cell/>
          <table:covered-table-cell/>
          <table:table-cell table:style-name="Table3.D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5" table:number-columns-spanned="3" office:value-type="string">
            <text:p text:style-name="P9"><text:span text:style-name="T9">＊</text:span><text:span text:style-name="T12">合法民宿證號</text:span></text:p>
          </table:table-cell>
          <table:covered-table-cell/>
          <table:covered-table-cell/>
          <table:table-cell table:style-name="Table3.D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6" table:number-columns-spanned="3" office:value-type="string">
            <text:p text:style-name="P9"><text:span text:style-name="T12">業者</text:span><text:span text:style-name="T9">官網網址</text:span></text:p>
          </table:table-cell>
          <table:covered-table-cell/>
          <table:covered-table-cell/>
          <table:table-cell table:style-name="Table3.D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9"><text:span text:style-name="T12">二</text:span><text:span text:style-name="T34">、</text:span><text:span text:style-name="T12">聯絡人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office:value-type="string">
            <text:p text:style-name="P9"><text:span text:style-name="T9">＊</text:span><text:span text:style-name="T12">姓名</text:span></text:p>
          </table:table-cell>
          <table:table-cell table:style-name="Table3.B8" office:value-type="string">
            <text:p text:style-name="P11"/>
          </table:table-cell>
          <table:table-cell table:style-name="Table3.C8" table:number-columns-spanned="2" office:value-type="string">
            <text:p text:style-name="P11"/>
          </table:table-cell>
          <table:covered-table-cell/>
          <table:table-cell table:style-name="Table3.E8" office:value-type="string">
            <text:p text:style-name="P9"><text:span text:style-name="T9">＊</text:span><text:span text:style-name="T12">傳真</text:span></text:p>
          </table:table-cell>
          <table:table-cell table:style-name="Table3.F8" office:value-type="string">
            <text:p text:style-name="P11"/>
          </table:table-cell>
        </table:table-row>
        <table:table-row table:style-name="Table3.1">
          <table:table-cell table:style-name="Table3.A9" office:value-type="string">
            <text:p text:style-name="P9"><text:span text:style-name="T9">＊</text:span><text:span text:style-name="T12">電話</text:span></text:p>
          </table:table-cell>
          <table:table-cell table:style-name="Table3.B9" office:value-type="string">
            <text:p text:style-name="P11"/>
          </table:table-cell>
          <table:table-cell table:style-name="Table3.C9" table:number-columns-spanned="2" office:value-type="string">
            <text:p text:style-name="P11"/>
          </table:table-cell>
          <table:covered-table-cell/>
          <table:table-cell table:style-name="Table3.E9" office:value-type="string">
            <text:p text:style-name="P9"><text:span text:style-name="T9">＊</text:span><text:span text:style-name="T12">手機</text:span></text:p>
          </table:table-cell>
          <table:table-cell table:style-name="Table3.F9" office:value-type="string">
            <text:p text:style-name="P11"/>
          </table:table-cell>
        </table:table-row>
        <table:table-row table:style-name="Table3.1">
          <table:table-cell table:style-name="Table3.A10" table:number-columns-spanned="2" office:value-type="string">
            <text:p text:style-name="P9"><text:span text:style-name="T9">＊</text:span><text:span text:style-name="T12">電子信箱</text:span></text:p>
          </table:table-cell>
          <table:covered-table-cell/>
          <table:table-cell table:style-name="Table3.C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3" office:value-type="string">
            <text:p text:style-name="P32">＊＊參與本活動介紹及環保作為（200 字以內）</text:p>
            <text:p text:style-name="P32">內容包括：</text:p>
            <text:p text:style-name="P32">1.業者環保措施（不主動提供盥洗用具或續住不更換床單、毛巾等）</text:p>
            <text:p text:style-name="P32">2. 配合消費者環保作為提供優惠措施或贊助環保活動</text:p>
          </table:table-cell>
          <table:covered-table-cell/>
          <table:covered-table-cell/>
          <table:table-cell table:style-name="Table3.D11" table:number-columns-spanned="3" office:value-type="string">
            <text:p text:style-name="P10">【撰寫範例】</text:p>
            <text:p text:style-name="P31"><text:span text:style-name="T48">【範例】</text:span><text:span text:style-name="T48"> </text:span></text:p>
            <text:p text:style-name="P24"><text:span text:style-name="T35">本旅館（宿）為響應環保，主動參與環保署辦理「環保旅店」，即日起至</text:span><text:span text:style-name="T35">○○</text:span><text:span text:style-name="T35">年</text:span><text:span text:style-name="T35">○○</text:span><text:span text:style-name="T35">月</text:span><text:span text:style-name="T35">○○</text:span><text:span text:style-name="T35">日期間住宿本旅館，凡民眾自備盥洗用品或續住不更換床單及毛巾即提供優惠，以鼓勵民眾落實環保行為。</text:span><text:span text:style-name="T35"> </text:span></text:p>
            <text:p text:style-name="P30"><text:span text:style-name="T1">附件</text:span><text:span text:style-name="T1"> 1 </text:span><text:span text:style-name="T1">＊【請務必勾選下項選項（此為單選，只能擇一）】</text:span><text:span text:style-name="T1"> </text:span></text:p>
            <text:p text:style-name="P31"><text:span text:style-name="T50"></text:span><text:span text:style-name="T3">優惠方案 1：自備盥洗用品入住，依當日公告房價打 95 折。 </text:span></text:p>
            <text:p text:style-name="P31"><text:span text:style-name="T50"></text:span><text:span text:style-name="T3">優惠方案 2：續住不更換床單及毛巾者，提供每日優惠房價 100 元。 </text:span></text:p>
            <text:p text:style-name="P31"><text:span text:style-name="T50"></text:span><text:span text:style-name="T3">優惠方案 3：自備盥洗用品或續住不更換床單及毛巾，依當日公告房價打 95 折。 </text:span></text:p>
            <text:p text:style-name="P31"><text:span text:style-name="T50"></text:span><text:span text:style-name="T3">優惠方案 4：自備盥洗用品優惠依當日公告</text:span><text:span text:style-name="T1">房價打</text:span><text:span text:style-name="T1"> 95 </text:span><text:span text:style-name="T1">折且續住不更換床單及毛巾優惠再加碼提供每日優惠房價</text:span><text:span text:style-name="T1"> 100 </text:span><text:span text:style-name="T1">元。</text:span><text:span text:style-name="T1"> </text:span></text:p>
            <text:p text:style-name="P31"><text:span text:style-name="T50"></text:span><text:span text:style-name="T3">優惠方案</text:span><text:span text:style-name="T18">5</text:span><text:span text:style-name="T1">：提供房價較一般客房優惠</text:span><text:span text:style-name="T18">10%</text:span><text:span text:style-name="T1">的環保客房供民眾選擇。</text:span><text:span text:style-name="T1"> </text:span></text:p>
            <text:p text:style-name="P31"><text:soft-page-break/><text:span text:style-name="T50"></text:span><text:span text:style-name="T3">優惠方案 6：業者自行設計。 </text:span></text:p>
            <text:p text:style-name="P31"><text:span text:style-name="T3">請修改有劃底線的部分，優惠方案請貴單位實際提供內容修改，如：贈送優惠行程、捐助環保團體，每人每日入宿捐助 5 元、贈送下午茶餐飲折價券 100 元</text:span><text:span text:style-name="T5">，</text:span></text:p>
            <text:p text:style-name="P7"/>
          </table:table-cell>
          <table:covered-table-cell/>
          <table:covered-table-cell/>
        </table:table-row>
      </table:table>
      <text:p text:style-name="P25"><text:span text:style-name="T15">填表人姓名：</text:span><text:span text:style-name="T46"> <text:s text:c="16"/></text:span><text:span text:style-name="T15">聯絡電話：</text:span></text:p>
      <text:p text:style-name="P10"/>
      <text:p text:style-name="P26">備註：1.註記「＊」者為必填欄位。</text:p>
      <text:p text:style-name="P27"><text:span text:style-name="T9">2.以上資料將呈現於本活動官方網站，務請確認資料內容正確性。惟「參與本次活動介紹及環保作為」內容本署得斟酌調整。</text:span></text:p>
      <text:p text:style-name="P27"><text:span text:style-name="T9">3.</text:span><text:span text:style-name="T14">請提供旅館外觀清晰照片電子檔</text:span><text:span text:style-name="T9">予所在地環保局，並</text:span><text:span text:style-name="T9">e-mail</text:span><text:span text:style-name="T9">:</text:span> <text:span text:style-name="T9">hualien.eep@gmail.com</text:span><text:span text:style-name="T12">及</text:span><text:span text:style-name="T9">pink@hlepb.gvo.tw</text:span><text:span text:style-name="T12">或傳真(03)8224320</text:span><text:span text:style-name="T9">至所在地環保局承辦人員。</text:span></text:p>
      <text:p text:style-name="P28">4.資料提供完整者(包括旅館外觀照片)，將由本署上傳活動網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WenQuanYi Zen Hei Sharp" style:font-family-asian="'WenQuanYi Zen Hei Sharp'" style:font-family-generic-asian="system" style:font-pitch-asian="variable" style:font-size-asian="14pt" style:language-asian="zh" style:country-asian="TW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ohit Devanagari1" style:font-family-complex="'Lohit Devanagari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ohit Devanagari1" style:font-family-complex="'Lohit Devanagari'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ohit Devanagari1" style:font-family-complex="'Lohit Devanagari'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389in" fo:margin-right="0in" fo:line-height="0.3335in" fo:orphans="0" fo:widows="0" fo:text-indent="-0.389in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29_" style:display-name="公文(後續段落)" style:family="paragraph">
      <style:paragraph-properties fo:margin-left="0.2362in" fo:margin-right="0in" fo:line-height="0.4016in" fo:orphans="2" fo:widows="2" fo:text-indent="0in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top="0.1945in" fo:margin-bottom="0.1945in" loext:contextual-spacing="false" fo:orphans="2" fo:widows="2" style:writing-mode="lr-tb"/>
      <style:text-properties fo:color="#6666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表格文字" style:family="paragraph">
      <style:paragraph-properties fo:line-height="0.25in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文字_20_字元" style:display-name="表格文字 字元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9in" fo:text-indent="-0.5in" fo:margin-left="1.38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889in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4335in" fo:margin-left="0.6693in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3543in" fo:margin-left="1.0236in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4327in" fo:margin-left="1.1417in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0.3736in" fo:margin-left="1.4764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4335in" fo:margin-left="1.8902in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0.3736in" fo:margin-left="2.2638in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4327in" fo:margin-left="2.7165in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0.3547in" fo:margin-left="3.0717in"/>
        </style:list-level-properties>
      </text:list-level-style-number>
      <text:list-level-style-number text:level="9" text:style-name="WW8Num6z8" style:num-suffix=")" style:num-format="1, 2, 3, ...">
        <style:list-level-properties text:list-level-position-and-space-mode="label-alignment">
          <style:list-level-label-alignment text:label-followed-by="nothing" fo:text-indent="-0.2953in" fo:margin-left="3.4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361in" fo:text-indent="-0.25in" fo:margin-left="1.361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3.778in" fo:text-indent="-0.3335in" fo:margin-left="3.778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4.111in" fo:text-indent="-0.3335in" fo:margin-left="4.1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1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1772in" fo:margin-left="0.7874in" fo:margin-right="0.7874in" style:writing-mode="lr-tb" style:layout-grid-color="#c0c0c0" style:layout-grid-lines="44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top="0.17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footer>
        <text:p text:style-name="Footer"><draw:frame draw:style-name="Mfr1" draw:name="Frame2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保樂活來自消費綠</dc:title>
    <meta:initial-creator>anngus</meta:initial-creator>
    <meta:creation-date>2021-04-06T14:34:00</meta:creation-date>
    <dc:creator>USER</dc:creator>
    <dc:date>2022-03-28T16:43:00</dc:date>
    <meta:print-date>2021-04-06T14:05:00</meta:print-date>
    <meta:editing-cycles>4</meta:editing-cycles>
    <meta:editing-duration>PT4M</meta:editing-duration>
    <meta:document-statistic meta:table-count="3" meta:image-count="0" meta:object-count="0" meta:page-count="3" meta:paragraph-count="60" meta:word-count="1040" meta:character-count="1317" meta:non-whitespace-character-count="1133"/>
    <meta:generator>LibreOffice/5.3.6.1$Linux_X86_64 LibreOffice_project/30$Build-1</meta:generator>
  </office:meta>
</office:document-meta>
</file>