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20687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廢棄物清運處理單位人員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24">
            <text:p>性別統計指標-廢棄物清運處理單位人員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年度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百分比</text:p>
          </table:table-cell>
          <table:table-cell office:value-type="string" table:style-name="ce5">
            <text:p>性比例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6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8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9">
            <text:p>(單位：男/女*100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6年底</text:p>
          </table:table-cell>
          <table:table-cell office:value-type="float" office:value="442" table:style-name="ce11">
            <text:p>442<text:s/></text:p>
          </table:table-cell>
          <table:table-cell office:value-type="float" office:value="83.4" table:style-name="ce12">
            <text:p>83.40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16.600000000000001" table:style-name="ce12">
            <text:p>16.60<text:s/></text:p>
          </table:table-cell>
          <table:table-cell office:value-type="float" office:value="502.27" table:style-name="ce10">
            <text:p>502.2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106上半年底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83.36" table:style-name="ce15">
            <text:p>83.3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6.64" table:style-name="ce15">
            <text:p>16.64<text:s/></text:p>
          </table:table-cell>
          <table:table-cell office:value-type="float" office:value="501.11" table:style-name="ce13">
            <text:p>501.1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6下半年底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83.4" table:style-name="ce12">
            <text:p>83.40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6.600000000000001" table:style-name="ce12">
            <text:p>16.60<text:s/></text:p>
          </table:table-cell>
          <table:table-cell office:value-type="float" office:value="502.27" table:style-name="ce10">
            <text:p>502.2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107年底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81.53" table:style-name="ce15">
            <text:p>81.5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8.47" table:style-name="ce15">
            <text:p>18.47<text:s/></text:p>
          </table:table-cell>
          <table:table-cell office:value-type="float" office:value="441.41" table:style-name="ce13">
            <text:p>441.4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7上半年底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82.77" table:style-name="ce12">
            <text:p>82.77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7.23" table:style-name="ce12">
            <text:p>17.23<text:s/></text:p>
          </table:table-cell>
          <table:table-cell office:value-type="float" office:value="480.43" table:style-name="ce10">
            <text:p>480.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107下半年底</text:p>
          </table:table-cell>
          <table:table-cell office:value-type="float" office:value="437" table:style-name="ce17">
            <text:p>437<text:s/></text:p>
          </table:table-cell>
          <table:table-cell office:value-type="float" office:value="81.53" table:style-name="ce15">
            <text:p>81.5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8.47" table:style-name="ce15">
            <text:p>18.47<text:s/></text:p>
          </table:table-cell>
          <table:table-cell office:value-type="float" office:value="441.41" table:style-name="ce13">
            <text:p>441.4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8年底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83.12" table:style-name="ce12">
            <text:p>83.1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6.88" table:style-name="ce12">
            <text:p>16.88<text:s/></text:p>
          </table:table-cell>
          <table:table-cell office:value-type="float" office:value="492.39" table:style-name="ce10">
            <text:p>492.3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108上半年底</text:p>
          </table:table-cell>
          <table:table-cell office:value-type="float" office:value="430" table:style-name="ce17">
            <text:p>430<text:s/></text:p>
          </table:table-cell>
          <table:table-cell office:value-type="float" office:value="80.98" table:style-name="ce15">
            <text:p>80.9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9.02" table:style-name="ce15">
            <text:p>19.02<text:s/></text:p>
          </table:table-cell>
          <table:table-cell office:value-type="float" office:value="425.74" table:style-name="ce13">
            <text:p>425.7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8下半年底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83.12" table:style-name="ce12">
            <text:p>83.1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6.88" table:style-name="ce12">
            <text:p>16.88<text:s/></text:p>
          </table:table-cell>
          <table:table-cell office:value-type="float" office:value="492.39" table:style-name="ce10">
            <text:p>492.3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9年底</text:p>
          </table:table-cell>
          <table:table-cell office:value-type="float" office:value="474" table:style-name="ce17">
            <text:p>474<text:s/></text:p>
          </table:table-cell>
          <table:table-cell office:value-type="float" office:value="82.87" table:style-name="ce15">
            <text:p>82.8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7.13" table:style-name="ce15">
            <text:p>17.13<text:s/></text:p>
          </table:table-cell>
          <table:table-cell office:value-type="float" office:value="483.67" table:style-name="ce13">
            <text:p>483.6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09上半年底</text:p>
          </table:table-cell>
          <table:table-cell office:value-type="float" office:value="460" table:style-name="ce17">
            <text:p>460<text:s/></text:p>
          </table:table-cell>
          <table:table-cell office:value-type="float" office:value="82.88" table:style-name="ce15">
            <text:p>82.8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7.12" table:style-name="ce15">
            <text:p>17.12<text:s/></text:p>
          </table:table-cell>
          <table:table-cell office:value-type="float" office:value="484.21" table:style-name="ce13">
            <text:p>484.2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09下半年底</text:p>
          </table:table-cell>
          <table:table-cell office:value-type="float" office:value="474" table:style-name="ce17">
            <text:p>474<text:s/></text:p>
          </table:table-cell>
          <table:table-cell office:value-type="float" office:value="82.87" table:style-name="ce15">
            <text:p>82.8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7.13" table:style-name="ce15">
            <text:p>17.13<text:s/></text:p>
          </table:table-cell>
          <table:table-cell office:value-type="float" office:value="483.67" table:style-name="ce13">
            <text:p>483.6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10年底</text:p>
          </table:table-cell>
          <table:table-cell office:value-type="float" office:value="485" table:style-name="ce17">
            <text:p>485<text:s/></text:p>
          </table:table-cell>
          <table:table-cell office:value-type="float" office:value="82.2" table:style-name="ce15">
            <text:p>82.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7.8" table:style-name="ce15">
            <text:p>17.80<text:s/></text:p>
          </table:table-cell>
          <table:table-cell office:value-type="float" office:value="461.9" table:style-name="ce18">
            <text:p>461.9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110上半年底</text:p>
          </table:table-cell>
          <table:table-cell office:value-type="float" office:value="490" table:style-name="ce17">
            <text:p>490<text:s/></text:p>
          </table:table-cell>
          <table:table-cell office:value-type="float" office:value="82.49" table:style-name="ce15">
            <text:p>82.4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7.510000000000002" table:style-name="ce15">
            <text:p>17.51<text:s/></text:p>
          </table:table-cell>
          <table:table-cell office:value-type="float" office:value="471.15" table:style-name="ce13">
            <text:p>471.1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110下半年底</text:p>
          </table:table-cell>
          <table:table-cell office:value-type="float" office:value="485" table:style-name="ce17">
            <text:p>485<text:s/></text:p>
          </table:table-cell>
          <table:table-cell office:value-type="float" office:value="82.2" table:style-name="ce15">
            <text:p>82.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7.8" table:style-name="ce15">
            <text:p>17.80<text:s/></text:p>
          </table:table-cell>
          <table:table-cell office:value-type="float" office:value="461.9" table:style-name="ce18">
            <text:p>461.90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19">
            <text:p>指標定義:廢棄物清理人員含職員及工員，惟不包含服環保替代役人員及環保志工。</text:p>
          </table:table-cell>
          <table:table-cell table:number-columns-repeated="4" table:style-name="ce20"/>
          <table:table-cell table:number-columns-repeated="12" table:style-name="ce21"/>
          <table:table-cell table:number-columns-repeated="16367"/>
        </table:table-row>
        <table:table-row table:style-name="ro5">
          <table:table-cell office:value-type="string" table:style-name="ce22">
            <text:p>性比例：男性人口對女性人口的比例，即每百名女子所當男子數。</text:p>
          </table:table-cell>
          <table:table-cell table:number-columns-repeated="4" table:style-name="ce19"/>
          <table:table-cell table:number-columns-repeated="12" table:style-name="ce23"/>
          <table:table-cell table:number-columns-repeated="16367"/>
        </table:table-row>
        <table:table-row table:style-name="ro6">
          <table:table-cell table:style-name="ce22"/>
          <table:table-cell table:number-columns-repeated="4" table:style-name="ce19"/>
          <table:table-cell table:number-columns-repeated="16379" table:style-name="ce2"/>
        </table:table-row>
        <table:table-row table:style-name="ro5">
          <table:table-cell office:value-type="string" table:style-name="ce20">
            <text:p>資料來源：行政院環境保護署。</text:p>
          </table:table-cell>
          <table:table-cell table:style-name="ce20"/>
          <table:table-cell table:number-columns-repeated="16382" table:style-name="ce2"/>
        </table:table-row>
        <table:table-row table:number-rows-repeated="8" table:style-name="ro3">
          <table:table-cell table:number-columns-repeated="16384" table:style-name="ce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huang</meta:initial-creator>
    <dc:creator>USER</dc:creator>
    <meta:creation-date>2010-08-02T07:41:18Z</meta:creation-date>
    <dc:date>2022-05-24T09:13:17Z</dc:date>
    <meta:print-date>2021-08-16T07:51:27Z</meta:print-date>
  </office:meta>
</office:document-meta>
</file>