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number-columns-repeated="13" table:default-cell-style-name="ce3"/>
        <table:table-column table:style-name="co7" table:number-columns-repeated="16358" table:default-cell-style-name="ce3"/>
        <table:table-row table:style-name="ro1">
          <table:table-cell office:value-type="string" table:number-columns-spanned="7" table:number-rows-spanned="1" table:style-name="ce13">
            <text:p>花蓮縣環境保護局（含基金、財團法人）112年1月1日起至1月31日止辦理政策及業務宣導之執行情形表<text:span text:style-name="T1">(月)</text:span>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4">
            <text:p>花蓮縣環境保護局</text:p>
          </table:table-cell>
          <table:table-cell office:value-type="string" table:style-name="ce9">
            <text:p>資源回收再利用垃圾(廚餘)源頭減量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月1日至1月29日</text:p>
          </table:table-cell>
          <table:table-cell office:value-type="string" table:number-columns-spanned="1" table:number-rows-spanned="2" table:style-name="ce14">
            <text:p>廢管科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蓮花廣播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資源回收再利用垃圾(廚餘)源頭減量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月1日至1月29日</text:p>
          </table:table-cell>
          <table:covered-table-cell/>
          <table:table-cell office:value-type="float" office:value="17500" table:style-name="ce11">
            <text:p>17,500</text:p>
          </table:table-cell>
          <table:table-cell office:value-type="string" table:style-name="ce10">
            <text:p>中國廣播公司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6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7">
          <table:table-cell office:value-type="string" table:style-name="ce2">
            <text:p><text:span text:style-name="T2">1.</text:span><text:span text:style-name="T2">媒體類型</text:span><text:span text:style-name="T2">:</text:span><text:span text:style-name="T2">本表係依預算法第</text:span><text:span text:style-name="T2">62</text:span><text:span text:style-name="T2">條之</text:span><text:span text:style-name="T2">1</text:span><text:span text:style-name="T2">規範，凡編列預算於平面媒體、廣播媒體、網路媒體</text:span><text:span text:style-name="T2">(</text:span><text:span text:style-name="T2">含社群媒體</text:span><text:span text:style-name="T2">)</text:span><text:span text:style-name="T2">及電視媒體辦理之政策及業務宣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7">
          <table:table-cell office:value-type="string" table:style-name="ce12">
            <text:p><text:s text:c="2"/>導，機關自行辦理為填表範圍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7">
          <table:table-cell office:value-type="string" table:style-name="ce12">
            <text:p><text:span text:style-name="T2">2.</text:span><text:span text:style-name="T2">宣導期程部分，請依委託製播宣導之涵蓋期程，並針對月</text:span><text:span text:style-name="T2">(</text:span><text:span text:style-name="T2">季</text:span><text:span text:style-name="T2">)</text:span><text:span text:style-name="T2">內刊登</text:span><text:span text:style-name="T2">(</text:span><text:span text:style-name="T2">播出</text:span><text:span text:style-name="T2">)</text:span><text:span text:style-name="T2">時間或次數填列，如</text:span><text:span text:style-name="T2">110.6.1-110.6.30(</text:span><text:span text:style-name="T2">涵蓋期程</text:span><text:span text:style-name="T2">)</text:span><text:span text:style-name="T2">；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7">
          <table:table-cell office:value-type="string" table:style-name="ce12">
            <text:p><text:span text:style-name="T2">110.6.5</text:span><text:span text:style-name="T2">、</text:span><text:span text:style-name="T2">110.6.6(</text:span><text:span text:style-name="T2">播出時間</text:span><text:span text:style-name="T2">)</text:span><text:span text:style-name="T2">或</text:span><text:span text:style-name="T2">2</text:span><text:span text:style-name="T2">次</text:span><text:span text:style-name="T2">(</text:span><text:span text:style-name="T2">刊登次數</text:span><text:span text:style-name="T2">)</text:span><text:span text:style-name="T2">。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7">
          <table:table-cell office:value-type="string" table:style-name="ce2">
            <text:p><text:span text:style-name="T2">3.</text:span><text:span text:style-name="T2">執行單位</text:span><text:span text:style-name="T2">:</text:span><text:span text:style-name="T2">係指本府各單位及所屬機關業務承辦單位。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15">
            <text:p><text:span text:style-name="T2">4.</text:span><text:span text:style-name="T2">執行金額</text:span><text:span text:style-name="T2">:</text:span><text:span text:style-name="T2">請就當月刊登</text:span><text:span text:style-name="T2">(</text:span><text:span text:style-name="T2">播出</text:span><text:span text:style-name="T2">)</text:span><text:span text:style-name="T2">時間或次數估算其執行金額。</text:span>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7">
          <table:table-cell office:value-type="string" table:style-name="ce2">
            <text:p><text:span text:style-name="T2">5.</text:span><text:span text:style-name="T2">本表所稱之財團法人，係指政府捐助基金</text:span><text:span text:style-name="T2">50%</text:span><text:span text:style-name="T2">以上成立之財團法人。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5" table:style-name="ro6">
          <table:table-cell table:number-columns-repeated="13" table:style-name="ce3"/>
          <table:table-cell table:number-columns-repeated="16371" table:style-name="ce1"/>
        </table:table-row>
        <table:table-row table:number-rows-repeated="11" table:style-name="ro7">
          <table:table-cell table:number-columns-repeated="13" table:style-name="ce3"/>
          <table:table-cell table:number-columns-repeated="16371" table:style-name="ce1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967" table:style-name="ro7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590277777777778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23-01-09T05:49:16Z</meta:creation-date>
    <dc:date>2023-04-13T05:28:15Z</dc:date>
    <meta:print-date>2023-01-09T05:49:34Z</meta:print-date>
  </office:meta>
</office:document-meta>
</file>