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6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8">
            <text:p>花蓮縣環境保護局（含基金、財團法人）112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花蓮縣環境保護局</text:p>
          </table:table-cell>
          <table:table-cell office:value-type="string" table:style-name="ce7">
            <text:p>推動淨零綠生活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02/01~02/28</text:p>
          </table:table-cell>
          <table:table-cell office:value-type="string" table:number-columns-spanned="1" table:number-rows-spanned="2" table:style-name="ce19">
            <text:p>綜合計畫科</text:p>
          </table:table-cell>
          <table:table-cell office:value-type="float" office:value="3500" table:style-name="ce8">
            <text:p>3,500</text:p>
          </table:table-cell>
          <table:table-cell office:value-type="string" table:style-name="ce9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全民綠生活-綠色居家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3/01~03/31</text:p>
          </table:table-cell>
          <table:covered-table-cell/>
          <table:table-cell office:value-type="float" office:value="6600" table:style-name="ce8">
            <text:p>6,600</text:p>
          </table:table-cell>
          <table:table-cell office:value-type="string" table:style-name="ce9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資源回收再利用垃圾(廚餘)源頭減量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01/01~01/29</text:p>
          </table:table-cell>
          <table:table-cell office:value-type="string" table:number-columns-spanned="1" table:number-rows-spanned="2" table:style-name="ce20">
            <text:p>廢管科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9">
            <text:p>蓮花廣播有限公司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資源回收再利用垃圾(廚餘)源頭減量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01/01~01/31</text:p>
          </table:table-cell>
          <table:covered-table-cell/>
          <table:table-cell office:value-type="float" office:value="17500" table:style-name="ce11">
            <text:p>17,500</text:p>
          </table:table-cell>
          <table:table-cell office:value-type="string" table:style-name="ce9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1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3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4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2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5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number-columns-repeated="7" table:style-name="ce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6" table:style-name="ce16"/>
          <table:table-cell table:style-name="ce17"/>
          <table:table-cell table:number-columns-repeated="16377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04-13T05:27:14Z</dc:date>
    <meta:print-date>2023-04-11T01:00:01Z</meta:print-date>
    <meta:editing-cycles>24</meta:editing-cycles>
    <meta:editing-duration>PT96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