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6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9">
            <text:p>花蓮縣環境保護局（含基金、財團法人）112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1">
            <text:p>花蓮縣環境保護局</text:p>
          </table:table-cell>
          <table:table-cell office:value-type="string" table:style-name="ce7">
            <text:p>全民綠生活-綠色消費</text:p>
            <text:p/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4/01~04/30</text:p>
          </table:table-cell>
          <table:table-cell office:value-type="string" table:number-columns-spanned="1" table:number-rows-spanned="3" table:style-name="ce21">
            <text:p>綜合計畫科</text:p>
          </table:table-cell>
          <table:table-cell office:value-type="float" office:value="6600" table:style-name="ce8">
            <text:p>6,600</text:p>
          </table:table-cell>
          <table:table-cell office:value-type="string" table:style-name="ce9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全民綠生活-環保集點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5/01~05/31</text:p>
          </table:table-cell>
          <table:covered-table-cell/>
          <table:table-cell office:value-type="float" office:value="6600" table:style-name="ce8">
            <text:p>6,600</text:p>
          </table:table-cell>
          <table:table-cell office:value-type="string" table:style-name="ce9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全民綠生活-綠色辦公</text:p>
            <text:p/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6/01~06/30</text:p>
          </table:table-cell>
          <table:covered-table-cell/>
          <table:table-cell office:value-type="float" office:value="6600" table:style-name="ce8">
            <text:p>6,600</text:p>
          </table:table-cell>
          <table:table-cell office:value-type="string" table:style-name="ce9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花蓮縣非農地使用除草劑規定</text:p>
          </table:table-cell>
          <table:table-cell office:value-type="string" table:style-name="ce9">
            <text:p>廣播媒體</text:p>
          </table:table-cell>
          <table:table-cell office:value-type="string" table:style-name="ce6">
            <text:p>06/16~06/30</text:p>
          </table:table-cell>
          <table:table-cell office:value-type="string" table:style-name="ce12">
            <text:p>環境稽查科</text:p>
          </table:table-cell>
          <table:table-cell office:value-type="float" office:value="8333" table:style-name="ce8">
            <text:p>8,333</text:p>
          </table:table-cell>
          <table:table-cell office:value-type="string" table:style-name="ce9">
            <text:p>警察廣播電臺(花蓮分臺)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13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3">
            <text:p>1.媒體類型:本表係依預算法第62條之1規範，凡編列預算於平面媒體、廣播媒體、網路媒體(含社群媒體)及電視媒體辦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4">
            <text:p><text:s text:c="2"/>理之政策及業務宣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4">
            <text:p>2.宣導期程部分，請依委託製播宣導之涵蓋期程，並針對月(季)內刊登(播出)時間或次數填列，如110.6.1-110.6.30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5">
            <text:p>(涵蓋期程)；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3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6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number-columns-repeated="7" table:style-name="ce2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6" table:style-name="ce17"/>
          <table:table-cell table:style-name="ce18"/>
          <table:table-cell table:number-columns-repeated="16377"/>
        </table:table-row>
        <table:table-row table:number-rows-repeated="7" table:style-name="ro11">
          <table:table-cell table:number-columns-repeated="16384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3-07-10T01:20:27Z</dc:date>
    <meta:print-date>2023-07-10T01:03:35Z</meta:print-date>
    <meta:editing-cycles>24</meta:editing-cycles>
    <meta:editing-duration>PT96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