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W5-WIN-BF" svg:font-family="DFKaiShu-W5-WIN-BF, 'Arial Unicode MS'"/>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1.596cm" table:align="left" style:writing-mode="lr-tb"/>
    </style:style>
    <style:style style:name="表格1.A" style:family="table-column">
      <style:table-column-properties style:column-width="3.538cm"/>
    </style:style>
    <style:style style:name="表格1.B" style:family="table-column">
      <style:table-column-properties style:column-width="4.233cm"/>
    </style:style>
    <style:style style:name="表格1.C" style:family="table-column">
      <style:table-column-properties style:column-width="1.118cm"/>
    </style:style>
    <style:style style:name="表格1.D" style:family="table-column">
      <style:table-column-properties style:column-width="7.303cm"/>
    </style:style>
    <style:style style:name="表格1.E" style:family="table-column">
      <style:table-column-properties style:column-width="1.92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3"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7.642cm" fo:margin-left="-1.914cm" table:align="left" style:writing-mode="lr-tb"/>
    </style:style>
    <style:style style:name="表格2.A" style:family="table-column">
      <style:table-column-properties style:column-width="2.891cm"/>
    </style:style>
    <style:style style:name="表格2.B" style:family="table-column">
      <style:table-column-properties style:column-width="1.877cm"/>
    </style:style>
    <style:style style:name="表格2.C" style:family="table-column">
      <style:table-column-properties style:column-width="1.88cm"/>
    </style:style>
    <style:style style:name="表格2.D" style:family="table-column">
      <style:table-column-properties style:column-width="1.586cm"/>
    </style:style>
    <style:style style:name="表格2.F" style:family="table-column">
      <style:table-column-properties style:column-width="1.843cm"/>
    </style:style>
    <style:style style:name="表格2.G" style:family="table-column">
      <style:table-column-properties style:column-width="1.81cm"/>
    </style:style>
    <style:style style:name="表格2.H" style:family="table-column">
      <style:table-column-properties style:column-width="2.08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1.214cm" style:keep-together="true" fo:keep-together="auto"/>
    </style:style>
    <style:style style:name="表格2.4" style:family="table-row">
      <style:table-row-properties style:min-row-height="0.921cm" style:keep-together="true" fo:keep-together="auto"/>
    </style:style>
    <style:style style:name="表格2.5" style:family="table-row">
      <style:table-row-properties style:min-row-height="1.162cm" style:keep-together="true" fo:keep-together="auto"/>
    </style:style>
    <style:style style:name="表格2.7" style:family="table-row">
      <style:table-row-properties style:min-row-height="1.766cm" style:keep-together="true" fo:keep-together="auto"/>
    </style:style>
    <style:style style:name="表格3" style:family="table">
      <style:table-properties style:width="16.221cm" fo:margin-left="-0.199cm" table:align="left" style:writing-mode="lr-tb"/>
    </style:style>
    <style:style style:name="表格3.A" style:family="table-column">
      <style:table-column-properties style:column-width="5.906cm"/>
    </style:style>
    <style:style style:name="表格3.B" style:family="table-column">
      <style:table-column-properties style:column-width="5.08cm"/>
    </style:style>
    <style:style style:name="表格3.C" style:family="table-column">
      <style:table-column-properties style:column-width="5.23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5.494cm" fo:margin-left="-0.199cm" table:align="left" style:writing-mode="lr-tb"/>
    </style:style>
    <style:style style:name="表格4.A" style:family="table-column">
      <style:table-column-properties style:column-width="4.953cm"/>
    </style:style>
    <style:style style:name="表格4.C" style:family="table-column">
      <style:table-column-properties style:column-width="5.58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1"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8.85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15">
      <style:text-properties style:font-name="標楷體" style:font-name-asian="標楷體" style:font-name-complex="標楷體"/>
    </style:style>
    <style:style style:name="P4" style:family="paragraph" style:parent-style-name="Standard" style:list-style-name="WW8Num10">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tab-stops>
          <style:tab-stop style:position="0.106cm"/>
          <style:tab-stop style:position="14.12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Helvetica" style:font-size-complex="14pt"/>
    </style:style>
    <style:style style:name="P11"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DFKaiShu-W5-WIN-BF" style:font-size-complex="14pt"/>
    </style:style>
    <style:style style:name="P12" style:family="paragraph" style:parent-style-name="Standard">
      <style:text-properties style:font-name="標楷體" style:letter-kerning="true" style:font-name-asian="標楷體" style:font-name-complex="標楷體"/>
    </style:style>
    <style:style style:name="P13" style:family="paragraph" style:parent-style-name="Standard">
      <style:text-properties style:font-name="標楷體" style:letter-kerning="true" style:font-name-asian="標楷體" style:font-name-complex="DFKaiShu-W5-WIN-BF"/>
    </style:style>
    <style:style style:name="P14" style:family="paragraph" style:parent-style-name="Standard">
      <style:paragraph-properties style:snap-to-layout-grid="false"/>
      <style:text-properties style:font-name="標楷體" style:letter-kerning="true" style:font-name-asian="標楷體" style:font-name-complex="DFKaiShu-W5-WIN-BF"/>
    </style:style>
    <style:style style:name="P15" style:family="paragraph" style:parent-style-name="Standard">
      <style:paragraph-properties style:snap-to-layout-grid="false"/>
      <style:text-properties style:font-name="標楷體" fo:font-size="10pt" style:letter-kerning="true" style:font-name-asian="標楷體" style:font-size-asian="10pt" style:font-name-complex="DFKaiShu-W5-WIN-BF" style:font-size-complex="10pt"/>
    </style:style>
    <style:style style:name="P16" style:family="paragraph" style:parent-style-name="Standard">
      <style:text-properties style:font-name="標楷體" fo:font-weight="bold" style:letter-kerning="true" style:font-name-asian="標楷體" style:font-weight-asian="bold" style:font-name-complex="DFKaiShu-W5-WIN-BF"/>
    </style:style>
    <style:style style:name="P17" style:family="paragraph" style:parent-style-name="Standard">
      <style:paragraph-properties style:text-autospace="none"/>
      <style:text-properties style:font-name="標楷體" fo:font-weight="bold" style:letter-kerning="true" style:font-name-asian="標楷體" style:font-weight-asian="bold" style:font-name-complex="DFKaiShu-W5-WIN-BF"/>
    </style:style>
    <style:style style:name="P18" style:family="paragraph" style:parent-style-name="Standard">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20" style:family="paragraph" style:parent-style-name="Standard" style:list-style-name="WW8Num8">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text-align="center" style:justify-single-word="false"/>
      <style:text-properties fo:font-size="28pt" fo:font-weight="bold" style:font-name-asian="標楷體" style:font-size-asian="28pt" style:font-weight-asian="bold" style:font-weight-complex="bold"/>
    </style:style>
    <style:style style:name="P22" style:family="paragraph" style:parent-style-name="Standard">
      <style:paragraph-properties fo:text-align="center" style:justify-single-word="false"/>
      <style:text-properties fo:font-size="26pt" style:font-name-asian="標楷體" style:font-size-asian="26pt"/>
    </style:style>
    <style:style style:name="P23" style:family="paragraph" style:parent-style-name="Standard">
      <style:paragraph-properties fo:text-align="center" style:justify-single-word="false"/>
      <style:text-properties fo:font-size="25pt" style:font-name-asian="標楷體" style:font-size-asian="25pt"/>
    </style:style>
    <style:style style:name="P24"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25"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26"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27"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style>
    <style:style style:name="P28" style:family="paragraph" style:parent-style-name="Standard">
      <style:text-properties fo:font-size="14pt" style:font-name-asian="標楷體" style:font-size-asian="14pt" style:font-name-complex="標楷體" style:font-size-complex="14pt"/>
    </style:style>
    <style:style style:name="P29" style:family="paragraph" style:parent-style-name="Standard">
      <style:paragraph-properties fo:line-height="150%" fo:orphans="2" fo:widows="2" style:snap-to-layout-grid="false">
        <style:tab-stops>
          <style:tab-stop style:position="0.529cm"/>
          <style:tab-stop style:position="14.122cm"/>
        </style:tab-stops>
      </style:paragraph-properties>
    </style:style>
    <style:style style:name="P30" style:family="paragraph" style:parent-style-name="Standard">
      <style:paragraph-properties fo:line-height="150%" fo:orphans="2" fo:widows="2" style:snap-to-layout-grid="false">
        <style:tab-stops>
          <style:tab-stop style:position="0.529cm"/>
        </style:tab-stops>
      </style:paragraph-properties>
    </style:style>
    <style:style style:name="P31" style:family="paragraph" style:parent-style-name="Standard">
      <style:paragraph-properties fo:line-height="150%" fo:orphans="2" fo:widows="2" style:snap-to-layout-grid="false"/>
    </style:style>
    <style:style style:name="P32" style:family="paragraph" style:parent-style-name="Standard">
      <style:paragraph-properties fo:line-height="150%" style:snap-to-layout-grid="false">
        <style:tab-stops>
          <style:tab-stop style:position="2.986cm"/>
        </style:tab-stops>
      </style:paragraph-properties>
    </style:style>
    <style:style style:name="P33" style:family="paragraph" style:parent-style-name="Standard" style:list-style-name="WW8Num10"/>
    <style:style style:name="P34" style:family="paragraph" style:parent-style-name="Standard">
      <style:paragraph-properties>
        <style:tab-stops>
          <style:tab-stop style:position="0cm"/>
        </style:tab-stops>
      </style:paragraph-properties>
    </style:style>
    <style:style style:name="P35" style:family="paragraph" style:parent-style-name="Standard">
      <style:paragraph-properties fo:line-height="0.706cm"/>
      <style:text-properties style:font-name-asian="標楷體"/>
    </style:style>
    <style:style style:name="P36" style:family="paragraph" style:parent-style-name="Standard" style:list-style-name="WW8Num8"/>
    <style:style style:name="P37" style:family="paragraph" style:parent-style-name="Standard" style:list-style-name="WW8Num8">
      <style:text-properties fo:font-size="18pt" fo:font-weight="bold" style:font-name-asian="標楷體" style:font-size-asian="18pt" style:font-weight-asian="bold" style:font-name-complex="標楷體" style:font-size-complex="18pt"/>
    </style:style>
    <style:style style:name="P38" style:family="paragraph" style:parent-style-name="Standard">
      <style:paragraph-properties>
        <style:tab-stops>
          <style:tab-stop style:position="0cm"/>
          <style:tab-stop style:position="0.953cm"/>
        </style:tab-stops>
      </style:paragraph-properties>
    </style:style>
    <style:style style:name="P39" style:family="paragraph" style:parent-style-name="Standard">
      <style:paragraph-properties style:line-height-at-least="0cm">
        <style:tab-stops>
          <style:tab-stop style:position="0cm"/>
        </style:tab-stops>
      </style:paragraph-properties>
    </style:style>
    <style:style style:name="P40" style:family="paragraph" style:parent-style-name="Standard">
      <style:text-properties style:font-name="新細明體" fo:font-weight="bold" style:letter-kerning="true" style:font-weight-asian="bold" style:font-name-complex="新細明體"/>
    </style:style>
    <style:style style:name="P41" style:family="paragraph" style:parent-style-name="Standard">
      <style:text-properties style:font-name="新細明體" fo:font-weight="bold" style:letter-kerning="true" style:font-weight-asian="bold" style:font-name-complex="新細明體" style:font-weight-complex="bold"/>
    </style:style>
    <style:style style:name="P42" style:family="paragraph" style:parent-style-name="Standard">
      <style:text-properties style:font-name="新細明體" fo:font-weight="bold" style:letter-kerning="true" style:font-weight-asian="bold" style:font-name-complex="新細明體" style:font-weight-complex="bold"/>
    </style:style>
    <style:style style:name="P43" style:family="paragraph" style:parent-style-name="Standard">
      <style:text-properties style:font-name="新細明體" fo:font-weight="bold" style:letter-kerning="true" style:font-weight-asian="bold" style:font-name-complex="新細明體"/>
    </style:style>
    <style:style style:name="P44" style:family="paragraph" style:parent-style-name="Standard">
      <style:paragraph-properties fo:orphans="2" fo:widows="2">
        <style:tab-stops>
          <style:tab-stop style:position="0.529cm"/>
          <style:tab-stop style:position="14.122cm"/>
        </style:tab-stops>
      </style:paragraph-properties>
    </style:style>
    <style:style style:name="P45" style:family="paragraph" style:parent-style-name="Standard">
      <style:paragraph-properties>
        <style:tab-stops>
          <style:tab-stop style:position="0.318cm" style:type="center"/>
        </style:tab-stops>
      </style:paragraph-properties>
    </style:style>
    <style:style style:name="P46" style:family="paragraph" style:parent-style-name="Standard">
      <style:paragraph-properties fo:margin-left="0cm" fo:margin-right="0cm" fo:text-align="justify" style:justify-single-word="false" fo:text-indent="2.822cm" style:auto-text-indent="false"/>
      <style:text-properties fo:font-size="20pt" style:font-name-asian="標楷體" style:font-size-asian="20pt"/>
    </style:style>
    <style:style style:name="P47" style:family="paragraph" style:parent-style-name="Standard">
      <style:paragraph-properties fo:margin-left="-0.042cm" fo:margin-right="0cm" fo:line-height="150%" fo:text-indent="0cm" style:auto-text-indent="false" style:snap-to-layout-grid="false">
        <style:tab-stops>
          <style:tab-stop style:position="0.953cm"/>
          <style:tab-stop style:position="1.27cm"/>
        </style:tab-stops>
      </style:paragraph-properties>
    </style:style>
    <style:style style:name="P48" style:family="paragraph" style:parent-style-name="Standard" style:list-style-name="WW8Num9">
      <style:paragraph-properties fo:margin-left="-0.191cm" fo:margin-right="0cm" fo:text-indent="0cm" style:auto-text-indent="false">
        <style:tab-stops>
          <style:tab-stop style:position="0.762cm"/>
        </style:tab-stops>
      </style:paragraph-properties>
    </style:style>
    <style:style style:name="P49" style:family="paragraph" style:parent-style-name="Standard" style:list-style-name="WW8Num9">
      <style:paragraph-properties fo:margin-left="-0.191cm" fo:margin-right="0cm" fo:text-indent="0cm" style:auto-text-indent="false">
        <style:tab-stops>
          <style:tab-stop style:position="0cm"/>
        </style:tab-stops>
      </style:paragraph-properties>
    </style:style>
    <style:style style:name="P50" style:family="paragraph" style:parent-style-name="Standard" style:list-style-name="WW8Num15">
      <style:paragraph-properties fo:margin-left="0.762cm" fo:margin-right="0cm" fo:text-indent="-0.762cm" style:auto-text-indent="false">
        <style:tab-stops>
          <style:tab-stop style:position="0.762cm"/>
        </style:tab-stops>
      </style:paragraph-properties>
      <style:text-properties style:font-name="標楷體" style:font-name-asian="標楷體" style:font-name-complex="標楷體"/>
    </style:style>
    <style:style style:name="P51" style:family="paragraph" style:parent-style-name="Standard">
      <style:paragraph-properties fo:margin-top="0.318cm" fo:margin-bottom="0.318cm"/>
    </style:style>
    <style:style style:name="P52" style:family="paragraph" style:parent-style-name="Standard">
      <style:paragraph-properties fo:margin-top="0.318cm" fo:margin-bottom="0.318cm">
        <style:tab-stops>
          <style:tab-stop style:position="0cm"/>
        </style:tab-stops>
      </style:paragraph-properties>
    </style:style>
    <style:style style:name="P53" style:family="paragraph" style:parent-style-name="Standard">
      <style:paragraph-properties fo:margin-left="0cm" fo:margin-right="0cm" fo:text-indent="1.111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text-indent="1.111cm" style:auto-text-indent="false">
        <style:tab-stops>
          <style:tab-stop style:position="0.529cm"/>
          <style:tab-stop style:position="0.953cm"/>
          <style:tab-stop style:position="14.122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text-indent="1.111cm" style:auto-text-indent="false">
        <style:tab-stops>
          <style:tab-stop style:position="0.318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text-indent="1.111cm" style:auto-text-indent="false">
        <style:tab-stops>
          <style:tab-stop style:position="0.318cm"/>
        </style:tab-stops>
      </style:paragraph-properties>
    </style:style>
    <style:style style:name="P57" style:family="paragraph" style:parent-style-name="Standard">
      <style:paragraph-properties fo:margin-left="0cm" fo:margin-right="0cm" fo:text-indent="0.741cm" style:auto-text-indent="false">
        <style:tab-stops>
          <style:tab-stop style:position="0.529cm"/>
          <style:tab-stop style:position="14.122cm"/>
        </style:tab-stops>
      </style:paragraph-properties>
    </style:style>
    <style:style style:name="P58" style:family="paragraph" style:parent-style-name="Standard">
      <style:paragraph-properties fo:margin-left="0cm" fo:margin-right="0cm" fo:text-indent="0.741cm" style:auto-text-indent="false">
        <style:tab-stops>
          <style:tab-stop style:position="0.529cm"/>
          <style:tab-stop style:position="14.122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text-indent="0.741cm" style:auto-text-indent="false">
        <style:tab-stops>
          <style:tab-stop style:position="2.986cm"/>
        </style:tab-stops>
      </style:paragraph-properties>
    </style:style>
    <style:style style:name="P60" style:family="paragraph" style:parent-style-name="Standard">
      <style:paragraph-properties fo:margin-left="0cm" fo:margin-right="0cm" fo:text-indent="0.741cm" style:auto-text-indent="false">
        <style:tab-stops>
          <style:tab-stop style:position="0.318cm"/>
        </style:tab-stops>
      </style:paragraph-properties>
    </style:style>
    <style:style style:name="P61" style:family="paragraph" style:parent-style-name="Standard">
      <style:paragraph-properties fo:margin-left="0cm" fo:margin-right="0cm" fo:orphans="2" fo:widows="2" fo:text-indent="0.741cm" style:auto-text-indent="false">
        <style:tab-stops>
          <style:tab-stop style:position="14.122cm"/>
        </style:tab-stops>
      </style:paragraph-properties>
    </style:style>
    <style:style style:name="P62" style:family="paragraph" style:parent-style-name="Standard">
      <style:paragraph-properties fo:margin-left="0cm" fo:margin-right="0cm" fo:text-indent="-1.27cm" style:auto-text-indent="false"/>
    </style:style>
    <style:style style:name="P63" style:family="paragraph" style:parent-style-name="Standard">
      <style:paragraph-properties fo:margin-left="0cm" fo:margin-right="0cm" fo:text-indent="-1.27cm" style:auto-text-indent="false"/>
      <style:text-properties style:font-name="標楷體" style:letter-kerning="true" style:font-name-asian="標楷體" style:font-name-complex="標楷體"/>
    </style:style>
    <style:style style:name="P64" style:family="paragraph" style:parent-style-name="Standard">
      <style:paragraph-properties fo:margin-left="0.002cm" fo:margin-right="0cm" fo:text-indent="-1.272cm" style:auto-text-indent="false"/>
    </style:style>
    <style:style style:name="P65" style:family="paragraph" style:parent-style-name="Standard">
      <style:paragraph-properties fo:margin-left="-0.21cm" fo:margin-right="0cm" fo:text-indent="-1.06cm" style:auto-text-indent="false"/>
      <style:text-properties fo:font-size="10pt" fo:font-weight="bold" style:letter-kerning="true" style:font-size-asian="10pt" style:font-weight-asian="bold" style:font-size-complex="10pt"/>
    </style:style>
    <style:style style:name="P66" style:family="paragraph" style:parent-style-name="Standard">
      <style:paragraph-properties fo:margin-left="0cm" fo:margin-right="0cm" fo:text-indent="0.988cm" style:auto-text-indent="false"/>
    </style:style>
    <style:style style:name="P67"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631cm" fo:margin-right="0cm" fo:text-indent="-0.631cm" style:auto-text-indent="false"/>
    </style:style>
    <style:style style:name="P69" style:family="paragraph" style:parent-style-name="Standard" style:list-style-name="WW8Num3">
      <style:paragraph-properties fo:margin-left="0.63cm" fo:margin-right="0cm" fo:text-indent="-0.63cm" style:auto-text-indent="false"/>
    </style:style>
    <style:style style:name="P70" style:family="paragraph" style:parent-style-name="Standard">
      <style:paragraph-properties fo:margin-left="2.752cm" fo:margin-right="0cm" fo:text-indent="-2.752cm" style:auto-text-indent="false"/>
      <style:text-properties style:font-name="標楷體" style:font-name-asian="標楷體" style:font-name-complex="標楷體"/>
    </style:style>
    <style:style style:name="P71" style:family="paragraph" style:parent-style-name="Standard">
      <style:paragraph-properties fo:margin-left="0.741cm" fo:margin-right="0cm" fo:text-indent="-0.741cm" style:auto-text-indent="false"/>
    </style:style>
    <style:style style:name="P72" style:family="paragraph" style:parent-style-name="Standard">
      <style:paragraph-properties fo:margin-left="0.741cm" fo:margin-right="0cm" fo:text-indent="-0.741cm" style:auto-text-indent="false"/>
      <style:text-properties style:font-name="標楷體" style:font-name-asian="標楷體" style:font-name-complex="標楷體"/>
    </style:style>
    <style:style style:name="P73" style:family="paragraph" style:parent-style-name="Standard">
      <style:paragraph-properties fo:margin-left="0.741cm" fo:margin-right="0cm" fo:text-indent="-0.741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74" style:family="paragraph" style:parent-style-name="Standard">
      <style:paragraph-properties fo:margin-left="2.755cm" fo:margin-right="0cm" fo:text-indent="-2.755cm" style:auto-text-indent="false"/>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75" style:family="paragraph" style:parent-style-name="Standard">
      <style:paragraph-properties fo:margin-left="2.752cm" fo:margin-right="0cm" fo:text-indent="0.868cm" style:auto-text-indent="false"/>
      <style:text-properties style:font-name="標楷體" style:font-name-asian="標楷體" style:font-name-complex="標楷體"/>
    </style:style>
    <style:style style:name="P76" style:family="paragraph" style:parent-style-name="Standard">
      <style:paragraph-properties fo:margin-left="0.949cm" fo:margin-right="0cm" fo:text-indent="-0.949cm" style:auto-text-indent="false"/>
    </style:style>
    <style:style style:name="P77" style:family="paragraph" style:parent-style-name="Standard">
      <style:paragraph-properties fo:margin-left="0.949cm" fo:margin-right="0cm" fo:orphans="2" fo:widows="2" fo:text-indent="-0.949cm" style:auto-text-indent="false">
        <style:tab-stops>
          <style:tab-stop style:position="14.122cm"/>
        </style:tab-stops>
      </style:paragraph-properties>
    </style:style>
    <style:style style:name="P78" style:family="paragraph" style:parent-style-name="Standard">
      <style:paragraph-properties fo:margin-left="1.111cm" fo:margin-right="0cm" fo:orphans="2" fo:widows="2" fo:text-indent="-1.111cm" style:auto-text-indent="false">
        <style:tab-stops>
          <style:tab-stop style:position="14.122cm"/>
        </style:tab-stops>
      </style:paragraph-properties>
    </style:style>
    <style:style style:name="P79" style:family="paragraph" style:parent-style-name="Standard">
      <style:paragraph-properties fo:margin-left="0.635cm" fo:margin-right="0cm" fo:orphans="2" fo:widows="2" fo:text-indent="-0.949cm" style:auto-text-indent="false">
        <style:tab-stops>
          <style:tab-stop style:position="14.122cm"/>
        </style:tab-stops>
      </style:paragraph-properties>
    </style:style>
    <style:style style:name="P80" style:family="paragraph" style:parent-style-name="Standard">
      <style:paragraph-properties fo:margin-left="0.921cm" fo:margin-right="0cm" fo:text-indent="-1.111cm" style:auto-text-indent="false"/>
    </style:style>
    <style:style style:name="P81" style:family="paragraph" style:parent-style-name="Standard">
      <style:paragraph-properties fo:margin-left="2.223cm" fo:margin-right="0cm" fo:orphans="2" fo:widows="2" fo:text-indent="-2.223cm" style:auto-text-indent="false">
        <style:tab-stops>
          <style:tab-stop style:position="0.529cm"/>
          <style:tab-stop style:position="14.122cm"/>
        </style:tab-stops>
      </style:paragraph-properties>
    </style:style>
    <style:style style:name="P82" style:family="paragraph" style:parent-style-name="Standard">
      <style:paragraph-properties fo:margin-left="1.482cm" fo:margin-right="0cm" fo:text-indent="-1.482cm" style:auto-text-indent="false"/>
    </style:style>
    <style:style style:name="P83" style:family="paragraph" style:parent-style-name="Standard">
      <style:paragraph-properties fo:margin-left="1.482cm" fo:margin-right="0cm" fo:text-indent="-1.482cm" style:auto-text-indent="false"/>
      <style:text-properties style:font-name="標楷體" style:text-underline-style="solid" style:text-underline-width="auto" style:text-underline-color="font-color" style:font-name-asian="標楷體" style:font-name-complex="標楷體"/>
    </style:style>
    <style:style style:name="P84"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85" style:family="paragraph" style:parent-style-name="Standard">
      <style:paragraph-properties fo:margin-left="1.588cm" fo:margin-right="0cm" fo:text-indent="-1.588cm" style:auto-text-indent="false"/>
      <style:text-properties style:font-name="標楷體" style:font-name-asian="標楷體" style:font-name-complex="標楷體"/>
    </style:style>
    <style:style style:name="P86" style:family="paragraph" style:parent-style-name="Standard">
      <style:paragraph-properties fo:margin-left="0.744cm" fo:margin-right="0cm" fo:text-indent="-0.744cm" style:auto-text-indent="false"/>
      <style:text-properties style:font-name="標楷體" style:font-name-asian="標楷體" style:font-name-complex="標楷體"/>
    </style:style>
    <style:style style:name="P87" style:family="paragraph" style:parent-style-name="Standard" style:master-page-name="Standard">
      <style:paragraph-properties fo:text-align="center" style:justify-single-word="false" style:page-number="auto"/>
      <style:text-properties style:font-name="標楷體" fo:font-size="16pt" fo:language="none" fo:country="none" fo:font-weight="bold" style:font-name-asian="標楷體" style:font-size-asian="16pt" style:language-asian="none" style:country-asian="none" style:font-weight-asian="bold" style:font-weight-complex="bold"/>
    </style:style>
    <style:style style:name="P88" style:family="paragraph" style:parent-style-name="Text_20_body_20_indent">
      <style:text-properties fo:font-size="12pt" style:font-size-asian="12pt" style:font-size-complex="12pt"/>
    </style:style>
    <style:style style:name="P89" style:family="paragraph" style:parent-style-name="Footnote">
      <style:text-properties style:font-name="標楷體" fo:font-size="12pt" style:font-name-asian="標楷體" style:font-size-asian="12pt" style:font-name-complex="標楷體" style:font-size-complex="12pt"/>
    </style:style>
    <style:style style:name="P90" style:family="paragraph" style:parent-style-name="Footnote">
      <style:text-properties style:font-name="標楷體" style:font-name-asian="標楷體" style:font-name-complex="標楷體"/>
    </style:style>
    <style:style style:name="P91" style:family="paragraph" style:parent-style-name="Footnote" style:list-style-name="WW8Num1">
      <style:paragraph-properties fo:margin-left="0.63cm" fo:margin-right="0cm" fo:text-indent="-0.63cm" style:auto-text-indent="false" style:snap-to-layout-grid="true"/>
    </style:style>
    <style:style style:name="P92" style:family="paragraph" style:parent-style-name="Footnote" style:list-style-name="WW8Num1">
      <style:paragraph-properties fo:margin-left="0.63cm" fo:margin-right="0cm" fo:text-indent="-0.63cm" style:auto-text-indent="false" style:snap-to-layout-grid="true"/>
      <style:text-properties style:font-name="標楷體" fo:font-size="14pt" style:font-name-asian="標楷體" style:font-size-asian="14pt" style:font-name-complex="標楷體" style:font-size-complex="14pt"/>
    </style:style>
    <style:style style:name="P93" style:family="paragraph" style:parent-style-name="Footnote" style:list-style-name="WW8Num1">
      <style:paragraph-properties fo:margin-left="0.63cm" fo:margin-right="0cm" fo:text-indent="-0.63cm" style:auto-text-indent="false" style:snap-to-layout-grid="true"/>
      <style:text-properties style:font-name="標楷體" fo:font-size="14pt" style:font-name-asian="標楷體" style:font-size-asian="14pt" style:font-name-complex="Helvetica" style:font-size-complex="14pt"/>
    </style:style>
    <style:style style:name="P94" style:family="paragraph" style:parent-style-name="Footnote" style:list-style-name="WW8Num1">
      <style:paragraph-properties fo:margin-left="0.953cm" fo:margin-right="0cm" fo:text-indent="-0.953cm" style:auto-text-indent="false" style:snap-to-layout-grid="true">
        <style:tab-stops>
          <style:tab-stop style:position="0.953cm"/>
        </style:tab-stops>
      </style:paragraph-properties>
    </style:style>
    <style:style style:name="P95" style:family="paragraph" style:parent-style-name="Footnote">
      <style:paragraph-properties fo:margin-top="0.318cm" fo:margin-bottom="0.318cm"/>
      <style:text-properties style:font-name="標楷體" fo:font-size="12pt" style:font-name-asian="標楷體" style:font-size-asian="12pt" style:font-name-complex="標楷體" style:font-size-complex="12pt"/>
    </style:style>
    <style:style style:name="P96" style:family="paragraph" style:parent-style-name="HTML_20_Preformatted">
      <style:paragraph-properties fo:margin-left="0cm" fo:margin-right="0cm" fo:line-height="150%" fo:orphans="0" fo:widows="0" fo:text-indent="0.988cm" style:auto-text-indent="false" style:text-autospace="none" style:punctuation-wrap="simple" style:line-break="normal" style:snap-to-layout-grid="false">
        <style:tab-stops/>
      </style:paragraph-properties>
    </style:style>
    <style:style style:name="P97" style:family="paragraph" style:parent-style-name="HTML_20_Preformatted">
      <style:paragraph-properties fo:margin-left="0cm" fo:margin-right="0cm" fo:line-height="150%" fo:orphans="0" fo:widows="0" fo:text-indent="1.111cm" style:auto-text-indent="false" style:text-autospace="none" style:punctuation-wrap="simple" style:line-break="normal" style:snap-to-layout-grid="false">
        <style:tab-stops/>
      </style:paragraph-properties>
    </style:style>
    <style:style style:name="P98" style:family="paragraph" style:parent-style-name="公文_28_後續段落_29_">
      <style:paragraph-properties fo:margin-left="1.7cm" fo:margin-right="0cm" fo:text-indent="-1.101cm" style:auto-text-indent="false"/>
    </style:style>
    <style:style style:name="P99" style:family="paragraph" style:parent-style-name="Text_20_body">
      <style:paragraph-properties fo:text-align="justify" style:justify-single-word="false"/>
    </style:style>
    <style:style style:name="P100" style:family="paragraph" style:parent-style-name="Text_20_body">
      <style:paragraph-properties fo:text-align="justify" style:justify-single-word="false"/>
      <style:text-properties style:font-name="標楷體" fo:font-size="18pt" fo:font-weight="bold" style:font-size-asian="18pt" style:font-weight-asian="bold" style:font-name-complex="標楷體" style:font-size-complex="18pt"/>
    </style:style>
    <style:style style:name="P101" style:family="paragraph" style:parent-style-name="Text_20_body">
      <style:paragraph-properties fo:margin-left="1.483cm" fo:margin-right="0cm" fo:text-indent="-1.483cm" style:auto-text-indent="false"/>
      <style:text-properties style:font-name="標楷體" fo:font-size="14pt" fo:font-weight="bold" style:font-size-asian="14pt" style:font-weight-asian="bold" style:font-name-complex="標楷體" style:font-size-complex="14pt"/>
    </style:style>
    <style:style style:name="P102" style:family="paragraph">
      <style:paragraph-properties style:writing-mode="lr-tb"/>
    </style:style>
    <style:style style:name="T1" style:family="text">
      <style:text-properties fo:font-size="22pt" fo:font-weight="bold" style:font-name-asian="標楷體" style:font-size-asian="22pt" style:font-weight-asian="bold" style:font-weight-complex="bold"/>
    </style:style>
    <style:style style:name="T2" style:family="text">
      <style:text-properties style:font-name="標楷體" fo:font-size="22pt" fo:font-weight="bold" style:font-name-asian="標楷體" style:font-size-asian="22pt"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Arial"/>
    </style:style>
    <style:style style:name="T5" style:family="text">
      <style:text-properties style:font-name="標楷體" style:font-name-asian="標楷體" style:font-name-complex="Helvetica"/>
    </style:style>
    <style:style style:name="T6" style:family="text">
      <style:text-properties style:font-name="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Helvetica" style:font-size-complex="14pt"/>
    </style:style>
    <style:style style:name="T12" style:family="text">
      <style:text-properties style:font-name="標楷體" fo:font-size="14pt" style:font-name-asian="標楷體" style:font-size-asian="14pt" style:font-name-complex="Helvetica"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style:font-name-asian="標楷體" style:font-size-asian="14pt" style:font-name-complex="細明體" style:font-size-complex="14pt"/>
    </style:style>
    <style:style style:name="T15" style:family="text">
      <style:text-properties style:font-name="標楷體" fo:font-size="14pt" style:font-name-asian="標楷體" style:font-size-asian="14pt" style:font-name-complex="新細明體" style:font-size-complex="14pt"/>
    </style:style>
    <style:style style:name="T16" style:family="text">
      <style:text-properties style:font-name="標楷體" fo:font-size="14pt" style:font-name-asian="標楷體" style:font-size-asian="14pt" style:font-name-complex="新細明體" style:font-size-complex="14pt"/>
    </style:style>
    <style:style style:name="T17" style:family="text">
      <style:text-properties style:font-name="標楷體" fo:font-size="14pt" style:font-name-asian="標楷體" style:font-size-asian="14pt" style:font-name-complex="DFKaiShu-W5-WIN-BF"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Helvetica" style:font-size-complex="14pt"/>
    </style:style>
    <style:style style:name="T21" style:family="text">
      <style:text-properties style:font-name="標楷體" fo:font-size="14pt" fo:font-weight="bold" style:font-name-asian="標楷體" style:font-size-asian="14pt" style:font-weight-asian="bold" style:font-name-complex="Helvetica" style:font-size-complex="14pt"/>
    </style:style>
    <style:style style:name="T22" style:family="text">
      <style:text-properties style:font-name="標楷體" fo:font-size="14pt" fo:font-weight="bold" style:letter-kerning="true" style:font-name-asian="標楷體" style:font-size-asian="14pt" style:font-weight-asian="bold" style:font-name-complex="DFKaiShu-W5-WIN-BF" style:font-size-complex="14pt"/>
    </style:style>
    <style:style style:name="T23"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24"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25"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weight-complex="bold"/>
    </style:style>
    <style:style style:name="T26"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weight-complex="bold"/>
    </style:style>
    <style:style style:name="T27" style:family="text">
      <style:text-properties style:font-name="標楷體" fo:font-size="14pt" fo:font-style="italic" style:text-underline-style="solid" style:text-underline-width="auto" style:text-underline-color="font-color" fo:font-weight="bold" style:letter-kerning="true" style:font-name-asian="標楷體" style:font-size-asian="14pt" style:font-style-asian="italic" style:font-weight-asian="bold" style:font-name-complex="標楷體" style:font-size-complex="14pt"/>
    </style:style>
    <style:style style:name="T28" style:family="text">
      <style:text-properties style:font-name="標楷體" fo:font-size="14pt" style:letter-kerning="true" style:font-name-asian="標楷體" style:font-size-asian="14pt" style:font-name-complex="Times New Roman" style:font-size-complex="14pt"/>
    </style:style>
    <style:style style:name="T29" style:family="text">
      <style:text-properties style:font-name="標楷體" fo:font-size="14pt" style:letter-kerning="true" style:font-name-asian="標楷體" style:font-size-asian="14pt" style:font-name-complex="Times New Roman"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8pt" fo:font-weight="bold" style:font-size-asian="18pt" style:font-weight-asian="bold" style:font-name-complex="標楷體" style:font-size-complex="18pt"/>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標楷體" style:letter-kerning="true" style:font-name-asian="標楷體" style:font-name-complex="DFKaiShu-W5-WIN-BF"/>
    </style:style>
    <style:style style:name="T34" style:family="text">
      <style:text-properties style:font-name="標楷體" style:letter-kerning="true" style:font-name-asian="標楷體" style:font-name-complex="標楷體"/>
    </style:style>
    <style:style style:name="T35" style:family="text">
      <style:text-properties style:font-name="標楷體" style:letter-kerning="true" style:font-name-asian="標楷體" style:font-name-complex="標楷體"/>
    </style:style>
    <style:style style:name="T36" style:family="text">
      <style:text-properties style:font-name="標楷體" fo:font-weight="bold" style:letter-kerning="true" style:font-name-asian="標楷體" style:font-weight-asian="bold" style:font-name-complex="標楷體"/>
    </style:style>
    <style:style style:name="T37" style:family="text">
      <style:text-properties style:font-name="標楷體" fo:font-weight="bold" style:letter-kerning="true" style:font-name-asian="標楷體" style:font-weight-asian="bold" style:font-name-complex="標楷體"/>
    </style:style>
    <style:style style:name="T38" style:family="text">
      <style:text-properties style:font-name="標楷體" fo:font-weight="bold" style:letter-kerning="true" style:font-name-asian="標楷體" style:font-weight-asian="bold" style:font-name-complex="DFKaiShu-W5-WIN-BF"/>
    </style:style>
    <style:style style:name="T39" style:family="text">
      <style:text-properties style:font-name="標楷體" fo:font-weight="bold" style:letter-kerning="true" style:font-name-asian="標楷體" style:font-weight-asian="bold" style:font-name-complex="DFKaiShu-W5-WIN-BF"/>
    </style:style>
    <style:style style:name="T40"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asian="標楷體" style:font-name-complex="標楷體" style:font-weight-complex="bold"/>
    </style:style>
    <style:style style:name="T44" style:family="text">
      <style:text-properties fo:font-size="28pt" fo:font-weight="bold" style:font-name-asian="標楷體" style:font-size-asian="28pt" style:font-weight-asian="bold" style:font-weight-complex="bold"/>
    </style:style>
    <style:style style:name="T45" style:family="text">
      <style:text-properties fo:font-size="26pt" style:font-name-asian="標楷體" style:font-size-asian="26pt" style:font-name-complex="標楷體" style:font-size-complex="26pt"/>
    </style:style>
    <style:style style:name="T46" style:family="text">
      <style:text-properties fo:font-size="26pt" style:font-name-asian="標楷體" style:font-size-asian="26pt" style:font-name-complex="標楷體" style:font-size-complex="26pt"/>
    </style:style>
    <style:style style:name="T47" style:family="text">
      <style:text-properties fo:font-size="26pt" style:font-name-asian="標楷體" style:font-size-asian="26pt" style:font-size-complex="26pt"/>
    </style:style>
    <style:style style:name="T48" style:family="text">
      <style:text-properties fo:font-size="20pt" style:font-name-asian="標楷體" style:font-size-asian="20pt" style:font-size-complex="20pt"/>
    </style:style>
    <style:style style:name="T49" style:family="text">
      <style:text-properties fo:font-size="14pt" style:font-size-asian="14pt" style:font-size-complex="14pt"/>
    </style:style>
    <style:style style:name="T50" style:family="text">
      <style:text-properties fo:font-size="14pt" style:font-size-asian="14pt" style:font-size-complex="14pt"/>
    </style:style>
    <style:style style:name="T51" style:family="text">
      <style:text-properties fo:font-size="14pt" style:font-name-asian="標楷體" style:font-size-asian="14pt" style:font-name-complex="標楷體" style:font-size-complex="14pt"/>
    </style:style>
    <style:style style:name="T52" style:family="text">
      <style:text-properties fo:font-size="14pt" style:font-name-asian="標楷體" style:font-size-asian="14pt" style:font-name-complex="標楷體" style:font-size-complex="14pt"/>
    </style:style>
    <style:style style:name="T53" style:family="text">
      <style:text-properties fo:font-size="14pt" style:font-name-asian="標楷體" style:font-size-asian="14pt" style:font-name-complex="標楷體" style:font-size-complex="14pt" style:font-weight-complex="bold"/>
    </style:style>
    <style:style style:name="T54" style:family="text">
      <style:text-properties fo:font-size="14pt" style:font-name-asian="標楷體" style:font-size-asian="14pt" style:font-name-complex="標楷體" style:font-size-complex="14pt" style:font-weight-complex="bold"/>
    </style:style>
    <style:style style:name="T55" style:family="text">
      <style:text-properties fo:font-size="14pt" style:font-name-asian="標楷體" style:font-size-asian="14pt" style:font-size-complex="14pt"/>
    </style:style>
    <style:style style:name="T56" style:family="text">
      <style:text-properties fo:font-size="14pt" style:font-name-asian="標楷體" style:font-size-asian="14pt" style:font-size-complex="14pt"/>
    </style:style>
    <style:style style:name="T57" style:family="text">
      <style:text-properties fo:font-size="14pt" fo:font-weight="bold" style:font-name-asian="標楷體" style:font-size-asian="14pt" style:font-weight-asian="bold" style:font-name-complex="標楷體" style:font-size-complex="14pt"/>
    </style:style>
    <style:style style:name="T58" style:family="text">
      <style:text-properties fo:color="#000000" style:font-name="標楷體" style:font-name-asian="標楷體" style:font-name-complex="標楷體"/>
    </style:style>
    <style:style style:name="T59" style:family="text">
      <style:text-properties fo:color="#000000" style:font-name="標楷體" fo:font-size="14pt" style:font-name-asian="標楷體" style:font-size-asian="14pt" style:font-name-complex="Helvetica" style:font-size-complex="14pt"/>
    </style:style>
    <style:style style:name="T60" style:family="text">
      <style:text-properties fo:color="#000000" style:font-name="標楷體" fo:font-size="14pt" style:font-name-asian="標楷體" style:font-size-asian="14pt" style:font-name-complex="Helvetica" style:font-size-complex="14pt"/>
    </style:style>
    <style:style style:name="T61" style:family="text">
      <style:text-properties fo:color="#000000" style:font-name="標楷體" fo:font-size="14pt" style:font-name-asian="標楷體" style:font-size-asian="14pt" style:font-name-complex="細明體" style:font-size-complex="14pt"/>
    </style:style>
    <style:style style:name="T62" style:family="text">
      <style:text-properties fo:font-size="24pt" fo:font-weight="bold" style:font-name-asian="標楷體" style:font-size-asian="24pt" style:font-weight-asian="bold" style:font-size-complex="24pt"/>
    </style:style>
    <style:style style:name="T63" style:family="text">
      <style:text-properties fo:font-size="18pt" fo:font-weight="bold" style:font-name-asian="標楷體" style:font-size-asian="18pt" style:font-weight-asian="bold" style:font-name-complex="標楷體" style:font-size-complex="18pt"/>
    </style:style>
    <style:style style:name="T64" style:family="text">
      <style:text-properties fo:font-size="18pt" fo:font-weight="bold" style:font-name-asian="標楷體" style:font-size-asian="18pt" style:font-weight-asian="bold" style:font-name-complex="標楷體" style:font-size-complex="18pt"/>
    </style:style>
    <style:style style:name="T65" style:family="text">
      <style:text-properties fo:font-size="18pt" fo:font-weight="bold" style:font-name-asian="標楷體" style:font-size-asian="18pt" style:font-weight-asian="bold" style:font-name-complex="標楷體" style:font-size-complex="18pt" style:font-weight-complex="bold"/>
    </style:style>
    <style:style style:name="T66" style:family="text">
      <style:text-properties fo:font-size="8pt" fo:font-weight="bold" style:font-name-asian="標楷體" style:font-size-asian="8pt" style:font-weight-asian="bold" style:font-name-complex="標楷體" style:font-size-complex="8pt"/>
    </style:style>
    <style:style style:name="T67" style:family="text">
      <style:text-properties fo:font-size="16pt" fo:font-weight="bold" style:font-name-asian="標楷體" style:font-size-asian="16pt" style:font-weight-asian="bold" style:font-name-complex="標楷體" style:font-size-complex="16pt"/>
    </style:style>
    <style:style style:name="T68" style:family="text">
      <style:text-properties fo:font-size="10pt" style:font-name-asian="標楷體" style:font-size-asian="10pt" style:font-name-complex="標楷體" style:font-size-complex="10pt"/>
    </style:style>
    <style:style style:name="T69" style:family="text">
      <style:text-properties fo:font-size="10pt" fo:font-weight="bold" style:font-name-asian="標楷體" style:font-size-asian="10pt" style:font-weight-asian="bold" style:font-name-complex="標楷體" style:font-size-complex="10pt"/>
    </style:style>
    <style:style style:name="T70" style:family="text">
      <style:text-properties style:text-position="sub 58%" style:font-name="標楷體" fo:font-size="14pt" style:font-name-asian="標楷體" style:font-size-asian="14pt" style:font-name-complex="Helvetica" style:font-size-complex="14pt"/>
    </style:style>
    <style:style style:name="T71" style:family="text">
      <style:text-properties style:font-name="新細明體" fo:font-weight="bold" style:letter-kerning="true" style:font-weight-asian="bold" style:font-name-complex="新細明體" style:font-weight-complex="bold"/>
    </style:style>
    <style:style style:name="T72" style:family="text">
      <style:text-properties style:font-name="新細明體" fo:font-weight="bold" style:letter-kerning="true" style:font-weight-asian="bold" style:font-name-complex="新細明體" style:font-weight-complex="bold"/>
    </style:style>
    <style:style style:name="T73" style:family="text">
      <style:text-properties style:font-name="新細明體" fo:font-weight="bold" style:letter-kerning="true" style:font-weight-asian="bold" style:font-name-complex="新細明體"/>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raw:custom-shape text:anchor-type="char" draw:z-index="22" draw:style-name="gr1" draw:text-style-name="P102" svg:width="17.781cm" svg:height="25.718cm" svg:x="-1.588cm" svg:y="-1.27cm"><text:p/><draw:enhanced-geometry svg:viewBox="0 0 21600 21600" draw:type="rectangle" draw:enhanced-path="M 0 0 L 21600 0 21600 21600 0 21600 0 0 Z N"/></draw:custom-shape></text:p>
      <text:p text:style-name="P21"/>
      <text:p text:style-name="P1"><text:span text:style-name="T2">花蓮縣</text:span><text:span text:style-name="T1">政府96</text:span><text:span text:style-name="T2">年度計畫研究報告</text:span></text:p>
      <text:p text:style-name="P22"/>
      <text:p text:style-name="P23"/>
      <text:p text:style-name="P22"/>
      <text:p text:style-name="P1"><text:span text:style-name="T45">環境影響評估制度法令及監督</text:span><text:span text:style-name="T45">研究</text:span></text:p>
      <text:p text:style-name="P23"/>
      <text:p text:style-name="P23"/>
      <text:p text:style-name="P23"/>
      <text:p text:style-name="P23"/>
      <text:p text:style-name="P23"/>
      <text:p text:style-name="P23"/>
      <text:p text:style-name="P23"/>
      <text:p text:style-name="P23"/>
      <text:p text:style-name="P23"/>
      <text:p text:style-name="P46">研究機關：花蓮縣環境保護局</text:p>
      <text:p text:style-name="P46">完成時間：96年9月30日</text:p>
      <text:p text:style-name="P25"/>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24">花蓮縣政府96年度計畫研究報告提要表</text:p>
            <text:p text:style-name="Standard"><text:span text:style-name="T51">填表人：</text:span><text:span text:style-name="T51">孫肖謹</text:span><text:span text:style-name="T55"> <text:s text:c="3"/></text:span><text:span text:style-name="T55"><text:s/></text:span><text:span text:style-name="T51">電話：</text:span><text:span text:style-name="T55">8224195</text:span><text:span text:style-name="T55"> <text:s/></text:span><text:span text:style-name="T55"><text:s text:c="2"/></text:span><text:span text:style-name="T51">填表日：</text:span><text:span text:style-name="T55">96</text:span><text:span text:style-name="T51">年</text:span><text:span text:style-name="T51">10</text:span><text:span text:style-name="T51">月</text:span><text:span text:style-name="T51">20</text:span><text:span text:style-name="T51">日</text:span></text:p>
          </table:table-cell>
          <table:covered-table-cell/>
          <table:covered-table-cell/>
          <table:covered-table-cell/>
          <table:covered-table-cell/>
        </table:table-row>
        <table:table-row table:style-name="表格1.1">
          <table:table-cell table:style-name="表格1.A2" office:value-type="string">
            <text:p text:style-name="P26">研究名稱</text:p>
          </table:table-cell>
          <table:table-cell table:style-name="表格1.A1" table:number-columns-spanned="4" office:value-type="string">
            <text:p text:style-name="Standard"><text:span text:style-name="T51">環境影響評估制度法令及監督</text:span><text:span text:style-name="T51">研究</text:span></text:p>
          </table:table-cell>
          <table:covered-table-cell/>
          <table:covered-table-cell/>
          <table:covered-table-cell/>
        </table:table-row>
        <table:table-row table:style-name="表格1.1">
          <table:table-cell table:style-name="表格1.A3" office:value-type="string">
            <text:p text:style-name="P26">研究單位</text:p>
            <text:p text:style-name="P26">及人員</text:p>
          </table:table-cell>
          <table:table-cell table:style-name="表格1.A3" office:value-type="string">
            <text:p text:style-name="P26">孫肖瑾</text:p>
            <text:p text:style-name="P26">余漢章</text:p>
            <text:p text:style-name="P26">高旻揚</text:p>
          </table:table-cell>
          <table:table-cell table:style-name="表格1.A3" office:value-type="string">
            <text:p text:style-name="P26">研究期間</text:p>
          </table:table-cell>
          <table:table-cell table:style-name="表格1.D3" table:number-columns-spanned="2" office:value-type="string">
            <text:p text:style-name="P26">94年7月 - <text:s/>96年10月</text:p>
          </table:table-cell>
          <table:covered-table-cell/>
        </table:table-row>
        <table:table-row table:style-name="表格1.1">
          <table:table-cell table:style-name="表格1.A3" table:number-columns-spanned="3" office:value-type="string">
            <text:p text:style-name="P26">報告內容摘要</text:p>
          </table:table-cell>
          <table:covered-table-cell/>
          <table:covered-table-cell/>
          <table:table-cell table:style-name="表格1.A3" office:value-type="string">
            <text:p text:style-name="P26">建議事項</text:p>
          </table:table-cell>
          <table:table-cell table:style-name="表格1.D3" office:value-type="string">
            <text:p text:style-name="P27">建議</text:p>
            <text:p text:style-name="P27">參採機關</text:p>
          </table:table-cell>
        </table:table-row>
        <table:table-row table:style-name="表格1.1">
          <table:table-cell table:style-name="表格1.A3" table:number-columns-spanned="3" office:value-type="string">
            <text:p text:style-name="P47"><text:span text:style-name="T3">行政院環境保護署第六屆(</text:span><text:span text:style-name="T4">94.8.1～96.7.31</text:span><text:span text:style-name="T3">)剛卸任的環評委員，成員組成不同於以往，不同角度的思考，大量的衝突，不但帶給社會各界、環保署、中央各部會、開發單位、地方政府及各級環保單位很大的衝擊，因而發現了環境影響評估法諸多問題，從(1)開發行為是否應實施環境影響評估之細目及範圍認定標準(2)環境影響評估審查機制－公開說明會、資訊公開程度、</text:span><text:span text:style-name="word101"><text:span text:style-name="T58">專案小組初審會議作業要點</text:span></text:span><text:span text:style-name="T3">(3)已通過環境影響評估之開發案件中央與地方監督權限劃分等層面問題，本文嘗試以環保署及他縣市新聞報導案例比對縣府自身遭遇的幾個案例，就環境影響評估法及相關子法近2年來所爭執議題予以分析，期能提供未來執法或修法時酌參。</text:span></text:p>
          </table:table-cell>
          <table:covered-table-cell/>
          <table:covered-table-cell/>
          <table:table-cell table:style-name="表格1.A2" office:value-type="string">
            <text:list xml:id="list7904200964154510270" text:style-name="WW8Num9">
              <text:list-item>
                <text:p text:style-name="P48"><text:span text:style-name="T3">環境影響評估認定及審查原則：(立即可行性之建議)</text:span></text:p>
              </text:list-item>
            </text:list>
            <text:list xml:id="list3046685017847362875" text:style-name="WW8Num15">
              <text:list-item>
                <text:p text:style-name="P50">應持續加強環評資訊公開化。</text:p>
              </text:list-item>
              <text:list-item>
                <text:p text:style-name="P3">應實施環境影響評估之認定原則應具一致性，並切實遵行一級一審制。</text:p>
              </text:list-item>
            </text:list>
            <text:list xml:id="list38220985" text:continue-list="list7904200964154510270" text:style-name="WW8Num9">
              <text:list-item>
                <text:p text:style-name="P49"><text:span text:style-name="T3">落實環境影響評估監督： <text:s text:c="4"/>(長期性建議)</text:span></text:p>
              </text:list-item>
            </text:list>
            <text:list xml:id="list3488808493073077515" text:style-name="WW8Num10">
              <text:list-item>
                <text:p text:style-name="P33"><text:span text:style-name="T3">持續與環保署溝通反應有關環境影響評估法第18條之監督權限回歸、釐清。</text:span></text:p>
              </text:list-item>
              <text:list-item>
                <text:p text:style-name="P4">未來建議以專案環評監督方式，會同中央主管機關辦理環境影響評估監督。</text:p>
              </text:list-item>
              <text:list-item>
                <text:p text:style-name="P4">開發單位與目的事業主管機關應加強上位政策溝通及明確性，建議辦理政策環境影響評估說明書。</text:p>
              </text:list-item>
            </text:list>
          </table:table-cell>
          <table:table-cell table:style-name="表格1.A1" office:value-type="string">
            <text:p text:style-name="P35">花蓮縣環境保護局</text:p>
          </table:table-cell>
        </table:table-row>
      </table:table>
      <text:p text:style-name="P25"/>
      <text:p text:style-name="P25"/>
      <text:p text:style-name="P1"><text:span text:style-name="T62">環境影響評估制度法令及監督之研究</text:span></text:p>
      <text:list xml:id="list9138732524018273152" text:style-name="WW8Num8">
        <text:list-item>
          <text:p text:style-name="P36"><text:span text:style-name="T63">研究之摘要：</text:span><text:span text:style-name="T66">（包括研究緣起與目的、研究方法、重要發現、主要建議及政策意涵）</text:span></text:p>
        </text:list-item>
      </text:list>
      <text:p text:style-name="Standard"><text:span text:style-name="T6"><text:s text:c="6"/></text:span><text:s text:c="2"/><text:span text:style-name="T7">行政院環境保護署第六屆(94.8.1～96.7.31)剛卸任的環評委員，</text:span><text:soft-page-break/><text:span text:style-name="T7">成員組成不同於以往，不同角度的思考，大量的衝突，不但帶給社會各界、環保署、中央各部會、開發單位、地方政府及各級環保單位很大的衝擊，因而發現了環境影響評估法諸多問題，從(1)開發行為是否應實施環境影響評估之細目及範圍認定標準(2)環境影響評估審查機制－公開說明會、資訊公開程度、專案小組初審會議作業要點(3)已通過環境影響評估之開發案件之中央與地方監督權限劃分，本文嘗試以環保署及他縣市新聞報導案例比對縣府自身遭遇的幾個案例，就環境影響評估法及相關子法近2年來所爭執議題予以分析，期能提供未來執法或修法時酌參。</text:span></text:p>
      <text:list xml:id="list38195329" text:continue-numbering="true" text:style-name="WW8Num8">
        <text:list-item>
          <text:p text:style-name="P37">研究主旨及背景說明：</text:p>
        </text:list-item>
      </text:list>
      <text:p text:style-name="Standard"><text:s text:c="2"/><text:span text:style-name="T7"><text:s text:c="2"/>一般而言，各縣市環保工作的業務執掌，大略可分為「綜合計畫業務」、「空氣污染及噪音防制業務」、「廢棄物管理業務」、「水污染防治業務」</text:span><text:span text:style-name="T7">…</text:span><text:span text:style-name="T7">.等四大主軸，目前經常出現於電視媒體、報章雜誌等有關環保議題，通常較涉及環境影響評估業務部分，而環境影響評估業務之推動，一般又分為「開發行為是否應實施環境影響評估」、「環境影響評估審查委員會委員遴選」、「環境影響說明書、評估書等文件環評審查」及「已通過環境影響評估開發案件監督、告發處分及限期改善」，而花蓮縣環保局亦依上述業務，提出適合本縣相關審查認定依據、委員遴選要點、環評審查機制、環境影響評估監督計畫及環境影響評估法令說明會。</text:span></text:p>
      <text:p text:style-name="Standard"><text:span text:style-name="T7"><text:s text:c="4"/>本研究內容主要先從開發案件是否應實施環境影響評估開始，檢討開發單位、目的事業主管機關及環保主管機關關係，次依開發單位所提環境影響說明書、評估書件內容審查機制，後依開發單位所提環境影響說明書、評估書等文件環境影響評估監督(包括中央、地方監督權限及環評書件不明確而導致監督失靈)，最後再歸納整理出改善方式及未來應注意及努力的重點。</text:span></text:p>
      <text:list xml:id="list38223547" text:continue-numbering="true" text:style-name="WW8Num8">
        <text:list-item>
          <text:p text:style-name="P36"><text:span text:style-name="T63">研究方法</text:span><text:span text:style-name="T68">：</text:span><text:span text:style-name="T69">（包含研究內容、範圍、對象、限制與過程）</text:span></text:p>
        </text:list-item>
      </text:list>
      <text:p text:style-name="P34"><text:span text:style-name="T43"><text:s text:c="4"/></text:span><text:span text:style-name="T53">環境影響評估係於擬定開發計畫時，先就開發行為可能對環境造成影響之程度及範圍，事前加以調查、預測、分析及評定，藉以公開說明及民眾參與之方式，提出綜合環境管理計畫，進而付諸審核，以作為決定該開發是否值得實施之參考，又環評審查屬一級一審制，開發行為審議主管機關依審議或核定該開發行為之目的事業主管機關層級定之。必要時，上級主管機關得委託下級主管機關辦理，環境影響評估法施行細則第12條訂有明文，申言之，開發行為是否應實施環境影響評估須依上開法條規定進行認定，其程序須由環保主管機關依目的事業主管機關許可開發單位之事項、規模認定。以下謹提</text:span><text:soft-page-break/><text:span text:style-name="T53">出4案例分析、研究：</text:span></text:p>
      <text:p text:style-name="P29"><text:span text:style-name="T65">一、案例一：</text:span><text:span text:style-name="T32">行政院財經小組主張台鋼案免環評之問 </text:span></text:p>
      <text:p text:style-name="P29"><text:span text:style-name="T65"><text:s text:c="12"/></text:span><text:span text:style-name="T32">題</text:span></text:p>
      <text:p text:style-name="P52"><text:span text:style-name="T18">(一)</text:span><text:span text:style-name="T20">2007-04-05</text:span><text:span text:style-name="T20">經濟日報新聞報載(註1)：</text:span></text:p>
      <text:p text:style-name="P38"><text:span text:style-name="T5"><text:s text:c="3"/></text:span><text:span text:style-name="T11"><text:s/></text:span><text:span text:style-name="T11">行政院財經小組昨（4）日達成共識，台塑大煉鋼廠案位處的雲林離島工業區早在民國84年已通過二階段環評，可免再實施環境影響評估，可望退回初審，加快環評速度。<text:line-break/>　　政務委員、經建會主委</text:span><text:bookmark-start text:name="lword"/><text:a xlink:type="simple" xlink:href="javascript:peopleNews(3505,'何美玥');" text:style-name="Internet_20_link" text:visited-style-name="Visited_20_Internet_20_Link"><text:span text:style-name="T13">何美玥</text:span></text:a><text:bookmark-end text:name="lword"/><text:span text:style-name="T11">說，依規定台鋼案是不用經過環評的，但因為該案是社會關切的重大投資案，因此再進行環評「以昭公信」，不過，應該有更簡易的審查程序，並避免重複審查。<text:line-break/>　　財經小組責成經濟部與環保署，提出台鋼案的「重新審查項目及標準」，提到環評大會討論後，供初審專案小組作為審查依據。日後類似案件亦將「比照辦理」。<text:line-break/>　　何美玥說，「政策上有時間急迫性的重大投資案，在不犧牲環保標準的前提下，應訂定快速環評作業審查程序，不宜將所有案件皆依相同作業程序審查。」財經小組已責成環保署全盤檢討環評法令，並在一個月內提出報告。<text:line-break/>　　財經小組也指示，任何環評案件應先由環評委員召開環評大會，確定審查項目及標準，範圍確定後即不再變更，專案審查程序不宜延宕，以減少投資案的不確定性。<text:line-break/>　　台鋼案因初審四次，最後初審結論進入二階環評，行政院認為初審時並未界定明確的審查範疇，致審查範圍過廣，因此有必要重新檢討環評程序，並採取「先界定環評範圍再審」的機制。<text:line-break/>　　財經小組是引用「開發行為應實施環境影響評估細目及範圍認定標準」第31條之1規定，在環境影響評估審查完成之開發行為內，在不超出原</text:span><text:span text:style-name="T11">污</text:span><text:span text:style-name="T11">染總量下「各開發行為經主管機關及目的事業主管機關同意者，免依規定實施環境影響評估」。<text:line-break/>　　經濟部也承諾，一定會透過輔導雲嘉地區廠商，達到減量有機揮發物（VOC）3,500噸的目標，並在離島工業區設置完備的空氣品質監視系統；環</text:span><text:span text:style-name="T11">保</text:span><text:span text:style-name="T11">署、經</text:span><text:span text:style-name="T11">濟</text:span><text:span text:style-name="T11">部與經建會也會加速討論二氧化碳（CO</text:span><text:span text:style-name="T70">2</text:span><text:span text:style-name="T11">）總量管制議題。<text:line-break/>　　對於台鋼案初審時，環評委員提出若再加上國光石化案，離島工業區空</text:span><text:span text:style-name="T11">污</text:span><text:span text:style-name="T11">總量將超過標準，財經小組也認為，兩案屬不同申請案，「建議環保署分開處理，但不反對涉及整體考量時，適當納入國光石化因素」。</text:span></text:p>
      <text:p text:style-name="P39"><text:soft-page-break/><text:span text:style-name="T18">(二)研究分析</text:span><text:span text:style-name="T20">：</text:span></text:p>
      <text:p text:style-name="P54">行政院財經小組為延宕多時的「台塑大煉鋼廠」投資案(以下簡稱本開發案)提出解套方案，主張依開發行為應實施環境影響評估細目及範圍認定標準（以下簡稱認定標準）第31條之1規定，如果工業區設置過程中已經通過第二階段環評，區內的開發個案，只要不超過原本所核定的污染總量，就不必再作環評。行政院之主張，似乎是為該開發案找到一條「不必處理」環保爭議的出路，惟摒除公義不談，法制上似產生一些問題及疑慮，亦有可能與本縣境內「和平火力發電廠擴建計畫環境影響說明書」案設置於「和平工業區」有兩極化之處理模式。</text:p>
      <text:p text:style-name="P54">首先，認定標準第三十一條之一規定：「於經環境影響評審查(核)完成之開發行為(計畫)內，在不超出原核定之污染總量下，其內之各開發行為經主管機關及目的事業主機關同意者，免依第三條至第三十二條及本法第五條第一項第十一款公告規定實施環境影響評估。」，似已違反中央法規標準法第十一條：「法律不得牴觸憲法，命令不得牴觸憲法或法律，下級機關訂定之命令不得牴觸上級機關之命令。」之規定，蓋依環評法第四條第二款：「環境影響評估：指開發行為或政府政策對環境包括生活環境、自然環境、社會環境及經濟、文化、生態等可能影響之程序及範圍，事前以科學、客觀、綜合之調查、預測、分析及評定，提供環境管理計畫，並公開說明及審查。…」，申言之，環境影響評估，並非只有審查污染量而已，有更多之影響環境因素需要環評委員把關，而今認定標準僅以污染量未超出原核定之污染總量之單一因素，即排除其他待審查之事項，明顯與環評法之規範相牴觸。更何況，所謂原核定之污染總量，係以總量之方式在環境所能承受之最大極限內管制污染源，而認定標準反將該限制之條件解釋成開放之條件，而任由開發單位在污染總量內可為所欲為，不但違反環境影響評估法之立法精神與意旨，更違反憲法增修條文第十條第二項：「經濟及科學技術發展，應與環境及生態保護兼籌並顧。」之規定。</text:p>
      <text:p text:style-name="P58">其次，本開發案所座落工業區之環評審查係於民國八十年五月二十五日環保署以(80)環署綜字第二○五○二號函公告，而環境影響評估法係於民國八十三年十二月三十日制定公布，申言之，工業區之環評審查，程序上與現行環評程序並不完全相同，現行環境程序自是更為嚴格與完備，若依認定標準所規範而免依環評程序評估，豈不以環評法制化前之程序排除環評法制化後之程序，大開環保倒車？是故解釋上認定標準第三十一條之一所稱「於經環境影響評審查(核)完成之開發行為(計畫)內」，應限於依現行環境影響評估法審查之案件，而不包括該法實行前通過之開發行為，更何況，前開環保<text:soft-page-break/>署(80)環署綜字第二○五○二號函之審查結論除表示應依總量管制之方式，設定排放總量納入新廠設置之管制外，更提及「海岸掩埋場、個別工廠設置等，應依「新設工廠污染防治審核作業要點」規定先提環境影響評估，申言之，該工業區所通過之審查結論，於總量管制下仍要求個別工廠應提環境影響評估，且各案環評皆不得逾越工業區環評相關限制(排放量、種類、環保處理技術、環境監測..等)，若今反主張免實施環境影響評估，則相關環評制度豈不形同虛設？</text:p>
      <text:p text:style-name="P57"><text:span text:style-name="T7">反觀之，以花蓮縣境內和平電力股份有限公司辦理之「和平火力發電廠及輸電線路擴建計畫環境影響說明書」(以下稱和電擴建案)欲設置於已完成環境影響評估審查通過在案之「和平工業區」為例，和平工業區前身係和平水泥專業區，後因政策轉向，引進其他開發案件(電廠、和平港</text:span><text:span text:style-name="T7">…</text:span><text:span text:style-name="T7">等)而辦理環境影響評估變更為現有之「和平工業區」並訂有污染排放總量之規定，今和電擴建案之進駐並未超出原核定之污染總量(見表1，註2)，依上述「台塑大煉鋼廠」之處理模式是否亦可比照辦理？事實則不然，查行政院環境保護署於95年10月19日召開「和平工業區環境影響差異分析報告」環評專案小組初審會議結論略以：「(一)本案應就變更部分重新辦理環境影響評估並與和平火力發電廠擴建計畫一併審查。(二)開發單位應將下列意見納入環境影響說明書辦理：1.本案基地過去與未來之空污排放量應有具體詳細的說明分析。2.應就本基地不同目的事業做不同時空之政策與效益分析說明3.本基地預留排放量要有詳細的規劃說明。4</text:span><text:span text:style-name="T7">…</text:span><text:span text:style-name="T7">。」(註3)，明顯與「台塑大煉鋼廠」之處理模式產生極端矛盾。</text:span></text:p>
      <text:p text:style-name="P58">最後，縱依認定標準第三十一條之一規定，亦是經主管機關及目的事業主管機關同意者，始免實施環境影響評估，行政院財經小組不應公開表示「不必再作環評」，本案環境影響評估之主管機關為環保署，依環境影響評估法第三條第一項規定：「各級主管機關為審查環境影響評估報告有關事項，應設環境影響評估審查委員會。」而依行政院環境保護署環境響評估審查委員會組織規程第二條第五款規定：「行政院環境保護署環境影響評估審查委員任務如左：五、其他有關環境影響評估事項之建議與審查。」申言之，與環境影響評估有關之審查事項，應送環境影響評估審查委員會，認定標準第三十一條之一既係規範開發行為是否得免實施環境影響評估，自是與環境影響評估有關之審查事項，則主管機關環保署就是否同意一事，當然應送環境影響評估審查委員會決定，當然此時並非依環評法進行環境影響評估之程序，而僅係決定是否同意免實施環境影響評估，若環境響評估審查委員會決定不同意免實施環評，則開發行為仍應依環評法規定進行審查。</text:p>
      <text:p text:style-name="P58"/>
      <text:p text:style-name="P58"><text:soft-page-break/></text:p>
      <text:p text:style-name="P58"/>
      <text:p text:style-name="P58"/>
      <text:p text:style-name="P11">表1－和平工業區變更前後總量分配情況差異分析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number-columns-repeated="2"/>
        <table:table-row table:style-name="表格2.1">
          <table:table-cell table:style-name="表格2.A1" table:number-rows-spanned="2" office:value-type="string">
            <text:p text:style-name="P14"/>
          </table:table-cell>
          <table:table-cell table:style-name="表格2.A1" table:number-columns-spanned="2" office:value-type="string">
            <text:p text:style-name="Standard"><text:span text:style-name="T33">各分區面積</text:span><text:span text:style-name="T34">(</text:span><text:span text:style-name="T34">公頃</text:span><text:span text:style-name="T34">)</text:span></text:p>
          </table:table-cell>
          <table:covered-table-cell/>
          <table:table-cell table:style-name="表格2.A1" table:number-columns-spanned="3" office:value-type="string">
            <text:p text:style-name="Standard"><text:span text:style-name="T33">原排放總量分配</text:span><text:span text:style-name="T34">(</text:span><text:span text:style-name="T33">噸</text:span><text:span text:style-name="T34">/</text:span><text:span text:style-name="T33">年</text:span><text:span text:style-name="T34">)</text:span></text:p>
          </table:table-cell>
          <table:covered-table-cell/>
          <table:covered-table-cell/>
          <table:table-cell table:style-name="表格2.G1" table:number-columns-spanned="3" office:value-type="string">
            <text:p text:style-name="Standard"><text:span text:style-name="T33">變更後排放總量分配</text:span><text:span text:style-name="T34">(</text:span><text:span text:style-name="T33">噸</text:span><text:span text:style-name="T34">/</text:span><text:span text:style-name="T33">年</text:span><text:span text:style-name="T34">)</text:span></text:p>
          </table:table-cell>
          <table:covered-table-cell/>
          <table:covered-table-cell/>
        </table:table-row>
        <table:table-row table:style-name="表格2.1">
          <table:covered-table-cell/>
          <table:table-cell table:style-name="表格2.A1" office:value-type="string">
            <text:p text:style-name="P13">原規劃</text:p>
          </table:table-cell>
          <table:table-cell table:style-name="表格2.A1" office:value-type="string">
            <text:p text:style-name="P13">變更後</text:p>
          </table:table-cell>
          <table:table-cell table:style-name="表格2.A1" office:value-type="string">
            <text:p text:style-name="P12">TSP</text:p>
          </table:table-cell>
          <table:table-cell table:style-name="表格2.A1" office:value-type="string">
            <text:p text:style-name="P12">SOx</text:p>
          </table:table-cell>
          <table:table-cell table:style-name="表格2.A1" office:value-type="string">
            <text:p text:style-name="P12">NOx</text:p>
          </table:table-cell>
          <table:table-cell table:style-name="表格2.A1" office:value-type="string">
            <text:p text:style-name="P12">TSP</text:p>
          </table:table-cell>
          <table:table-cell table:style-name="表格2.A1" office:value-type="string">
            <text:p text:style-name="P12">SOx</text:p>
          </table:table-cell>
          <table:table-cell table:style-name="表格2.G1" office:value-type="string">
            <text:p text:style-name="P12">NOx</text:p>
          </table:table-cell>
        </table:table-row>
        <table:table-row table:style-name="表格2.3">
          <table:table-cell table:style-name="表格2.A1" office:value-type="string">
            <text:p text:style-name="P17">台灣水泥公司和平廠</text:p>
            <text:p text:style-name="Standard"><text:span text:style-name="T36">800</text:span><text:span text:style-name="T38">萬噸</text:span></text:p>
          </table:table-cell>
          <table:table-cell table:style-name="表格2.A1" office:value-type="string">
            <text:p text:style-name="P40">48.79 <text:s/></text:p>
          </table:table-cell>
          <table:table-cell table:style-name="表格2.A1" office:value-type="string">
            <text:p text:style-name="P40">48.79</text:p>
          </table:table-cell>
          <table:table-cell table:style-name="表格2.A1" office:value-type="string">
            <text:p text:style-name="P40">2,426</text:p>
          </table:table-cell>
          <table:table-cell table:style-name="表格2.A1" office:value-type="string">
            <text:p text:style-name="P40">1,905</text:p>
          </table:table-cell>
          <table:table-cell table:style-name="表格2.A1" office:value-type="string">
            <text:p text:style-name="P40">9,585</text:p>
          </table:table-cell>
          <table:table-cell table:style-name="表格2.A1" office:value-type="string">
            <text:p text:style-name="P40">2,426</text:p>
          </table:table-cell>
          <table:table-cell table:style-name="表格2.A1" office:value-type="string">
            <text:p text:style-name="Standard"><text:span text:style-name="T71">「</text:span><text:span text:style-name="T71">953</text:span><text:span text:style-name="T71">」</text:span></text:p>
            <text:p text:style-name="P41">註一</text:p>
          </table:table-cell>
          <table:table-cell table:style-name="表格2.G1" office:value-type="string">
            <text:p text:style-name="P40">9,585</text:p>
          </table:table-cell>
        </table:table-row>
        <table:table-row table:style-name="表格2.4">
          <table:table-cell table:style-name="表格2.A1" office:value-type="string">
            <text:p text:style-name="P16">和平電廠</text:p>
          </table:table-cell>
          <table:table-cell table:style-name="表格2.A1" office:value-type="string">
            <text:p text:style-name="P40">27.13</text:p>
          </table:table-cell>
          <table:table-cell table:style-name="表格2.A1" office:value-type="string">
            <text:p text:style-name="P40">27.13</text:p>
          </table:table-cell>
          <table:table-cell table:style-name="表格2.A1" office:value-type="string">
            <text:p text:style-name="P40">837</text:p>
          </table:table-cell>
          <table:table-cell table:style-name="表格2.A1" office:value-type="string">
            <text:p text:style-name="P40">3,644</text:p>
          </table:table-cell>
          <table:table-cell table:style-name="表格2.A1" office:value-type="string">
            <text:p text:style-name="P40">2,619</text:p>
          </table:table-cell>
          <table:table-cell table:style-name="表格2.A1" office:value-type="string">
            <text:p text:style-name="P40">837</text:p>
          </table:table-cell>
          <table:table-cell table:style-name="表格2.A1" office:value-type="string">
            <text:p text:style-name="P40">3,644</text:p>
          </table:table-cell>
          <table:table-cell table:style-name="表格2.G1" office:value-type="string">
            <text:p text:style-name="P40">2,619</text:p>
          </table:table-cell>
        </table:table-row>
        <table:table-row table:style-name="表格2.5">
          <table:table-cell table:style-name="表格2.A1" office:value-type="string">
            <text:p text:style-name="P16">和電二期</text:p>
          </table:table-cell>
          <table:table-cell table:style-name="表格2.A1" office:value-type="string">
            <text:p text:style-name="P41">0</text:p>
          </table:table-cell>
          <table:table-cell table:style-name="表格2.A1" office:value-type="string">
            <text:p text:style-name="P41">30.81</text:p>
          </table:table-cell>
          <table:table-cell table:style-name="表格2.A1" office:value-type="string">
            <text:p text:style-name="P41">0</text:p>
          </table:table-cell>
          <table:table-cell table:style-name="表格2.A1" office:value-type="string">
            <text:p text:style-name="P41">0</text:p>
          </table:table-cell>
          <table:table-cell table:style-name="表格2.A1" office:value-type="string">
            <text:p text:style-name="P41">0</text:p>
          </table:table-cell>
          <table:table-cell table:style-name="表格2.A1" office:value-type="string">
            <text:p text:style-name="P41">1,304</text:p>
            <text:p text:style-name="P40">註二</text:p>
          </table:table-cell>
          <table:table-cell table:style-name="表格2.A1" office:value-type="string">
            <text:p text:style-name="P41">2,243</text:p>
            <text:p text:style-name="P41">註一</text:p>
          </table:table-cell>
          <table:table-cell table:style-name="表格2.G1" office:value-type="string">
            <text:p text:style-name="P41">4,082</text:p>
            <text:p text:style-name="P40">註三</text:p>
          </table:table-cell>
        </table:table-row>
        <table:table-row table:style-name="表格2.1">
          <table:table-cell table:style-name="表格2.A1" office:value-type="string">
            <text:p text:style-name="P16">剩餘尚未使用之水泥廠500萬噸排放量及其他區域</text:p>
            <text:p text:style-name="P16">(剩餘排放許可量)</text:p>
          </table:table-cell>
          <table:table-cell table:style-name="表格2.A1" office:value-type="string">
            <text:p text:style-name="P40">61.16</text:p>
          </table:table-cell>
          <table:table-cell table:style-name="表格2.A1" office:value-type="string">
            <text:p text:style-name="P40">38.1</text:p>
          </table:table-cell>
          <table:table-cell table:style-name="表格2.A1" office:value-type="string">
            <text:p text:style-name="P40">1,621</text:p>
            <text:p text:style-name="P40">註二</text:p>
          </table:table-cell>
          <table:table-cell table:style-name="表格2.A1" office:value-type="string">
            <text:p text:style-name="P40">1,408</text:p>
            <text:p text:style-name="P41">註一</text:p>
          </table:table-cell>
          <table:table-cell table:style-name="表格2.A1" office:value-type="string">
            <text:p text:style-name="P40">7,126</text:p>
            <text:p text:style-name="P40">註三</text:p>
          </table:table-cell>
          <table:table-cell table:style-name="表格2.A1" office:value-type="string">
            <text:p text:style-name="P40">317</text:p>
            <text:p text:style-name="P40">註二</text:p>
          </table:table-cell>
          <table:table-cell table:style-name="表格2.A1" office:value-type="string">
            <text:p text:style-name="P40">117</text:p>
            <text:p text:style-name="P41">註一</text:p>
          </table:table-cell>
          <table:table-cell table:style-name="表格2.G1" office:value-type="string">
            <text:p text:style-name="P40">3,044</text:p>
            <text:p text:style-name="P40">註三</text:p>
          </table:table-cell>
        </table:table-row>
        <table:table-row table:style-name="表格2.7">
          <table:table-cell table:style-name="表格2.A1" office:value-type="string">
            <text:p text:style-name="P16">合計總量</text:p>
            <text:p text:style-name="P16">(工業區排放總量管制)</text:p>
          </table:table-cell>
          <table:table-cell table:style-name="表格2.A1" office:value-type="string">
            <text:p text:style-name="P41">137.08</text:p>
          </table:table-cell>
          <table:table-cell table:style-name="表格2.A1" office:value-type="string">
            <text:p text:style-name="P41">144.83</text:p>
          </table:table-cell>
          <table:table-cell table:style-name="表格2.A1" office:value-type="string">
            <text:p text:style-name="P41">4,884</text:p>
          </table:table-cell>
          <table:table-cell table:style-name="表格2.A1" office:value-type="string">
            <text:p text:style-name="P41">6,957</text:p>
          </table:table-cell>
          <table:table-cell table:style-name="表格2.A1" office:value-type="string">
            <text:p text:style-name="P41">19,330</text:p>
          </table:table-cell>
          <table:table-cell table:style-name="表格2.A1" office:value-type="string">
            <text:p text:style-name="P41">4,884</text:p>
          </table:table-cell>
          <table:table-cell table:style-name="表格2.A1" office:value-type="string">
            <text:p text:style-name="P41">6,957</text:p>
          </table:table-cell>
          <table:table-cell table:style-name="表格2.G1" office:value-type="string">
            <text:p text:style-name="P41">19,330</text:p>
          </table:table-cell>
        </table:table-row>
      </table:table>
      <text:p text:style-name="P63">(資料來源：本案係經濟部工業局配合和平火力發電廠擴建案，另提環評變更，變更主</text:p>
      <text:p text:style-name="P62"><text:span text:style-name="T34">要內容係工業區空氣污染排放總量管制之分配，爰於95年9月提送『</text:span><text:span text:style-name="T36">和平工業區開發</text:span></text:p>
      <text:p text:style-name="P64"><text:span text:style-name="T36">計畫環境影響差異分析報告』，惟</text:span><text:span text:style-name="T38">經濟部工業局所提變更案</text:span><text:span text:style-name="T36">案經環保署環評委員認定應</text:span></text:p>
      <text:p text:style-name="P64"><text:span text:style-name="T36">以「重新辦理環境影響評估」之方式送審</text:span><text:span text:style-name="T34">)</text:span></text:p>
      <text:p text:style-name="P64"><text:span text:style-name="T36">註一：有關和平火力發電廠二期排放SOx許可來源，係由剩餘水泥廠SOx量1408</text:span><text:span text:style-name="T36">(</text:span><text:span text:style-name="T38">噸</text:span><text:span text:style-name="T36">/</text:span><text:span text:style-name="T38">年</text:span><text:span text:style-name="T36">)</text:span><text:span text:style-name="T36">提供1291</text:span><text:span text:style-name="T36">(</text:span><text:span text:style-name="T38">噸</text:span><text:span text:style-name="T36">/</text:span><text:span text:style-name="T38">年</text:span><text:span text:style-name="T36">)</text:span><text:span text:style-name="T36">，另剩餘953</text:span><text:span text:style-name="T36">(</text:span><text:span text:style-name="T38">噸</text:span><text:span text:style-name="T36">/</text:span><text:span text:style-name="T38">年</text:span><text:span text:style-name="T36">)</text:span><text:span text:style-name="T36">係由原台灣水泥廠和平廠</text:span><text:span text:style-name="T36">1,905(</text:span><text:span text:style-name="T38">噸</text:span><text:span text:style-name="T36">/</text:span><text:span text:style-name="T38">年</text:span><text:span text:style-name="T36">)</text:span><text:span text:style-name="T36">減量50%，加總為2243</text:span><text:span text:style-name="T36">(</text:span><text:span text:style-name="T38">噸</text:span><text:span text:style-name="T36">/</text:span><text:span text:style-name="T38">年</text:span><text:span text:style-name="T36">)</text:span><text:span text:style-name="T36">。</text:span></text:p>
      <text:p text:style-name="P64"><text:span text:style-name="T36">註二：有關和平火力發電廠二排放NOx許可來源，係由剩餘水泥廠NOx量1621</text:span><text:span text:style-name="T36">(</text:span><text:span text:style-name="T38">噸</text:span><text:span text:style-name="T36">/</text:span><text:span text:style-name="T38">年</text:span><text:span text:style-name="T36">)</text:span><text:span text:style-name="T36">提供1304</text:span><text:span text:style-name="T36">(</text:span><text:span text:style-name="T38">噸</text:span><text:span text:style-name="T36">/</text:span><text:span text:style-name="T38">年</text:span><text:span text:style-name="T36">)</text:span><text:span text:style-name="T36">。</text:span></text:p>
      <text:p text:style-name="P64"><text:span text:style-name="T36">註三：有關和平火力發電廠二排放TSP許可來源，係由剩餘水泥廠TSP量7126</text:span><text:span text:style-name="T36">(</text:span><text:span text:style-name="T38">噸</text:span><text:span text:style-name="T36">/</text:span><text:span text:style-name="T38">年</text:span><text:span text:style-name="T36">)</text:span><text:span text:style-name="T36">提供4082</text:span><text:span text:style-name="T36">(</text:span><text:span text:style-name="T38">噸</text:span><text:span text:style-name="T36">/</text:span><text:span text:style-name="T38">年</text:span><text:span text:style-name="T36">)</text:span><text:span text:style-name="T36">。</text:span></text:p>
      <text:p text:style-name="P65"/>
      <text:p text:style-name="P65"/>
      <text:p text:style-name="P65"/>
      <text:p text:style-name="P65"><text:soft-page-break/></text:p>
      <text:p text:style-name="P65"/>
      <text:p text:style-name="P65"/>
      <text:p text:style-name="P29"><text:span text:style-name="T65">二、案例二：</text:span><text:span text:style-name="T32">美麗灣渡假村BOT切割環評之問題</text:span></text:p>
      <text:p text:style-name="P32"><text:span text:style-name="T20">(一)</text:span><text:span text:style-name="T20">2007-06-28</text:span><text:span text:style-name="T20">中國時報新聞報載(註4)</text:span><text:span text:style-name="T20"><text:tab/> </text:span></text:p>
      <text:p text:style-name="P59"><text:span text:style-name="T11">台東杉原海水浴場的美麗灣度假村BOT開發案，台東環保聯盟成員質疑縣府包庇業者，違反環境影響評估等相關法令，涉嫌違法開發，二十七日下午在立委</text:span><text:a xlink:type="simple" xlink:href="javascript:peopleNews(3606,'賴幸媛');" text:style-name="Internet_20_link" text:visited-style-name="Visited_20_Internet_20_Link"><text:span text:style-name="T13">賴幸媛</text:span></text:a><text:span text:style-name="T11">的陪同下，向台東地檢署按鈴申告縣府圖利包商。</text:span></text:p>
      <text:p text:style-name="P60"><text:span text:style-name="T11">台東環保聯盟以「搶救杉原海岸」訴求，要求整項工程全面停工，接受司法調查。對此，縣府表示，整件BOT案，一切依法行政，相信司法調查會還公道。<text:line-break/>　　台東環保聯盟成員代表劉炯錫、林雲閣等人，到台東地檢署按鈴申告。被告對象是縣長</text:span><text:a xlink:type="simple" xlink:href="javascript:peopleNews(3676,'鄺麗貞');" text:style-name="Internet_20_link" text:visited-style-name="Visited_20_Internet_20_Link"><text:span text:style-name="T13">鄺麗貞</text:span></text:a><text:span text:style-name="T11">、建築管理課長賴旻炫、同課技士羅文政。<text:line-break/>　　台東環保聯盟質疑鄺麗貞等3名被告，涉嫌透過行政程序，協助黃姓包商業者以「分割」手法，將整體開發面積6公頃的渡假村用地，先辦理0.997公頃的第1期旅館主體工程，來規避超過1公頃需辦理環境影響評估、水土保持等法令規範。<text:line-break/>　　台東環保聯盟指出，縣府透過行政程序的權宜手段，包庇工程包商動工，後來是包商未經縣府同意，自行進行第2期週邊設施的整地施工，才被各界發現整項工程規避環評、水保等相關法令。環保聯盟就積極要求全面停工，但縣府竟只要求包商將第2期工程恢復原狀，第1期工程仍繼續施工。<text:line-break/>　　按鈴控告過程，環保聯盟成員與聲援的賴幸媛，在台東地檢署前拉布條抗議，強調不能無視縣府包庇財團，破壞生態的違法開發行為繼續進行。<text:line-break/>　　林雲閣表示，現在只有要求立即全面停工，杉原海岸遭違法開發所引發的生態破壞問題，才能解決，全案希望檢調能深入調查。</text:span></text:p>
      <text:p text:style-name="P39"><text:span text:style-name="T18">(二)研究分析</text:span><text:span text:style-name="T20">：</text:span></text:p>
      <text:p text:style-name="P67">台東杉原海水浴場，是台灣所剩不多之原始沙灘，美麗灣渡假村欲在該沙灘興建渡村，為了避免環評審查，要求台東縣政府將基地合併後，再分割出不及一公頃的土地，縣府也積極配合，並發給建造執照及使用執照，業者便開始大肆開發，因為未經環評即動工，沙灘堆滿工程廢土，後因業者為隱瞞事實，便將廢土埋入沙灘。</text:p>
      <text:p text:style-name="P67">本件開發案符合開發行為應實施環境影響評估細目及範圍認定<text:soft-page-break/>標準第三十一條第十三款第五目之規定，開發超過一公頃，應實施環境影響評估，惟台東縣政府傾向協助美麗灣公司，先行發給不足一公頃之開發許可。</text:p>
      <text:p text:style-name="P53">依環境影響評估法（下稱環評法）第十四條規定：「目的事業主管機關於環境影響說明書未完成審查或評估書未經認可前，不得為開發行為之許可，其經許可者，無效。」，本開發案為六公頃之BOT開發案，此等將開發行為以技術性分割之方式，而發給不足一公頃之許可，確有涉及上開法條無效之情形，亦展露出環評法之疑義。</text:p>
      <text:p text:style-name="P67">按「開發單位於未經主管機關依第七條或依第十三條規定作成認可前，即逕行為第五條第一項規定之開發行為者，處新臺幣三十萬元以上一百五十萬元以下罰鍰，並由主管機關轉請目的事業機關，命其停止實施開發行為，必要時，主管機關得逕命其停止實施開發行為，其不遵行者，處負責人三年以下有期徒刑或拘役，得併科新臺幣三十萬元以下罰金。」環境影響評估法第二十二條定有明文，而美麗灣公司之渡假村開發案，以全案之角度觀之，開發案未經審查通過環評，當然不得為全案之任何開發行為，台東縣政府核發之開發許可，如前所述，依環評法第十四條規定應為無效，美麗灣公司當然不得施工，台東縣政府更應立即依前開第二十二條規定命其停工。</text:p>
      <text:p text:style-name="P66"><text:span text:style-name="T7">依「開發行為應實施環境影響評細目及範圍認定標準」第三十三條之規定：「開發行為之開發基地，同時位於本標準所列各種開發區位時，應以較嚴格之細目及範圍認定之，並以申請開發之</text:span><text:span text:style-name="T23">整體面積</text:span><text:span text:style-name="T7">進行環境影響評估。」，依前開規定及開發單位所送審查之範圍，包含卑南鄉加路蘭段346及346-4地號二筆土地，開發面積共計59956平方公尺(註5)，則該全部開發範圍當然應受環評法之拘束，就類似之切割開發範圍而規避環評之北投纜車案，依報載環保署即表示：「…內政部在未實施環評前就發給開發許可，已違反環評法規定，不必等內政部撤銷，這份許可根本無效…」，所謂無效者，係指自始、當然、確定無效，被告機關所核發之建造執照依法無效，且依環評法第二十二條規定</text:span><text:span text:style-name="T14">，開發單位於主管機關依環評法第七條或第十三條規定作成認可前，自不得為開發之行為。</text:span></text:p>
      <text:p text:style-name="P56"><text:span text:style-name="T7">按台東縣環境影響評估審查委員會於第一次審查本案時(註6)，即作出縣政府應先命開發單位停工之會議結論，惟開發單位仍持續趕工，</text:span><text:span text:style-name="T15">行政院環保署</text:span><text:span text:style-name="T7">以96年7月9日環署綜字第0960049484號函表示：「…查『美麗灣渡假村新建工程』旅館，屬台東縣政府辦理『杉原海水浴場經營案投資執行計畫書』內容，位於山坡地，其目的事業主管機關為台東縣政府，整體開發面積約5.9公頃，應實施環</text:span><text:soft-page-break/><text:span text:style-name="T7">境影響評估。…」，直接認定本開發案應實施環境影響評估(註7)。96年8月21日，環境影響評估委員再次召開審查會議(註8)，環評委員張長義教授即再次表示：「本案第一期開發區(建築基地面積0.9996公頃)仍是申請開發面積5.9956公頃三期整體工程之一部份，一期之開發開工應視為不可分割之部分…目前一期已動工建築整地再依規提整案之環評，似有先斬後奏之嫌，本環評案由整體開之觀點不符程序，因此建議環評審查期間應全面停工…」，其第二次回一審查結論亦略以：「1</text:span><text:span text:style-name="T7">……</text:span><text:span text:style-name="T7">。2.請開發單位應委員要求，先釐清本案</text:span><text:span text:style-name="T23">目的事業主管機關同意之開發範圍後</text:span><text:span text:style-name="T7">，再送本府環境影響評估審查會審理。」。</text:span></text:p>
      <text:p text:style-name="P56"><text:span text:style-name="T7">反觀之，以花蓮縣境內開發案件為例，花蓮縣文化局籌設「花蓮國際雕塑文化園區」乙案，曾於95年5月5日以蓮文視字第09500024180號函附花蓮國際雕塑文化園區企劃書函詢本縣環保局是否需辦理環境影響評估(註9)，查該局所附企劃書內容第五頁第五點、基地位置及執行期程：一、基地位置「本基地土地地號為花蓮市民心段198、199號二處..等」。二、執行期程「1.實際工程分三期執行，第一期面積約9.7公頃(自96年3月起至98年9月止)，第二期面積約2.9公頃，第三期面積約4.7公頃(自98年9月開始視規劃內容而定)。」，本件開發案加總所需面積約17.5公頃，符合「開發行為應實施環境影響評估細目及範圍認定標準」第23條第1項第1款第4目之規定，文教建設(文化設施)之開發申請面積超過10公頃以上者，應實施環境影響評估，若該局開發案件若依照上開渡假村方式辦理，三期開發面積切割來看，第一期最大面積9.7公頃亦尚未達應實施環境影響評估之標準，似可比照辦理，惟本縣環境保護局業於95年5月12日以花環綜字第09500055250號函(註10)表示略以：「</text:span><text:span text:style-name="T7">…</text:span><text:span text:style-name="T7">本開發案所需面積共需17.5公頃，應實施環境影評估。」，該局亦依本縣環保局函示辦理環境影響說明書編撰之工作。</text:span></text:p>
      <text:p text:style-name="P55">綜上可知，是否應實施環境影響評估雖屬環保主管機關權責，惟開發單位所提供開發案件資料與目的事業主管機關認定後轉送之「開發案件申請範圍」亦有相當之權責與義務，如開發單位與目的事業主管機關所提資料與核發之許可有出入而導致環保主管機關判斷錯誤時，其責任歸屬應回溯開發單位與目的事業主管機關。</text:p>
      <text:p text:style-name="P55"/>
      <text:p text:style-name="P29"><text:span text:style-name="T65">三、案例三：</text:span><text:span text:style-name="T32">世豐電力股份有限公司辦理「豐坪溪及</text:span></text:p>
      <text:p text:style-name="P29"><text:span text:style-name="T32">其支流水力發電開發計畫環境影響評估報告書」(以下稱本開發案)違反環境影響評估法第16條之1，行政</text:span><text:soft-page-break/><text:span text:style-name="T32">院環境保護署訴願決定(註11)與台北高等行政法院裁定94年度停字第00105號(註12)見解不一。</text:span></text:p>
      <text:p text:style-name="P51"><text:span text:style-name="T20">(一)行政院環境保護署環署訴字第0950032465號訴願決定書：</text:span></text:p>
      <text:p text:style-name="P96"><text:span text:style-name="T28">主</text:span><text:span text:style-name="T28"> <text:s text:c="3"/></text:span><text:span text:style-name="T28">文</text:span><text:span text:style-name="T28"> </text:span></text:p>
      <text:p text:style-name="P97"><text:span text:style-name="T30">原處分關於處新臺幣60萬元罰鍰部分撤銷，由原處分機關於文到 2個月內另為適法之處分；</text:span><text:span text:style-name="T27">其餘訴願駁回。</text:span></text:p>
      <text:p text:style-name="P7">事 <text:s text:c="3"/>實</text:p>
      <text:p text:style-name="P7">緣本署於94年 7月26日派員會同原處分機關所屬環境保護局（以下稱花蓮縣環保局）執行「豐坪溪及其支流水力發電開發計畫環境影響評估報告書」現場監督考核工作，發現訴願人未依環境影響說明書所載之內容及審查結論（三）、（四）切實執行，於取得目的事業主管機關核發之開發許可後已逾 3年始實施開發行為，未於「開發前」提出環境差異分析及對策檢討報告送本署審查即逕行施工，以及未於施工前將施工環境保護執行計畫送本署備查，核認違反環境影響評估法第16條之 1及第17條規定，案由原處分機關依同法第23條第 1項第 1款規定裁處新臺幣60萬元罰鍰，並限期94年11月12日前改善完成，同時命自94年 8月12日停止實施開發行為。</text:p>
      <text:p text:style-name="P7">理　　由</text:p>
      <text:p text:style-name="Standard"><text:span text:style-name="T7">一、按「開發單位於通過環境影響說明書或評估書審查，並取得目的事業主管機關核發之開發許可後，逾 3年始實施開發行為時，應提出環境現況差異分析及對策檢討報告，送主管機關審查。主管機關未完成審查前，不得實施開發行為。」、「開發單位應依據環境影響說明書、評估書所載之內容及審查結論切實執行。」、「有下列情形之一者，處新臺幣30萬元以上 150萬元以下罰鍰，並限期改善；屆期仍未改善者，得按日連續處罰：一、違反……第16條之 1或第17條之規定者。……。前項情形，情節重大者，得由主管機關轉請目的事業主管機關，命其停止實施開發行為。必要時，主管機關得逕命其停止實施開發行為，其不遵行者，處負責人 3年以下有期徒刑或拘役，得併科新臺幣30萬元以下罰金。……。第 2項所稱情節重大，指下列情形之一：一、開發單位造成廣泛之公害或嚴重之自然資源破壞者。二、開發單位未依主管機關審查結論或環境影響說明書、評估書之承諾執行，致危害人體健康或農林漁牧資源者。三、經主管機關按日連續處罰30日仍未完成改善者。」分別為環境影響評估法第16條之 1、第17條及第23條第1項第1款、第2項、第4項所明定。又本署88年 8月25日</text:span><text:soft-page-break/><text:span text:style-name="T7">（88）環署綜字第 0055073號公告「豐坪溪及其支流水力發電開發計畫環境影響評估報告書」審查結論及摘要－公告事項：一、豐坪溪及其支流水力發電開發計畫環境影響評估報告書－本案有條件通過環境影響評估審查，開發單位應依下列事項辦理：（一）……。（二）……。（三）應於施工前依環境影響評估報告書內容及本署審查結論，訂定施工環境保護執行計畫，並記載執行環境保護工作所需經費；如委託施工，應納入委託之工程契約書。該計畫或契約書，開發單位於施工前應送本署備查。（四）開發單位取得目的事業主管機關核發之開發許可後，逾 3年始實施開發行為時，應提出環境現況差異分析及對策檢討報告送本署審查。本署未完成審查前，不得實施開發行為。……。</text:span></text:p>
      <text:p text:style-name="P7">四、惟查（一）本件訴願人辦理「豐坪溪及其支流水力發電開發計畫」案，於取得目的事業主管機關核發之開發許可後已逾 3年始實施開發行為，未依環境影響說明書所載之內容及審查結論（三）、（四）切實執行，即未於「開發前」提出環境差異分析及對策檢討報告送本署審查，以及未於施工前將施工環境保護執行計畫送本署備查即逕行開工，同時違反環境影響評估法第16條之 1及第17條規定，原處分機關據以裁處新臺幣60萬元罰鍰，並限期於94年11月12日前改善完成，同時命自94年 8月12日停止實施開發行為，有本署環境影響評估現地監督紀錄表及處分書影本附卷可稽，揆諸首揭法條規定，固非無據。（二）按電業登記規則第 3條規定：「電業登記為左列 5種，照本規則所規定之申請程序及其應備書圖申請之：一、籌備創設：經營電業或新增發電機組，應備左列書圖及文件向中央主管機關申請登記備案，籌備創設備案有效期間為 2年：（一）籌設計畫書。（二）環境影響評估核准文件。……。二、施工許可：電業應於籌備創設備案有效期間內，開始施工；施工前，應備左列書圖向中央主管機關申請核發工作許可證；工作許可證有效期間，汽力或水力機組 4年、氣渦輪或複循環機組 3年、內燃機機組 2年、風力機組 1年；必要時，得向中央主管機關申請展延；每次延長，以 1年為限：……。三、成立給照……四、變更……五、停業……。」即電業登記規則第3條規定，電業登記有下列5種：1.籌備創設2.施工許可3.成立給照4.變更5.停業。另「開發行為應實施環境影響評估細目及範圍認定標準」第29條第 1項規定「核能及其他能源開發，應實施環境影響評估。」電業為籌備創設登記時，應檢具經本署審查通過之環境影響評估同意文件（即環境影響說明書或環境影響評估報告書，本案環境影響評估報告書本署於88年 8月25日以環署綜字第 0055073號公告審查結論）並備齊相關文件向目的事業主管機關申請「籌備創設」，「籌備創設」經目的事業主管機關備案後，其施工應<text:soft-page-break/>於籌備創設備案有效期間內為之，則為電業登記規則第3條第1項第2款規定。故本署94年9月5日環署督字第0940067641號函略以:「三、……經查經濟部規定民營電廠建廠須分三個階段核發相關證照，第一階段為籌備創設登記備案，第二階段為電力設備設置工作施工許可，第三階段則為竣工檢查核發電業執照;核發登記備案必須具備7項書件資料，其中包括環境影響評估書或說明書定稿本，意即須完成環評審查，查本案經濟部係於89年10月17日准予『登記備案』，其應為環境影響評估法第16條之 1所稱之『開發許可』，而 <text:s/>貴公司所敘明係為第二階段之工作施工許可，……。四、貴公司未依規定於『施工前』提送施工環境保護執行計畫送本署備查暨本案取得目的事業主管機關許可已逾 3年，未提出環境差異分析及對策檢討報告送本署審查即逕行實施開發行為等 2項已違反環境影響評估法……。」已足辯明電業登記規則第 3條第 1項第 1款規定之「籌備創設登記備案」為環境影響評估法第16條之 1所稱之｢開發許可｣。是訴願人於89年10月17日經經濟部以經能字第89340975號函准予登記備案，即為環境影響評估法第16條之1所稱之｢取得目的事業主管機關開發許可｣，殆無疑義。另經濟部91年11月 7日經授能字第09120084350號函核發「經濟部電業發電設備設置工作許可證」則為電力設備設置工作施工許可，與環境影響評估法第16條之 1所稱之「開發許可」有別，所訴「工作許可證」即「開發許可」云云，容有誤解法令。（三）另查本件原處分機關命訴願人停止實施開發行為，係以訴願人取得目的事業主管機關核發之開發許可後已逾 3年始實施開發行為，依法應提「環境現況差異分析及對策檢討報告」送本署審查，在未完成審查前「不得」實施開發行為，其為實施開發行為者，依環境影響評估法第16條之 1規定自應停止開發行為，並非基於環境影響評估法第23條第 2項所稱「情節重大」命訴願人停止實施開發行為之處分，訴願人容有誤解。至於訴願人主張原處分機關之行政處分，如經執行，將造成系爭工程嚴重延宕，更導致經濟部之開發許可證，逾期失效之結果，使訴願人無法完全開發等難以回復之損害，請停止執行原處分機關之行政處分乙節，惟查原行政處分之執行將發生難以回復之損害，且有急迫情事，並非爲維護公共利益所必要者，受理訴願機關得依申請，就原處分之全部或一部停止執行，此揆諸訴願法第93條第2 項規定自明。本件系爭處分標的為原處分機關依環境影響評估法第16條之 1規定命訴願人停止實施開發行為之處分，並無明顯違法或不當之處，縱然經執行後原處分因違法或不當而遭撤銷，亦非不能以金錢或他法賠償，難謂將發生難於回復之損害。是訴願人所請與前開得申請停止執行之要件不符，礙難照准。</text:p>
      <text:p text:style-name="Standard"><text:span text:style-name="T19">(二)臺北高等行政法院判決略以：</text:span></text:p>
      <text:p text:style-name="P68"><text:soft-page-break/><text:span text:style-name="T7">1.60萬元罰鍰部分，經訴願會撤銷後，罰鍰處分效力不存在，聲請人聲請停止執行，並不合法，遭法院駁回。</text:span></text:p>
      <text:p text:style-name="P68"><text:span text:style-name="T7">2.限期改善部分，聲請人並未具體說明限期改善部分（94年8月12日至94年11月12日）其執行對聲請人會否造成難以回覆之損害，尚不得認限期改善處分之合法性有疑義；惟法院另加註說明環評法第16條之1所稱「開發許可」究係指經濟部第1階段核發之籌設登記(處分機關主張)或抑或是第2階段工作許可證(聲請人主張)，尚待本案訴訟審究。</text:span></text:p>
      <text:p text:style-name="P68"><text:span text:style-name="T7">3.停止實施開發行為部分，依據訴願法第93條行政處分之合法性顯有疑義係獨立停止執行要件，因此，法院認為環評法第16條之1為禁止規定，係同法環評法第23條第1至3項處分規定之要件規定，其係抽象之法律義務規定，『並不能作為處分之依據』， 而本局所作處分僅引用環評法第23條第1項第1款，並無引用同法第2-3款之停止實施開發行為規定，顯然依法無據，其合法性顯有疑義，聲請人停止執行「停止實施開發行為」部分應予准許。另法院認環評法第16條之1規定「不得實施開發行為」仍然存在，聲請人仍有遵守之義務，如聲請人再有違反，於合乎法定要件時，相關機關得依環評法第23條第1至3項規定為處分(含停止實施開發行。</text:span></text:p>
      <text:p text:style-name="P51"><text:span text:style-name="T20">(三)研究分析：</text:span></text:p>
      <text:list xml:id="list6218157589869570402" text:style-name="WW8Num3">
        <text:list-item>
          <text:p text:style-name="P69"><text:span text:style-name="T7">有關開發單位違反環評法第16條之1時，依規定「不得實施開發行為」，而引用罰則第23條時，亦延伸是否有環評法第23條第2項「情節重大、必要時」、第4項 「情節重大所指3項情形」之認定，惟依本案世豐電力公司違法情節看來，尚難以明確認定是否屬情節重大，因該公司雖逾3年始實施開發行為，惟該公司施工之行為皆屬環評書所核准的行為，如何認定是否情節重大；若不處以停工，或僅以公文表示「不得實施開發行為」則如法院所述僅為「抽象法律概念」，無行政處分之效力，難令開發單位徹底遵守義務，亦將沿生其他問題，亦喪失環評法第16條之1之禁止規定精神，亦無法轉請目的事業主管機關命其停工。</text:span></text:p>
        </text:list-item>
        <text:list-item>
          <text:p text:style-name="P69"><text:span text:style-name="T7">臺北高等行政法院對於環境影響評估法第16條之1所謂「目的事業主管機關核發之開發許可」之認定要件</text:span><text:span text:style-name="T23">究係指經濟部第1階段核發之籌設登記(處分機關主張)或抑或是第2階段工作許可證(聲請人主張)，尚待本案訴訟審究；</text:span><text:span text:style-name="T7">申言之，臺北高等行政法院尚未認同環保署</text:span><text:span text:style-name="T9">94年9月5日環署督字第0940067641號函</text:span><text:span text:style-name="T9">所稱「籌設豋記」，環保署應儘速修法予以明訂，惟查行</text:span><text:span text:style-name="T7">政院環境保護署96年8月30日環署綜字第0960066092號公告(註13)修法內容</text:span><text:soft-page-break/><text:span text:style-name="T7">略以：「本法第十六條之一規定，開發單位於通過環境影響說明書或評估書審查，並取得目的事業主管機關核發之開發許可後，逾三年始實施開發行為時，應提出環境現況差異分析及對策檢討報告。茲就其中所指「逾三年」起迄日予以明定。</text:span><text:span text:style-name="T7">…</text:span><text:span text:style-name="T7">等云云。」(見表2)，並未針對認定要件「目的事業主管機關核發之開發許可」加以明訂，因本法條事涉「不得實施開發行為」，影響人民權益甚重，仍應謹慎視之。</text:span></text:p>
        </text:list-item>
        <text:list-item>
          <text:p text:style-name="P69"><text:span text:style-name="T7">本案建議量身定作屬於環評法第16條1規定之罰則，其處分要件及程序可參考違反環評法第7條、第13條之規定所引用環評法第22條之罰則，或將違反環評法第16條之1規定之罰則一併納入環評法第22條，可先轉請目的事業主管機命其停止實施開發行為。</text:span></text:p>
        </text:list-item>
      </text:list>
      <text:p text:style-name="P2"/>
      <text:p text:style-name="P2"/>
      <text:p text:style-name="P2"/>
      <text:p text:style-name="P2"/>
      <text:p text:style-name="P2"/>
      <text:p text:style-name="P2"/>
      <text:p text:style-name="P2"/>
      <text:p text:style-name="P2"/>
      <text:p text:style-name="P2"/>
      <text:p text:style-name="P2"/>
      <text:p text:style-name="P101">表2、環境影響評估法施行細則增訂第二十九條之一、第三十八條之一、 第三十八條之二草案條文對照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修正條文</text:p>
          </table:table-cell>
          <table:table-cell table:style-name="表格3.A1" office:value-type="string">
            <text:p text:style-name="P5">現行條文</text:p>
          </table:table-cell>
          <table:table-cell table:style-name="表格3.C1" office:value-type="string">
            <text:p text:style-name="P5">說明</text:p>
          </table:table-cell>
        </table:table-row>
        <table:table-row table:style-name="表格3.1">
          <table:table-cell table:style-name="表格3.A1" office:value-type="string">
            <text:p text:style-name="P70">第二十九條之一 <text:s text:c="2"/>開發單位</text:p>
            <text:p text:style-name="P70">依本法第十三條之一第二項於</text:p>
            <text:p text:style-name="P70">補正期間屆滿前申請展延，每</text:p>
            <text:p text:style-name="P70">案不得超過二次，每次不得超</text:p>
            <text:p text:style-name="P70">過六個月。</text:p>
          </table:table-cell>
          <table:table-cell table:style-name="表格3.A1" office:value-type="string">
            <text:p text:style-name="P6"/>
          </table:table-cell>
          <table:table-cell table:style-name="表格3.C1" office:value-type="string">
            <text:p text:style-name="P18">一、本條新增。</text:p>
            <text:p text:style-name="P72">二、為避免開發單位補正</text:p>
            <text:p text:style-name="P72">期間過長，延宕審查期</text:p>
            <text:p text:style-name="P72">程，爰明定開發單位申請</text:p>
            <text:p text:style-name="P72">展延補正次數及期限。</text:p>
          </table:table-cell>
        </table:table-row>
        <table:table-row table:style-name="表格3.1">
          <table:table-cell table:style-name="表格3.A1" office:value-type="string">
            <text:p text:style-name="P74">第三十八條之一 <text:s text:c="2"/>本法第十</text:p>
            <text:p text:style-name="P74">六條之一所稱逾三年之計算，</text:p>
            <text:p text:style-name="P74">指開發單位取得目的事業主管</text:p>
            <text:p text:style-name="P74">機關核發之開發許可日起，至</text:p>
            <text:p text:style-name="P74">實質動工日止。</text:p>
            <text:p text:style-name="P75"><text:soft-page-break/></text:p>
          </table:table-cell>
          <table:table-cell table:style-name="表格3.A1" office:value-type="string">
            <text:p text:style-name="P6"/>
          </table:table-cell>
          <table:table-cell table:style-name="表格3.C1" office:value-type="string">
            <text:p text:style-name="P19">一、本條新增。</text:p>
            <text:p text:style-name="P73">二、本法第十六條之一規</text:p>
            <text:p text:style-name="P73">定，開發單位於通過環境</text:p>
            <text:p text:style-name="P73">影響說明書或評估書審</text:p>
            <text:p text:style-name="P73">查，並取得目的事業主管</text:p>
            <text:p text:style-name="P73">機關核發之開發許可後，</text:p>
            <text:p text:style-name="P73">逾三年始實施開發行為</text:p>
            <text:p text:style-name="P73"><text:soft-page-break/>時，應提出環境現況差異</text:p>
            <text:p text:style-name="P73">分析及對策檢討報告。茲</text:p>
            <text:p text:style-name="P73">就其中所指「逾三年」起</text:p>
            <text:p text:style-name="P71"><text:span text:style-name="T40">迄日予以明定。</text:span></text:p>
          </table:table-cell>
        </table:table-row>
      </table:table>
      <text:p text:style-name="Standard"/>
      <text:list xml:id="list7658516711077625724" text:style-name="WW8Num11">
        <text:list-header>
          <text:p text:style-name="P98"/>
        </text:list-header>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0"><text:span text:style-name="T65">四、案例四：中央與地方</text:span><text:span text:style-name="T32">環境影響評估監督權限紛</text:span></text:p>
      <text:p text:style-name="P31"><text:span text:style-name="T32">爭，以行政院環境保護署</text:span><text:span text:style-name="T65"> </text:span><text:span text:style-name="T32">96年4月26日環署訴字第0950102741號函訴願決定書(註14)、臺北高等行政法院96年8月23日訴字第00683號判決書(註15)及本縣行政室(法制課)意見(註16)為例。</text:span></text:p>
      <text:p text:style-name="P51"><text:span text:style-name="T20">(一)訴願決定略以：</text:span></text:p>
      <text:p text:style-name="P10">理由</text:p>
      <text:p text:style-name="Standard"><text:span text:style-name="T7">（二）</text:span><text:span text:style-name="T9">惟查，環境影響評估法</text:span><text:span text:style-name="T7">第18條第 1項規定：「開發行為進行中及完成後使用時，應由目的事業主管機關追蹤，並由主管機關監督環境影響說明書、評估書及審查結論之執行情形；必要時，得命開發單位定期提出環境影響調查報告書。」該條文內容所稱</text:span><text:span text:style-name="T23">「</text:span><text:span text:style-name="T25">主管機關</text:span><text:span text:style-name="T23">」</text:span><text:span text:style-name="T7">依</text:span><text:span text:style-name="T9">環境影響評估法施行細則第12條規定：「本法所稱主管機關，依</text:span><text:soft-page-break/><text:span text:style-name="T9">目的事業主管機關核定或審議開發行為之層級定之。」準此，上開環境影響評估法第18條第 1項所定開發行為進行中及完成使用時環境影響評估審查結論執行情形之監督權限，係專屬於審查該開發案環境影響評估之主管機關。按本件開發案既係本署於</text:span><text:span text:style-name="T13">92年 2月17日以環署綜字第0920012037C 號公告</text:span><text:span text:style-name="T7">審查結論並通過環境影響評估審查在案，故僅</text:span><text:span text:style-name="T9">本署為本件開發案之主管機關，雖依同法施行細則第12條後段：「……必要時，上級主管機關得『委託』下級主管機關辦理。」之規定，</text:span><text:span text:style-name="T7">本署得將環境影響評估</text:span><text:span text:style-name="T9">審查結論執行情形監督、調查及檢驗等</text:span><text:span text:style-name="T7">事項交付</text:span><text:span text:style-name="T9">原處分機關</text:span><text:span text:style-name="T7">辦理，惟此涉及不同地方自治團體（不同行政主體）間之權限移轉，核屬地方制度法第2條第3款規定：「委辦事項：指地方自治團體依法律、上級法規或規章規定，在上級政府指揮監督下，執行上級政府交付辦理之非屬該團體事務，而負其行政執行責任之事項。」是</text:span><text:span text:style-name="T9">環境影響評估法施行細則第12條後段規定之</text:span><text:span text:style-name="T7">「委託」其性質固屬「委辦」，依內政部94年 6月10日台內民字第0940005243號函釋意旨，仍應類推適用行政程序法第15條第 3項：「</text:span><text:span text:style-name="T9">……應將委任或委託事項及法規依據公告之，並刊登政府公報或新聞紙。」</text:span><text:span text:style-name="T7">之規定。是本署</text:span><text:span text:style-name="T9">若將權限交付原處分機關執行須踐行「公告」委辦事項及其法令依據之程序，惟查本署雖</text:span><text:span text:style-name="T13">於93年 8月11日以環署綜字第 0930057857B號函請花蓮</text:span><text:span text:style-name="T7">縣環保局「納入監督作業」，但</text:span><text:span text:style-name="T9">並未踐行將監督權限交付原處分機關執行之「公告」程序，尚難認本署業已將系爭開發案之監督權限合法委辦原處分機關，</text:span><text:span text:style-name="T25">則原處分機關既非系爭開發案環境影響評估審查之主管機關，從而自不具備環境影響評估法第18條第 1項所定監督開發單位之權限</text:span><text:span text:style-name="T9">。準此，本件原處分機關執行系爭開發案環境影響評估審查結論執行情形之監督，並以訴願人未依環境影響說明書所載內容及審查結論切實執行，違反環境影響評估法第17條規定為由，據以裁處新臺幣60萬元罰鍰，即不無逾越權限之違法。</text:span></text:p>
      <text:p text:style-name="P51"><text:span text:style-name="T20">(二)臺北高等行政法院96年度</text:span><text:span text:style-name="T19">訴字第00683號判決書</text:span><text:span text:style-name="T20">：</text:span></text:p>
      <text:p text:style-name="P9">理由</text:p>
      <text:p text:style-name="Standard"><text:span text:style-name="T7">（</text:span><text:span text:style-name="T7">十</text:span><text:span text:style-name="T7">）</text:span><text:span text:style-name="T7">原告主張縱認本件有環境影響評估法之適用，被告亦無權所稱「主管機關」，依環境影響評估法施行細則第12條規定：「本法所稱</text:span><text:span text:style-name="T23">主管機關</text:span><text:span text:style-name="T7">，依目的事業主管機關核定或審議開發行為之層級定之。」云云；按「本法所稱</text:span><text:span text:style-name="T23">主管機關</text:span><text:span text:style-name="T7">，在中央為行政院環境保護署；在直轄市為直轄市政府；</text:span><text:span text:style-name="T23">在縣（市）為縣（市）政府。」環境影響評估法第2 條定有明文</text:span><text:span text:style-name="T7">；又環境保護法施行細則第5 條第4 款亦明定：「</text:span><text:span text:style-name="T23">本法所定縣（市）主管機關之權限如下：..四、有關轄區內各開發行為『環境影響說明書、評估書』及審查結論或『環境影響調查報告書</text:span><text:soft-page-break/><text:span text:style-name="T23">及其因應對策』執行之監督。</text:span><text:span text:style-name="T7">」；反觀環境影響評估法第18條第1 項「開發行為進行中及完成後使用時，應由目的事業主管機關追蹤，並由主管機關監督環境影響說明書、評估書及審查結論之執行情形；必要時，得命開發單位定期提出環境影響調查報告書。」之規定及環境影響評估法施行細則第12條「本法所稱主管機關，依目的事業主管機關核定或審議開發行為之層級定之。」之規定，則係指</text:span><text:span text:style-name="T23">『環評之審查及審議，與監督執行無涉』</text:span><text:span text:style-name="T7">。此項主張，洵屬誤解，不足採取。</text:span></text:p>
      <text:p text:style-name="P51"><text:span text:style-name="T20">(三)本縣行政室(法制課)：</text:span></text:p>
      <text:p text:style-name="P77"><text:span text:style-name="T7"><text:s/>1、本案屬典型中央與地方權限劃分爭議，相關疑義之思考與討論，仍應先依地方制度法(下稱地制法)相關規定為制度建立之準據並討論如下：</text:span></text:p>
      <text:p text:style-name="P78"><text:span text:style-name="T7">(1)按地制法對中央地方權限劃分之設計，係以該事項究屬「自治」或「委辦」事項為前提，並有同法第2條第2、3款規定為其定義。同法第19條第9款第2目雖將「縣(市)環境保護」明訂為縣市之權限，然該概括權限尚非縣市政府得直接援引主張特定事項全縣之依據。</text:span></text:p>
      <text:p text:style-name="P78"><text:span text:style-name="T7">(2)按事項及權限劃分之判定，在中央就該事項制定有專法之情況下，在中央與地方權限劃分原則，對地方而言應屬「委辦事項」。又審視環境影響評估法(下稱環評法)全部規定，該事項對地方政府而言屬「依法律、上級法規或規章規定，在上級政府指揮監督下，執行上級政府交付辦理之非屬該團體事務，而負其行政執行責任之事項。」應無疑義。</text:span></text:p>
      <text:p text:style-name="P78"><text:span text:style-name="T7">(3)環評法第2條雖明文規定：「本法所稱主管機關：在中央為行政院環境保護署；在直轄市為直轄市政府；在縣(市)為縣(市)政府。」然該條規定在該事項對地方政府本屬「委辦事項」之前提下，所謂地方主管機關之權限，僅限於上開「委辦事項」，自無「自為執行」之權限。除非專法有特為規定。</text:span></text:p>
      <text:p text:style-name="P79"><text:span text:style-name="T7">(4)綜上小結，</text:span><text:span text:style-name="T23">本室就現行法令解釋所得，本府(函各縣市政府)得否逕行對違反環評法之違規行為人處分？係持否定見解。</text:span><text:span text:style-name="T7">然該權限劃分是否符合最適功能原則？應否修正調整？屬立法論之課題。如本府認現行劃分確有不當，甚有違憲疑慮，地方制度法第22、75、77條規定，均屬權限劃分爭議之制度解決管道，得作為遠程釐清之途徑。</text:span></text:p>
      <text:p text:style-name="P77"><text:span text:style-name="T7">2、本案台北高等行政法院96年度訴字第0683號判決(以下稱本判決)，駁回原告之訴、維持本府處分，並與中央主管機關環保署對管轄權限有見解歧異之處，雖僅有個案拘束效力，然本課認</text:span><text:soft-page-break/><text:span text:style-name="T7">其理由具有重要之原則並應予認同，得據以作為日後修法之與環保署溝通互動之依據，爰依判決理由補充如下：</text:span></text:p>
      <text:p text:style-name="P80"><text:span text:style-name="T7"><text:s text:c="4"/>本判決認縣市政府主管權限包括違規處分權限之理由，載於判決理由十(第23頁)。引據法令依序為環評法第2條及環評法施行細則(以下稱施行細則)第5條第4款。惟施行細則第12條規定雖有引據，然其意旨並非指處分權限，得由環保署「得」或「應」依該條規定，就個別環評案件將處分權限委託縣市政府，實則其意旨略以：「該條規定係指環評之審查及審議，與監督執行無涉」。是以台北高等行政法院對環評法及其施行細則之適用見解，係認依環評法第2條及施行細則第5條第4款本賦予縣市政府得逕行認定環評義務人是否違反義務，並具有認定違規後之處分權，毋庸環保署授權。反之如涉及「審查及審議」者，當然屬於原審查審議機關權限，除非另行委任。</text:span></text:p>
      <text:p text:style-name="P51"><text:span text:style-name="T20">(四)研究分析：</text:span></text:p>
      <text:p text:style-name="P61"><text:span text:style-name="T7">環評案件之審查及監督情形日益受到各界重視，本縣地處偏遠，惟經環保署審議通過之環評開發案計有66件，尤以和平地區(工業區、礦區)備受關注亦為本縣縣議會質詢重點，除依據法律解釋方法得出縣市政府僅依環評法及其施行細則之明文規定，即具備監督、檢驗認定及處分權限外，實務上環保署亦難於第一時間親赴現場監督指揮及下達命令，是以各縣市政府必須在及時制止違規行為之情況下作成處分，此即本府行政室(法制課)所謂為「最是功能原則」之適例，本縣環保局亦認應該原則辦理。</text:span></text:p>
      <text:p text:style-name="P81"><text:span text:style-name="T7">環保署刻正修正環評法及施行細則，惟依據行政院環境保護署96年</text:span></text:p>
      <text:p text:style-name="P44"><text:span text:style-name="T7">5月8日環署綜字第0960034587號公告修法內容略以：</text:span><text:span text:style-name="T23">「本</text:span><text:span text:style-name="T25">施行細則第三條、第四條及第五條分別明定中央、直轄市及縣（市）主管機關權限，另第十二條規定本法所稱主管機關，應為審查之主管機關。為免產生疑義，爰加以修正。同時增訂本法第十八條有關命開發單位提出環境影響調查報告書及因應對策之主管機關層級，使各級主管機關執行監督工作之權限更為明確。</text:span><text:span text:style-name="T7">」(註17)，可知其修法之方向未來僅賦予地方縣(市)政府具備環境影響評估法第18條第1項前半段之權限「開發行為進行中及完成後使用時，應由目的事業主管機關追蹤，並由主管機關監督環境影響說明書、評估書及審查結論之執行情形」，而收回其餘後半段及第2、3項之監督權限(詳見表3)。 </text:span></text:p>
      <text:p text:style-name="P61"><text:span text:style-name="T7">綜上可知，中央既欲獨攬環評法第18條大量處分權限，如縣市政府遭遇非屬環評法第18條第1項前半段可處理之情形發生時，環保署應先訂有標準作業程序，如何要求開發單位提出環境影響調查報告書及因應對策。</text:span></text:p>
      <text:p text:style-name="P100"><text:soft-page-break/></text:p>
      <text:p text:style-name="P100"/>
      <text:p text:style-name="P100"/>
      <text:p text:style-name="P100"/>
      <text:p text:style-name="P100"/>
      <text:p text:style-name="P100"/>
      <text:p text:style-name="P100"/>
      <text:p text:style-name="P100"/>
      <text:p text:style-name="P99"><text:span text:style-name="T31">表3、環境影響評估法施行細則第十二條、第三十九條之一修正草案條文對照表</text:span></text:p>
      <table:table table:name="表格4" table:style-name="表格4">
        <table:table-column table:style-name="表格4.A" table:number-columns-repeated="2"/>
        <table:table-column table:style-name="表格4.C"/>
        <table:table-row table:style-name="表格4.1">
          <table:table-cell table:style-name="表格4.A1" office:value-type="string">
            <text:p text:style-name="P5">修正條文</text:p>
          </table:table-cell>
          <table:table-cell table:style-name="表格4.A1" office:value-type="string">
            <text:p text:style-name="P5">現行條文</text:p>
          </table:table-cell>
          <table:table-cell table:style-name="表格4.C1" office:value-type="string">
            <text:p text:style-name="P5">說明</text:p>
          </table:table-cell>
        </table:table-row>
        <table:table-row table:style-name="表格4.1">
          <table:table-cell table:style-name="表格4.A1" office:value-type="string">
            <text:p text:style-name="P82"><text:span text:style-name="T3">第十二條 <text:s/></text:span><text:span text:style-name="T41">主管機關對</text:span></text:p>
            <text:p text:style-name="P83">於環境影響評估報告有</text:p>
            <text:p text:style-name="P82"><text:span text:style-name="T41">關事項之審查層級</text:span><text:span text:style-name="T3">，依目</text:span></text:p>
            <text:p text:style-name="P84">的事業主管機關核定或</text:p>
            <text:p text:style-name="P84">審議開發行為之層級定</text:p>
            <text:p text:style-name="P84">之。必要時，上級主管機</text:p>
            <text:p text:style-name="P84">關得委託下級主管機關</text:p>
            <text:p text:style-name="P84">辦理。</text:p>
          </table:table-cell>
          <table:table-cell table:style-name="表格4.A1" office:value-type="string">
            <text:p text:style-name="P85">第十二條 <text:s/>本法所稱主</text:p>
            <text:p text:style-name="P85">管機關，依目的事業主管</text:p>
            <text:p text:style-name="P85">機關核定或審議開發行</text:p>
            <text:p text:style-name="P85">為之層級定之。必要時，</text:p>
            <text:p text:style-name="P85">上級主管機關得委託下</text:p>
            <text:p text:style-name="P85">級主管機關辦理。</text:p>
          </table:table-cell>
          <table:table-cell table:style-name="表格4.C1" office:value-type="string">
            <text:p text:style-name="P88">一、本法第三條第一項明定：「各級主管機關為審查環境影響評估報告有關事項，應設環境影響評估審查委員會。」有關各級主管機關審查及監督權限，施行細則第三條、第四條及第五條已有明文規定。</text:p>
            <text:p text:style-name="P72">二、本條文當時訂定之原</text:p>
            <text:p text:style-name="P72">意，在界定審查之主管機關</text:p>
            <text:p text:style-name="P72">層級，惟因條本身文並未載</text:p>
            <text:p text:style-name="P72">明「審查」等文字，致生疑</text:p>
            <text:p text:style-name="P72">義。爰依前項說明加以修正。</text:p>
          </table:table-cell>
        </table:table-row>
        <text:soft-page-break/>
        <table:table-row table:style-name="表格4.3">
          <table:table-cell table:style-name="表格4.A1" office:value-type="string">
            <text:p text:style-name="P70">第三十九條之一 <text:s text:c="2"/>依本</text:p>
            <text:p text:style-name="P70">法第十八條第一項命開</text:p>
            <text:p text:style-name="P70">發單位提出環境影響調</text:p>
            <text:p text:style-name="P70">查報告書及依本法第十</text:p>
            <text:p text:style-name="P70">八條第三項命開發單位</text:p>
            <text:p text:style-name="P70">提出因應對策之主管機</text:p>
            <text:p text:style-name="P70">關，應與第十二條之主管</text:p>
            <text:p text:style-name="P70">機關同一層級。</text:p>
          </table:table-cell>
          <table:table-cell table:style-name="表格4.A1" office:value-type="string">
            <text:p text:style-name="P6"/>
          </table:table-cell>
          <table:table-cell table:style-name="表格4.C1" office:value-type="string">
            <text:p text:style-name="P18">一、本條新增。</text:p>
            <text:p text:style-name="P86">二、依據施行細則第四條第</text:p>
            <text:p text:style-name="P86">四款及第五條第四款規定，</text:p>
            <text:p text:style-name="P86">直轄市、縣（市）政府的權</text:p>
            <text:p text:style-name="P86">限包括轄區內各開發行為之</text:p>
            <text:p text:style-name="P86">監督。依本法第十八條規</text:p>
            <text:p text:style-name="P86">定，監督過程中可能有必要</text:p>
            <text:p text:style-name="P86">命開發單位提出環境影響調</text:p>
            <text:p text:style-name="P86">查報告書及因應對策經主管</text:p>
            <text:p text:style-name="P86">機關審查（核），依據施行細</text:p>
            <text:p text:style-name="P86">則第三條第三款、第四條第</text:p>
            <text:p text:style-name="P86">三款及第五條第三款規定，</text:p>
            <text:p text:style-name="P86">應為原環境影響說明書、評</text:p>
            <text:p text:style-name="P86">估書審查機關。為避免爭</text:p>
            <text:p text:style-name="P86">議，爰予明定。</text:p>
          </table:table-cell>
        </table:table-row>
      </table:table>
      <text:p text:style-name="P28"/>
      <text:p text:style-name="P28"/>
      <text:p text:style-name="P28"/>
      <text:p text:style-name="P28"/>
      <text:p text:style-name="P28"/>
      <text:list xml:id="list38218640" text:continue-list="list38223547" text:style-name="WW8Num8">
        <text:list-item>
          <text:p text:style-name="P20">結論與建議：</text:p>
        </text:list-item>
      </text:list>
      <text:p text:style-name="P45"><text:span text:style-name="T42">一、環境影響評估認定及審查原則：(立即可行之建議)</text:span></text:p>
      <text:p text:style-name="Standard"><text:span text:style-name="T7">(一)應持續加強環評資訊公開化。</text:span></text:p>
      <text:p text:style-name="P76"><text:span text:style-name="T7">(二)應實施環境影響評估之認定原則應具一致性，並切實遵行一級一審制。</text:span></text:p>
      <text:p text:style-name="Standard"><text:span text:style-name="T42">二、落實環境影響評估監督：(長期性建議)</text:span></text:p>
      <text:p text:style-name="P76"><text:span text:style-name="T7">(一)持續與環保署溝通反應有關環境影響評估法第18條之監督權限宜回歸、釐清。</text:span></text:p>
      <text:p text:style-name="P76"><text:span text:style-name="T7">(二)未來建議以專案環評監督方式，會同中央主管機關辦理環境影響評估監督。</text:span></text:p>
      <text:p text:style-name="P76"><text:span text:style-name="T7">(三)開發單位與目的事業主管機關應加強上位政策溝通及明確性，建議辦理政策環境影響評估說明書。</text:span></text:p>
      <text:list xml:id="list38210082" text:continue-numbering="true" text:style-name="WW8Num8">
        <text:list-item>
          <text:p text:style-name="P36"><text:soft-page-break/><text:span text:style-name="T63">參考文獻：</text:span><text:span text:style-name="T69">（註釋及附錄）</text:span></text:p>
        </text:list-item>
      </text:list>
      <text:list xml:id="list8119785235240296995" text:style-name="WW8Num1">
        <text:list-item>
          <text:p text:style-name="P91"><text:span text:style-name="T59">2007-04-05</text:span><text:span text:style-name="T61">╱</text:span><text:span text:style-name="T59">經濟日報</text:span><text:span text:style-name="T61">╱</text:span><text:span text:style-name="T59">第08版</text:span><text:span text:style-name="T61">╱</text:span><text:span text:style-name="T59">綜合新聞</text:span><text:span text:style-name="T61">╱</text:span><text:span text:style-name="T59">記者謝偉姝、周志恆∕台北報導</text:span><text:span text:style-name="T59">。</text:span></text:p>
        </text:list-item>
        <text:list-item>
          <text:p text:style-name="P91"><text:span text:style-name="T7">資料來源：本案係經濟部工業局配合和平火力發電廠擴建案，另提環評變更，變更主要內容係工業區空氣污染排放總量管制之分配，爰於95年9月提送『和平工業區開發計畫環境影響差異分析報告』，惟</text:span><text:span text:style-name="T17">經濟部工業局所提變更案</text:span><text:span text:style-name="T7">案經環保署環評委員認定應以「重新辦理環境影響評估」之方式送審)</text:span></text:p>
        </text:list-item>
        <text:list-item>
          <text:p text:style-name="P91"><text:span text:style-name="T15">行政院環保署中華民國95年10月27日環署綜字第0950085087號環評專案小組審查紀錄書函</text:span><text:span text:style-name="T15">。</text:span></text:p>
        </text:list-item>
        <text:list-item>
          <text:p text:style-name="P91"><text:span text:style-name="T7">2007-06-28</text:span><text:span text:style-name="T14">╱</text:span><text:span text:style-name="T7">中國時報</text:span><text:span text:style-name="T14">╱</text:span><text:span text:style-name="T7">第C2版</text:span><text:span text:style-name="T14">╱</text:span><text:span text:style-name="T7">台東新聞</text:span><text:span text:style-name="T14">╱</text:span><text:span text:style-name="T7">陳宏銘</text:span></text:p>
        </text:list-item>
        <text:list-item>
          <text:p text:style-name="P92">台東縣卑南鄉加路蘭段346、346-4地號美麗灣渡假村基地新建工程環境影響說明書(初稿)。</text:p>
        </text:list-item>
        <text:list-item>
          <text:p text:style-name="P91"><text:span text:style-name="T7">「美麗灣渡假村新建工程環境影響說明說書」</text:span><text:span text:style-name="T9">第一次審查會議記錄</text:span><text:span text:style-name="T9">。</text:span></text:p>
        </text:list-item>
        <text:list-item>
          <text:p text:style-name="P91"><text:span text:style-name="T15">行政院環境保護署</text:span><text:span text:style-name="T7">96年7月9日環署綜字第0960049484號函。</text:span></text:p>
        </text:list-item>
        <text:list-item>
          <text:p text:style-name="P91"><text:span text:style-name="T7">「美麗灣渡假村新建工程環境影響說明說書」</text:span><text:span text:style-name="T9">第</text:span><text:span text:style-name="T9">二</text:span><text:span text:style-name="T9">次審查會議記錄</text:span><text:span text:style-name="T9">。</text:span></text:p>
        </text:list-item>
        <text:list-item>
          <text:p text:style-name="P92">花蓮縣文化局95年5月5日蓮文視字第09500024180號函附花蓮國際雕塑文化園區企劃書。</text:p>
        </text:list-item>
        <text:list-item>
          <text:p text:style-name="P92">花蓮縣環境保護局95年5月12日花環綜字第09500055250號函。</text:p>
        </text:list-item>
        <text:list-item>
          <text:p text:style-name="P93">行政院環境保護署環署訴字第0950032465號訴願決定書。</text:p>
        </text:list-item>
        <text:list-item>
          <text:p text:style-name="P91"><text:span text:style-name="T7">台北高等行政法院裁定94年度停字第00105號(註12)</text:span></text:p>
        </text:list-item>
        <text:list-item>
          <text:p text:style-name="P94"><text:span text:style-name="T9">行</text:span><text:span text:style-name="T7">政院環境保護署96年8月30日環署綜字第0960066092號公告。</text:span></text:p>
        </text:list-item>
        <text:list-item>
          <text:p text:style-name="P92">96年4月26日環署訴字第0950102741號函訴願決定書。</text:p>
        </text:list-item>
        <text:list-item>
          <text:p text:style-name="P92">臺北高等行政法院96年8月23日訴字第00683號判決書。</text:p>
        </text:list-item>
        <text:list-item>
          <text:p text:style-name="P92">本府行政室(法制課)簽會意見。</text:p>
        </text:list-item>
        <text:list-item>
          <text:p text:style-name="P91"><text:span text:style-name="T7">行政院環境保護署96年5月8日環署綜字第0960034587號公告。</text:span></text:p>
        </text:list-item>
      </text:list>
      <text:p text:style-name="P89"/>
      <text:p text:style-name="P89"/>
      <text:p text:style-name="P90"/>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W5-WIN-BF" svg:font-family="DFKaiShu-W5-WIN-BF, 'Arial Unicode MS'"/>
    <style:font-face style:name="細明體" svg:font-family="細明體, MingLiU" style:font-family-generic="modern"/>
    <style:font-face style:name="華康仿宋體W6" svg:font-family="華康仿宋體W6,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style:font-name-asian="標楷體"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標二本文" style:family="paragraph" style:parent-style-name="Standard">
      <style:paragraph-properties fo:margin-left="1cm" fo:margin-right="0cm" fo:margin-top="0.212cm" fo:margin-bottom="0.212cm" fo:line-height="0.776cm" fo:text-align="justify" style:justify-single-word="false" fo:orphans="2" fo:widows="2" fo:text-indent="1cm" style:auto-text-indent="false" style:text-autospace="none" style:punctuation-wrap="simple" style:vertical-align="baseline"/>
      <style:text-properties style:font-name="華康仿宋體W6" fo:font-size="13pt" fo:letter-spacing="0.035cm" style:letter-kerning="true" style:font-name-asian="華康仿宋體W6" style:font-size-asian="13pt" style:font-size-complex="10pt"/>
    </style:style>
    <style:style style:name="標五本文" style:family="paragraph" style:parent-style-name="Standard">
      <style:paragraph-properties fo:margin-left="1cm" fo:margin-right="0cm" fo:margin-top="0.212cm" fo:margin-bottom="0.212cm" fo:line-height="0.776cm" fo:text-align="justify" style:justify-single-word="false" fo:orphans="2" fo:widows="2" fo:text-indent="1cm" style:auto-text-indent="false" style:text-autospace="none" style:punctuation-wrap="simple" style:vertical-align="baseline"/>
      <style:text-properties style:font-name="華康仿宋體W6" fo:font-size="13pt" fo:letter-spacing="0.035cm" style:letter-kerning="true" style:font-name-asian="華康仿宋體W6" style:font-size-asian="13pt" style:font-size-complex="10pt"/>
    </style:style>
    <style:style style:name="標題6_28_1._29_" style:display-name="標題6(1.)" style:family="paragraph" style:parent-style-name="Standard" style:list-style-name="WW8StyleNum">
      <style:paragraph-properties fo:margin-left="1.501cm" fo:margin-right="0cm" fo:margin-top="0.212cm" fo:margin-bottom="0.212cm" fo:line-height="0.776cm" fo:text-align="justify" style:justify-single-word="false" fo:orphans="2" fo:widows="2" fo:text-indent="-0.501cm" style:auto-text-indent="false" style:text-autospace="none" style:punctuation-wrap="simple" style:vertical-align="baseline"/>
      <style:text-properties style:font-name="華康仿宋體W6" fo:font-size="13pt" fo:letter-spacing="0.035cm" style:letter-kerning="true" style:font-name-asian="華康仿宋體W6" style:font-size-asian="13pt" style:font-size-complex="10pt"/>
    </style:style>
    <style:style style:name="標六本文" style:family="paragraph" style:parent-style-name="標題6_28_1._29_">
      <style:paragraph-properties fo:margin-left="1.501cm" fo:margin-right="0cm" fo:text-indent="1cm" style:auto-text-indent="false"/>
    </style:style>
    <style:style style:name="標題7_3c__28_1_29__3e_" style:display-name="標題7&lt;(1)&gt;" style:family="paragraph" style:parent-style-name="標題6_28_1._29_">
      <style:paragraph-properties fo:margin-left="2.002cm" fo:margin-right="0cm" fo:text-indent="-0.501cm" style:auto-text-indent="false"/>
    </style:style>
    <style:style style:name="Header" style:family="paragraph" style:parent-style-name="Standard" style:class="extra">
      <style:paragraph-properties fo:orphans="2" fo:widows="2" style:text-autospace="none" style:punctuation-wrap="simple" style:vertical-align="baseline">
        <style:tab-stops>
          <style:tab-stop style:position="7.325cm" style:type="center"/>
          <style:tab-stop style:position="14.651cm" style:type="right"/>
        </style:tab-stops>
      </style:paragraph-properties>
      <style:text-properties fo:font-size="10pt" style:letter-kerning="true" style:font-name-asian="細明體" style:font-size-asian="10pt" style:font-size-complex="10pt"/>
    </style:style>
    <style:style style:name="標題5_28_一_3001__29_" style:display-name="標題5(一、)" style:family="paragraph" style:parent-style-name="Standard">
      <style:paragraph-properties fo:margin-left="1cm" fo:margin-right="0cm" fo:margin-top="0.212cm" fo:margin-bottom="0.212cm" fo:line-height="0.776cm" fo:text-align="justify" style:justify-single-word="false" fo:orphans="2" fo:widows="2" fo:text-indent="-1cm" style:auto-text-indent="false" style:text-autospace="none" style:punctuation-wrap="simple" style:vertical-align="baseline"/>
      <style:text-properties style:font-name="華康仿宋體W6" fo:font-size="13pt" fo:letter-spacing="0.035cm" style:letter-kerning="true" style:font-name-asian="華康仿宋體W6" style:font-size-asian="13pt" style:font-size-complex="10pt"/>
    </style:style>
    <style:style style:name="xl28"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vertical-align="middle"/>
      <style:text-properties fo:font-size="10pt" style:letter-kerning="true" style:font-size-asian="10pt" style:font-size-complex="10pt"/>
    </style:style>
    <style:style style:name="Footnote" style:family="paragraph" style:parent-style-name="Standard" style:class="extra">
      <style:paragraph-properties fo:orphans="2" fo:widows="2" style:snap-to-layout-grid="false"/>
      <style:text-properties fo:font-size="10pt" style:letter-kerning="true"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Text_20_body_20_indent" style:display-name="Text body indent" style:family="paragraph" style:parent-style-name="Standard" style:class="text">
      <style:paragraph-properties style:line-height-at-least="0cm" fo:text-align="justify" style:justify-single-word="false"/>
      <style:text-properties style:font-name="標楷體" fo:font-size="14pt" style:letter-kerning="true" style:font-name-asian="標楷體" style:font-size-asian="14pt" style:font-name-complex="標楷體" style:font-size-complex="10pt" style:font-weight-complex="bold"/>
    </style:style>
    <style:style style:name="公文_28_全銜_29_" style:display-name="公文(全銜)" style:family="paragraph">
      <style:paragraph-properties fo:orphans="2" fo:widows="2" style:snap-to-layout-grid="false"/>
      <style:text-properties style:use-window-font-color="true" style:font-name="Times New Roman" fo:font-size="22pt" fo:language="en" fo:country="US" style:font-name-asian="標楷體" style:font-size-asian="22pt" style:language-asian="none" style:country-asian="none" style:font-name-complex="Times New Roman" style:font-size-complex="10pt" style:language-complex="ar" style:country-complex="SA"/>
    </style:style>
    <style:style style:name="公文_28_發文字號_29_" style:display-name="公文(發文字號)" style:family="paragraph">
      <style:paragraph-properties fo:orphans="2" fo:widows="2" style:snap-to-layout-grid="false"/>
      <style:text-properties style:use-window-font-color="true" style:font-name="Times New Roman" fo:font-size="12pt" fo:language="en" fo:country="US" style:font-name-asian="標楷體" style:font-size-asian="12pt" style:language-asian="none" style:country-asian="none" style:font-name-complex="Times New Roman"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list-style-name="WW8Num11">
      <style:paragraph-properties fo:line-height="1.02cm" fo:orphans="2" fo:widows="2"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fo:font-size="14pt" style:font-name-asian="標楷體" style:font-size-asian="14pt"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style:font-name-asian="Times New Roman"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8pt" fo:language="en" fo:country="US" fo:font-weight="bold" style:font-name-asian="標楷體" style:font-size-asian="18pt" style:font-weight-asian="bold" style:font-name-complex="標楷體"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Helvetica"/>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word101" style:family="text" style:parent-style-name="預設段落字型">
      <style:text-properties fo:color="#cc3300"/>
    </style:style>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1.101cm" fo:margin-left="1.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0.9cm" fo:margin-left="2.6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1.099cm" fo:margin-left="2.9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0.949cm" fo:margin-left="3.75cm"/>
        </style:list-level-properties>
      </text:list-level-style-number>
      <text:list-level-style-number text:level="5" text:style-name="WW8Num11z0" style:num-suffix="、" style:num-format="1">
        <style:list-level-properties text:list-level-position-and-space-mode="label-alignment">
          <style:list-level-label-alignment text:label-followed-by="nothing" fo:text-indent="-1.101cm" fo:margin-left="4.801cm"/>
        </style:list-level-properties>
      </text:list-level-style-number>
      <text:list-level-style-number text:level="6" text:style-name="WW8Num11z0" style:num-prefix="(" style:num-suffix=")" style:num-format="1">
        <style:list-level-properties text:list-level-position-and-space-mode="label-alignment">
          <style:list-level-label-alignment text:label-followed-by="nothing" fo:text-indent="-0.953cm" fo:margin-left="5.75cm"/>
        </style:list-level-properties>
      </text:list-level-style-number>
      <text:list-level-style-number text:level="7" text:style-name="WW8Num11z0" style:num-suffix="、" style:num-format="1">
        <style:list-level-properties text:list-level-position-and-space-mode="label-alignment">
          <style:list-level-label-alignment text:label-followed-by="nothing" fo:text-indent="-1.099cm" fo:margin-left="6.9cm"/>
        </style:list-level-properties>
      </text:list-level-style-number>
      <text:list-level-style-number text:level="8" text:style-name="WW8Num11z0" style:num-prefix="(" style:num-suffix=")" style:num-format="1">
        <style:list-level-properties text:list-level-position-and-space-mode="label-alignment">
          <style:list-level-label-alignment text:label-followed-by="nothing" fo:text-indent="-0.901cm" fo:margin-left="7.802cm"/>
        </style:list-level-properties>
      </text:list-level-style-number>
      <text:list-level-style-number text:level="9" text:style-name="WW8Num11z0" style:num-suffix=")" style:num-format="1">
        <style:list-level-properties text:list-level-position-and-space-mode="label-alignment">
          <style:list-level-label-alignment text:label-followed-by="nothing" fo:text-indent="-0.75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span text:style-name="MT1">第</text:span></text:span><text:span text:style-name="Page_20_Number"><text:span text:style-name="MT1"><text:page-number text:select-page="current">22</text:page-number></text:span></text:span><text:span text:style-name="Page_20_Number"><text:span text:style-name="MT1">頁，共36頁</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九十五年度計畫研究報告</dc:title>
    <meta:initial-creator>content_21</meta:initial-creator>
    <meta:creation-date>2007-10-30T08:20:00</meta:creation-date>
    <dc:creator>user</dc:creator>
    <dc:date>2007-10-31T14:51:00</dc:date>
    <meta:print-date>2007-10-19T18:04:00</meta:print-date>
    <meta:editing-cycles>3</meta:editing-cycles>
    <meta:editing-duration>PT2M</meta:editing-duration>
    <meta:document-statistic meta:table-count="4" meta:image-count="0" meta:object-count="0" meta:page-count="22" meta:paragraph-count="279" meta:word-count="17120" meta:character-count="18173"/>
    <meta:generator>OpenOffice/4.1.5$Win32 OpenOffice.org_project/415m1$Build-9789</meta:generator>
  </office:meta>
</office:document-meta>
</file>