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2cm" table:align="left" style:writing-mode="lr-tb"/>
    </style:style>
    <style:style style:name="表格1.A" style:family="table-column">
      <style:table-column-properties style:column-width="16.542cm"/>
    </style:style>
    <style:style style:name="表格1.1" style:family="table-row">
      <style:table-row-properties style:min-row-height="22.38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2" style:family="table">
      <style:table-properties style:width="17.14cm" fo:margin-left="-0.076cm" table:align="left" style:writing-mode="lr-tb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2.447cm"/>
    </style:style>
    <style:style style:name="表格2.C" style:family="table-column">
      <style:table-column-properties style:column-width="4.567cm"/>
    </style:style>
    <style:style style:name="表格2.D" style:family="table-column">
      <style:table-column-properties style:column-width="2.674cm"/>
    </style:style>
    <style:style style:name="表格2.E" style:family="table-column">
      <style:table-column-properties style:column-width="4.729cm"/>
    </style:style>
    <style:style style:name="表格2.1" style:family="table-row">
      <style:table-row-properties style:min-row-height="2.83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258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75cm" style:keep-together="false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0.974cm" style:keep-together="false" fo:keep-together="always"/>
    </style:style>
    <style:style style:name="表格2.5" style:family="table-row">
      <style:table-row-properties style:min-row-height="4.74cm" style:keep-together="false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5.431cm" table:align="righ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767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73cm"/>
    </style:style>
    <style:style style:name="表格3.H" style:family="table-column">
      <style:table-column-properties style:column-width="1.774cm"/>
    </style:style>
    <style:style style:name="表格3.1" style:family="table-row">
      <style:table-row-properties style:min-row-height="0.513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2" style:family="table-row">
      <style:table-row-properties style:min-row-height="0.298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3" style:family="table-row">
      <style:table-row-properties style:min-row-height="0.474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4" style:family="table-row">
      <style:table-row-properties style:min-row-height="0.582cm" style:keep-together="true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B4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5" style:family="table-row">
      <style:table-row-properties style:min-row-height="0.453cm" style:keep-together="true" fo:keep-together="auto"/>
    </style:style>
    <style:style style:name="表格4" style:family="table">
      <style:table-properties style:width="14.796cm" table:align="right" style:writing-mode="lr-tb"/>
    </style:style>
    <style:style style:name="表格4.A" style:family="table-column">
      <style:table-column-properties style:column-width="1.681cm"/>
    </style:style>
    <style:style style:name="表格4.B" style:family="table-column">
      <style:table-column-properties style:column-width="2.399cm"/>
    </style:style>
    <style:style style:name="表格4.C" style:family="table-column">
      <style:table-column-properties style:column-width="2.321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066cm"/>
    </style:style>
    <style:style style:name="表格4.F" style:family="table-column">
      <style:table-column-properties style:column-width="2.328cm"/>
    </style:style>
    <style:style style:name="表格4.G" style:family="table-column">
      <style:table-column-properties style:column-width="2.096cm"/>
    </style:style>
    <style:style style:name="表格4.1" style:family="table-row">
      <style:table-row-properties style:min-row-height="0.582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G3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5" style:family="table">
      <style:table-properties style:width="14.783cm" table:align="margins" style:writing-mode="lr-tb"/>
    </style:style>
    <style:style style:name="表格5.A" style:family="table-column">
      <style:table-column-properties style:column-width="2.956cm" style:rel-column-width="1676*"/>
    </style:style>
    <style:style style:name="表格5.B" style:family="table-column">
      <style:table-column-properties style:column-width="1.131cm" style:rel-column-width="641*"/>
    </style:style>
    <style:style style:name="表格5.F" style:family="table-column">
      <style:table-column-properties style:column-width="1.36cm" style:rel-column-width="771*"/>
    </style:style>
    <style:style style:name="表格5.G" style:family="table-column">
      <style:table-column-properties style:column-width="1.399cm" style:rel-column-width="793*"/>
    </style:style>
    <style:style style:name="表格5.H" style:family="table-column">
      <style:table-column-properties style:column-width="4.546cm" style:rel-column-width="2577*"/>
    </style:style>
    <style:style style:name="表格5.1" style:family="table-row">
      <style:table-row-properties style:min-row-height="0.78cm" style:keep-together="true" fo:keep-together="auto"/>
    </style:style>
    <style:style style:name="表格5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5.2" style:family="table-row">
      <style:table-row-properties style:min-row-height="0.66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3" style:family="table-row">
      <style:table-row-properties style:min-row-height="0.669cm" style:keep-together="true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" style:family="table">
      <style:table-properties style:width="14.178cm" table:align="right" style:writing-mode="lr-tb"/>
    </style:style>
    <style:style style:name="表格6.A" style:family="table-column">
      <style:table-column-properties style:column-width="1.963cm"/>
    </style:style>
    <style:style style:name="表格6.B" style:family="table-column">
      <style:table-column-properties style:column-width="4.249cm"/>
    </style:style>
    <style:style style:name="表格6.C" style:family="table-column">
      <style:table-column-properties style:column-width="2.143cm"/>
    </style:style>
    <style:style style:name="表格6.D" style:family="table-column">
      <style:table-column-properties style:column-width="3.971cm"/>
    </style:style>
    <style:style style:name="表格6.E" style:family="table-column">
      <style:table-column-properties style:column-width="1.85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3" style:family="table-row">
      <style:table-row-properties style:min-row-height="0.868cm" style:keep-together="true" fo:keep-together="auto"/>
    </style:style>
    <style:style style:name="表格6.4" style:family="table-row">
      <style:table-row-properties style:min-row-height="0.554cm" style:keep-together="true" fo:keep-together="auto"/>
    </style:style>
    <style:style style:name="表格6.6" style:family="table-row">
      <style:table-row-properties style:min-row-height="0.263cm" style:keep-together="true" fo:keep-together="auto"/>
    </style:style>
    <style:style style:name="表格7" style:family="table">
      <style:table-properties style:width="14.249cm" table:align="right" style:writing-mode="lr-tb"/>
    </style:style>
    <style:style style:name="表格7.A" style:family="table-column">
      <style:table-column-properties style:column-width="1.792cm"/>
    </style:style>
    <style:style style:name="表格7.B" style:family="table-column">
      <style:table-column-properties style:column-width="2.409cm"/>
    </style:style>
    <style:style style:name="表格7.C" style:family="table-column">
      <style:table-column-properties style:column-width="3.083cm"/>
    </style:style>
    <style:style style:name="表格7.D" style:family="table-column">
      <style:table-column-properties style:column-width="1.69cm"/>
    </style:style>
    <style:style style:name="表格7.E" style:family="table-column">
      <style:table-column-properties style:column-width="3.351cm"/>
    </style:style>
    <style:style style:name="表格7.F" style:family="table-column">
      <style:table-column-properties style:column-width="1.923cm"/>
    </style:style>
    <style:style style:name="表格7.1" style:family="table-row">
      <style:table-row-properties style:min-row-height="0.483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0.291cm" style:keep-together="true" fo:keep-together="auto"/>
    </style:style>
    <style:style style:name="表格7.3" style:family="table-row">
      <style:table-row-properties style:min-row-height="0.34cm" style:keep-together="true" fo:keep-together="auto"/>
    </style:style>
    <style:style style:name="表格7.5" style:family="table-row">
      <style:table-row-properties style:min-row-height="0.36cm" style:keep-together="true" fo:keep-together="auto"/>
    </style:style>
    <style:style style:name="表格8" style:family="table">
      <style:table-properties style:width="14.161cm" table:align="right" style:writing-mode="lr-tb"/>
    </style:style>
    <style:style style:name="表格8.A" style:family="table-column">
      <style:table-column-properties style:column-width="3.81cm"/>
    </style:style>
    <style:style style:name="表格8.B" style:family="table-column">
      <style:table-column-properties style:column-width="2.066cm"/>
    </style:style>
    <style:style style:name="表格8.C" style:family="table-column">
      <style:table-column-properties style:column-width="2.067cm"/>
    </style:style>
    <style:style style:name="表格8.F" style:family="table-column">
      <style:table-column-properties style:column-width="2.085cm"/>
    </style:style>
    <style:style style:name="表格8.1" style:family="table-row">
      <style:table-row-properties style:min-row-height="0.483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0.291cm" style:keep-together="true" fo:keep-together="auto"/>
    </style:style>
    <style:style style:name="表格8.3" style:family="table-row">
      <style:table-row-properties style:min-row-height="0.34cm" style:keep-together="true" fo:keep-together="auto"/>
    </style:style>
    <style:style style:name="表格9" style:family="table">
      <style:table-properties style:width="14.796cm" table:align="right" style:writing-mode="lr-tb"/>
    </style:style>
    <style:style style:name="表格9.A" style:family="table-column">
      <style:table-column-properties style:column-width="2.699cm"/>
    </style:style>
    <style:style style:name="表格9.B" style:family="table-column">
      <style:table-column-properties style:column-width="4.001cm"/>
    </style:style>
    <style:style style:name="表格9.C" style:family="table-column">
      <style:table-column-properties style:column-width="2.501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2.595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" style:family="table">
      <style:table-properties style:width="14.834cm" table:align="right" style:writing-mode="lr-tb"/>
    </style:style>
    <style:style style:name="表格10.A" style:family="table-column">
      <style:table-column-properties style:column-width="4.868cm"/>
    </style:style>
    <style:style style:name="表格10.B" style:family="table-column">
      <style:table-column-properties style:column-width="2.487cm"/>
    </style:style>
    <style:style style:name="表格10.E" style:family="table-column">
      <style:table-column-properties style:column-width="2.505cm"/>
    </style:style>
    <style:style style:name="表格10.1" style:family="table-row">
      <style:table-row-properties style:min-row-height="1.746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2" style:family="table-row">
      <style:table-row-properties style:min-row-height="0.136cm" style:keep-together="true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0.8" style:family="table-row">
      <style:table-row-properties style:min-row-height="0.573cm" style:keep-together="true" fo:keep-together="auto"/>
    </style:style>
    <style:style style:name="表格11" style:family="table">
      <style:table-properties style:width="14.834cm" table:align="right" style:writing-mode="lr-tb"/>
    </style:style>
    <style:style style:name="表格11.A" style:family="table-column">
      <style:table-column-properties style:column-width="4.868cm"/>
    </style:style>
    <style:style style:name="表格11.B" style:family="table-column">
      <style:table-column-properties style:column-width="1.99cm"/>
    </style:style>
    <style:style style:name="表格11.F" style:family="table-column">
      <style:table-column-properties style:column-width="2.007cm"/>
    </style:style>
    <style:style style:name="表格11.1" style:family="table-row">
      <style:table-row-properties style:min-row-height="1.746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2" style:family="table-row">
      <style:table-row-properties style:min-row-height="0.136cm" style:keep-together="true"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1.8" style:family="table-row">
      <style:table-row-properties style:min-row-height="0.573cm" style:keep-together="true" fo:keep-together="auto"/>
    </style:style>
    <style:style style:name="表格12" style:family="table">
      <style:table-properties style:width="13.737cm" table:align="right" style:writing-mode="lr-tb"/>
    </style:style>
    <style:style style:name="表格12.A" style:family="table-column">
      <style:table-column-properties style:column-width="2.328cm"/>
    </style:style>
    <style:style style:name="表格12.B" style:family="table-column">
      <style:table-column-properties style:column-width="2.478cm"/>
    </style:style>
    <style:style style:name="表格12.C" style:family="table-column">
      <style:table-column-properties style:column-width="4.637cm"/>
    </style:style>
    <style:style style:name="表格12.D" style:family="table-column">
      <style:table-column-properties style:column-width="4.293cm"/>
    </style:style>
    <style:style style:name="表格12.1" style:family="table-row">
      <style:table-row-properties style:min-row-height="0.118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2.2" style:family="table-row">
      <style:table-row-properties style:min-row-height="0.298cm" style:keep-together="true" fo:keep-together="auto"/>
    </style:style>
    <style:style style:name="表格12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2.3" style:family="table-row">
      <style:table-row-properties style:min-row-height="0.245cm" style:keep-together="true" fo:keep-together="auto"/>
    </style:style>
    <style:style style:name="表格12.5" style:family="table-row">
      <style:table-row-properties style:min-row-height="0.351cm" style:keep-together="true" fo:keep-together="auto"/>
    </style:style>
    <style:style style:name="表格12.6" style:family="table-row">
      <style:table-row-properties style:min-row-height="0.379cm" style:keep-together="true" fo:keep-together="auto"/>
    </style:style>
    <style:style style:name="表格12.7" style:family="table-row">
      <style:table-row-properties style:min-row-height="0.217cm" style:keep-together="true" fo:keep-together="auto"/>
    </style:style>
    <style:style style:name="表格12.9" style:family="table-row">
      <style:table-row-properties style:min-row-height="0.406cm" style:keep-together="true" fo:keep-together="auto"/>
    </style:style>
    <style:style style:name="表格13" style:family="table">
      <style:table-properties style:width="15.058cm" table:align="right" style:writing-mode="lr-tb"/>
    </style:style>
    <style:style style:name="表格13.A" style:family="table-column">
      <style:table-column-properties style:column-width="4.034cm"/>
    </style:style>
    <style:style style:name="表格13.B" style:family="table-column">
      <style:table-column-properties style:column-width="5.503cm"/>
    </style:style>
    <style:style style:name="表格13.C" style:family="table-column">
      <style:table-column-properties style:column-width="5.521cm"/>
    </style:style>
    <style:style style:name="表格13.1" style:family="table-row">
      <style:table-row-properties style:min-row-height="0.945cm" style:keep-together="true" fo:keep-together="auto"/>
    </style:style>
    <style:style style:name="表格13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3.C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表格13.2" style:family="table-row">
      <style:table-row-properties style:min-row-height="0.594cm" style:keep-together="true" fo:keep-together="auto"/>
    </style:style>
    <style:style style:name="表格13.3" style:family="table-row">
      <style:table-row-properties style:keep-together="true" fo:keep-together="auto"/>
    </style:style>
    <style:style style:name="表格13.5" style:family="table-row">
      <style:table-row-properties style:min-row-height="0.249cm" style:keep-together="true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847cm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776cm" fo:text-align="center" style:justify-single-word="false" fo:orphans="2" fo:widows="2"/>
    </style:style>
    <style:style style:name="P19" style:family="paragraph" style:parent-style-name="Standard">
      <style:paragraph-properties fo:line-height="0.776cm" fo:orphans="2" fo:widows="2"/>
    </style:style>
    <style:style style:name="P20" style:family="paragraph" style:parent-style-name="Standard">
      <style:paragraph-properties fo:text-align="center" style:justify-single-word="false"/>
      <style:text-properties fo:font-size="13pt" style:letter-kerning="true" style:font-name-asian="標楷體" style:font-size-asian="13pt" style:font-name-complex="標楷體" style:font-size-complex="13pt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fo:font-size="13pt" style:letter-kerning="true" style:font-name-asian="標楷體" style:font-size-asian="13pt" style:font-name-complex="標楷體" style:font-size-complex="13pt" style:font-weight-complex="bold"/>
    </style:style>
    <style:style style:name="P22" style:family="paragraph" style:parent-style-name="Standard">
      <style:paragraph-properties fo:orphans="2" fo:widows="2" style:snap-to-layout-grid="false"/>
      <style:text-properties fo:font-size="13pt" style:letter-kerning="true" style:font-name-asian="標楷體" style:font-size-asian="13pt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3pt" style:letter-kerning="true" style:font-name-asian="標楷體" style:font-size-asian="13pt" style:font-size-complex="13pt" style:font-weight-complex="bold"/>
    </style:style>
    <style:style style:name="P24" style:family="paragraph" style:parent-style-name="Standard">
      <style:paragraph-properties fo:text-align="center" style:justify-single-word="false" fo:orphans="2" fo:widows="2"/>
      <style:text-properties fo:font-size="13pt" style:letter-kerning="true" style:font-name-asian="標楷體" style:font-size-asian="13pt" style:font-size-complex="13pt" style:font-weight-complex="bold"/>
    </style:style>
    <style:style style:name="P25" style:family="paragraph" style:parent-style-name="Standard">
      <style:paragraph-properties fo:line-height="150%" fo:text-align="center" style:justify-single-word="false" fo:orphans="2" fo:widows="2"/>
      <style:text-properties fo:font-size="13pt" style:letter-kerning="true" style:font-name-asian="標楷體" style:font-size-asian="13pt" style:font-size-complex="13pt" style:font-weight-complex="bold"/>
    </style:style>
    <style:style style:name="P26" style:family="paragraph" style:parent-style-name="Standard">
      <style:paragraph-properties fo:line-height="150%" fo:text-align="center" style:justify-single-word="false" fo:orphans="2" fo:widows="2"/>
      <style:text-properties fo:font-size="13pt" style:letter-kerning="true" style:font-name-asian="標楷體" style:font-size-asian="13pt" style:font-size-complex="13pt"/>
    </style:style>
    <style:style style:name="P27" style:family="paragraph" style:parent-style-name="Standard">
      <style:paragraph-properties fo:line-height="0.776cm" fo:text-align="center" style:justify-single-word="false"/>
      <style:text-properties fo:font-size="13pt" style:letter-kerning="true" style:font-name-asian="標楷體" style:font-size-asian="13pt" style:font-size-complex="13pt"/>
    </style:style>
    <style:style style:name="P28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776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line-height="0.776cm" fo:text-align="center" style:justify-single-word="false"/>
      <style:text-properties fo:color="#000000" fo:font-size="13pt" style:letter-kerning="true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line-height="0.776cm" fo:text-align="center" style:justify-single-word="false" fo:orphans="2" fo:widows="2"/>
      <style:text-properties fo:color="#000000" fo:font-size="13pt" style:letter-kerning="true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line-height="0.776cm" fo:orphans="2" fo:widows="2"/>
      <style:text-properties fo:color="#000000" fo:font-size="13pt" style:letter-kerning="true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line-height="0.635cm" fo:orphans="2" fo:widows="2"/>
      <style:text-properties fo:color="#000000" fo:font-size="13pt" style:letter-kerning="true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line-height="0.776cm" fo:text-align="end" style:justify-single-word="false" fo:orphans="2" fo:widows="2"/>
      <style:text-properties fo:color="#000000" fo:font-size="13pt" style:letter-kerning="true" style:font-name-asian="標楷體" style:font-size-asian="13pt" style:font-name-complex="標楷體" style:font-size-complex="13pt" style:font-weight-complex="bold"/>
    </style:style>
    <style:style style:name="P39" style:family="paragraph" style:parent-style-name="Standard">
      <style:paragraph-properties fo:line-height="0.776cm" fo:orphans="2" fo:widows="2"/>
      <style:text-properties fo:color="#000000" fo:font-size="13pt" style:letter-kerning="true" style:font-name-asian="標楷體" style:font-size-asian="13pt" style:font-name-complex="標楷體" style:font-size-complex="13pt" style:font-weight-complex="bold"/>
    </style:style>
    <style:style style:name="P40" style:family="paragraph" style:parent-style-name="Standard">
      <style:paragraph-properties fo:line-height="0.635cm" fo:text-align="center" style:justify-single-word="false" fo:orphans="2" fo:widows="2"/>
      <style:text-properties fo:color="#000000" fo:font-size="13pt" style:letter-kerning="true" style:font-name-asian="標楷體" style:font-size-asian="13pt" style:font-name-complex="標楷體" style:font-size-complex="13pt" style:font-weight-complex="bold"/>
    </style:style>
    <style:style style:name="P41" style:family="paragraph" style:parent-style-name="Standard">
      <style:paragraph-properties fo:line-height="0.635cm" fo:text-align="center" style:justify-single-word="false" fo:orphans="2" fo:widows="2"/>
      <style:text-properties fo:color="#000000" fo:font-size="13pt" style:letter-kerning="true" style:font-name-asian="標楷體" style:font-size-asian="13pt" style:font-name-complex="標楷體" style:font-size-complex="13pt" style:font-weight-complex="bold"/>
    </style:style>
    <style:style style:name="P42" style:family="paragraph" style:parent-style-name="Standard">
      <style:paragraph-properties fo:line-height="0.776cm" fo:text-align="center" style:justify-single-word="false" fo:orphans="2" fo:widows="2"/>
      <style:text-properties fo:color="#000000" fo:font-size="13pt" style:letter-kerning="true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line-height="0.776cm" fo:text-align="center" style:justify-single-word="false"/>
      <style:text-properties fo:color="#000000" fo:font-size="13pt" style:letter-kerning="true" style:font-name-asian="標楷體" style:font-size-asian="13pt" style:font-size-complex="13pt"/>
    </style:style>
    <style:style style:name="P44" style:family="paragraph" style:parent-style-name="Standard">
      <style:paragraph-properties fo:line-height="0.776cm" fo:text-align="center" style:justify-single-word="false" style:snap-to-layout-grid="false"/>
      <style:text-properties fo:color="#000000" fo:font-size="13pt" style:letter-kerning="true" style:font-name-asian="標楷體" style:font-size-asian="13pt" style:font-size-complex="13pt"/>
    </style:style>
    <style:style style:name="P45" style:family="paragraph" style:parent-style-name="Standard">
      <style:paragraph-properties fo:line-height="0.776cm" fo:text-align="center" style:justify-single-word="false" fo:orphans="2" fo:widows="2"/>
      <style:text-properties fo:color="#000000" fo:font-size="13pt" style:letter-kerning="true" style:font-name-asian="標楷體" style:font-size-asian="13pt" style:font-size-complex="13pt"/>
    </style:style>
    <style:style style:name="P46" style:family="paragraph" style:parent-style-name="Standard">
      <style:paragraph-properties fo:line-height="0.635cm" fo:text-align="center" style:justify-single-word="false" fo:orphans="2" fo:widows="2"/>
      <style:text-properties fo:color="#000000" fo:font-size="13pt" style:letter-kerning="true" style:font-name-asian="標楷體" style:font-size-asian="13pt" style:font-size-complex="13pt" style:font-weight-complex="bold"/>
    </style:style>
    <style:style style:name="P47" style:family="paragraph" style:parent-style-name="Standard">
      <style:paragraph-properties fo:line-height="150%" fo:text-align="center" style:justify-single-word="false" fo:orphans="2" fo:widows="2"/>
      <style:text-properties fo:color="#000000" fo:font-size="13pt" style:letter-kerning="true" style:font-name-asian="標楷體" style:font-size-asian="13pt" style:font-size-complex="13pt" style:font-weight-complex="bold"/>
    </style:style>
    <style:style style:name="P48" style:family="paragraph" style:parent-style-name="Standard">
      <style:paragraph-properties fo:line-height="0.776cm" fo:text-align="center" style:justify-single-word="false"/>
      <style:text-properties fo:color="#000000" fo:font-size="13pt" style:letter-kerning="true" style:font-name-asian="標楷體" style:font-size-asian="13pt" style:font-size-complex="13pt"/>
    </style:style>
    <style:style style:name="P49" style:family="paragraph" style:parent-style-name="Standard">
      <style:paragraph-properties fo:line-height="0.776cm" fo:text-align="center" style:justify-single-word="false" fo:orphans="2" fo:widows="2"/>
      <style:text-properties fo:color="#000000" fo:font-size="13pt" style:letter-kerning="true" style:font-name-asian="標楷體" style:font-size-asian="13pt" style:font-size-complex="13pt"/>
    </style:style>
    <style:style style:name="P50" style:family="paragraph" style:parent-style-name="Standard">
      <style:paragraph-properties fo:text-align="center" style:justify-single-word="false" fo:orphans="2" fo:widows="2"/>
      <style:text-properties fo:color="#000000" fo:font-size="12pt" style:letter-kerning="true" style:font-name-asian="標楷體" style:font-size-asian="12pt" style:font-name-complex="標楷體" style:font-size-complex="12pt"/>
    </style:style>
    <style:style style:name="P51" style:family="paragraph" style:parent-style-name="Standard">
      <style:paragraph-properties fo:orphans="2" fo:widows="2" style:snap-to-layout-grid="false"/>
      <style:text-properties fo:color="#000000" fo:font-size="12pt" style:letter-kerning="true" style:font-name-asian="標楷體" style:font-size-asian="12pt" style:font-size-complex="12pt"/>
    </style:style>
    <style:style style:name="P52" style:family="paragraph" style:parent-style-name="Standard">
      <style:paragraph-properties fo:text-align="center" style:justify-single-word="false" fo:orphans="2" fo:widows="2"/>
      <style:text-properties fo:color="#000000" fo:font-size="12pt" style:letter-kerning="true" style:font-name-asian="標楷體" style:font-size-asian="12pt" style:font-size-complex="12pt"/>
    </style:style>
    <style:style style:name="P53" style:family="paragraph" style:parent-style-name="Standard">
      <style:paragraph-properties fo:line-height="0.635cm" fo:text-align="center" style:justify-single-word="false" fo:orphans="2" fo:widows="2"/>
    </style:style>
    <style:style style:name="P54" style:family="paragraph" style:parent-style-name="Standard">
      <style:paragraph-properties fo:line-height="150%" fo:text-align="center" style:justify-single-word="false" fo:orphans="2" fo:widows="2"/>
    </style:style>
    <style:style style:name="P55" style:family="paragraph" style:parent-style-name="Standard">
      <style:paragraph-properties fo:line-height="0.6cm" fo:text-align="center" style:justify-single-word="false" fo:orphans="2" fo:widows="2"/>
      <style:text-properties fo:font-size="12pt" style:font-size-asian="12pt" style:font-size-complex="12pt"/>
    </style:style>
    <style:style style:name="P56" style:family="paragraph" style:parent-style-name="Standard">
      <style:paragraph-properties fo:line-height="0.706cm" fo:text-align="center" style:justify-single-word="false" fo:orphans="2" fo:widows="2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 fo:orphans="2" fo:widows="2"/>
      <style:text-properties fo:font-size="12pt" style:letter-kerning="true" style:font-name-asian="標楷體" style:font-size-asian="12pt" style:font-name-complex="標楷體" style:font-size-complex="12pt"/>
    </style:style>
    <style:style style:name="P58" style:family="paragraph" style:parent-style-name="Standard">
      <style:paragraph-properties fo:text-align="center" style:justify-single-word="false" fo:orphans="2" fo:widows="2"/>
      <style:text-properties fo:font-size="12pt" style:letter-kerning="true" style:font-name-asian="標楷體" style:font-size-asian="12pt" style:font-name-complex="標楷體" style:font-size-complex="12pt"/>
    </style:style>
    <style:style style:name="P59" style:family="paragraph" style:parent-style-name="Standard">
      <style:paragraph-properties fo:orphans="2" fo:widows="2" style:snap-to-layout-grid="false"/>
      <style:text-properties fo:font-size="12pt" style:letter-kerning="true" style:font-name-asian="標楷體" style:font-size-asian="12pt" style:font-size-complex="12pt"/>
    </style:style>
    <style:style style:name="P60" style:family="paragraph" style:parent-style-name="Standard">
      <style:paragraph-properties fo:text-align="center" style:justify-single-word="false" fo:orphans="2" fo:widows="2"/>
      <style:text-properties fo:font-size="12pt" style:letter-kerning="true" style:font-name-asian="標楷體" style:font-size-asian="12pt" style:font-size-complex="12pt"/>
    </style:style>
    <style:style style:name="P61" style:family="paragraph" style:parent-style-name="Standard">
      <style:paragraph-properties fo:line-height="0.564cm" fo:text-align="center" style:justify-single-word="false"/>
    </style:style>
    <style:style style:name="P62" style:family="paragraph" style:parent-style-name="Standard">
      <style:paragraph-properties fo:line-height="0.6cm" fo:text-align="center" style:justify-single-word="false" fo:orphans="2" fo:widows="2"/>
    </style:style>
    <style:style style:name="P63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4" style:family="paragraph" style:parent-style-name="Standard">
      <style:paragraph-properties fo:margin-left="3.311cm" fo:margin-right="0cm" fo:text-align="justify" style:justify-single-word="false" fo:text-indent="-0.136cm" style:auto-text-indent="false">
        <style:tab-stops>
          <style:tab-stop style:position="0cm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5" style:family="paragraph" style:parent-style-name="Standard">
      <style:paragraph-properties fo:margin-top="0.212cm" fo:margin-bottom="0.212cm" fo:line-height="0.706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6" style:family="paragraph" style:parent-style-name="Standard">
      <style:paragraph-properties fo:margin-left="0cm" fo:margin-right="0cm" fo:margin-top="0.212cm" fo:margin-bottom="0.212cm" fo:line-height="0.706cm" fo:text-indent="1.164cm" style:auto-text-indent="false"/>
      <style:text-properties fo:font-size="11pt" style:font-name-asian="標楷體" style:font-size-asian="11pt"/>
    </style:style>
    <style:style style:name="P67" style:family="paragraph" style:parent-style-name="Standard">
      <style:paragraph-properties fo:margin-left="0.159cm" fo:margin-right="0.159cm" fo:margin-top="0.212cm" fo:margin-bottom="0.212cm" fo:line-height="0.706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68" style:family="paragraph" style:parent-style-name="Standard">
      <style:paragraph-properties fo:margin-left="0.159cm" fo:margin-right="0.159cm" fo:margin-top="0cm" fo:margin-bottom="0.212cm" fo:line-height="0.706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69" style:family="paragraph" style:parent-style-name="Standard">
      <style:paragraph-properties fo:margin-left="0.159cm" fo:margin-right="0.159cm" fo:line-height="0.706cm" fo:text-align="justify" fo:text-align-last="justify" style:justify-single-word="false" fo:text-indent="0cm" style:auto-text-indent="false"/>
    </style:style>
    <style:style style:name="P70" style:family="paragraph" style:parent-style-name="Standard">
      <style:paragraph-properties fo:margin-left="0.159cm" fo:margin-right="0.159cm" fo:line-height="0.706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71" style:family="paragraph" style:parent-style-name="Standard">
      <style:paragraph-properties fo:margin-left="0.159cm" fo:margin-right="0.159cm" fo:margin-top="0.423cm" fo:margin-bottom="0.212cm" fo:line-height="0.706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72" style:family="paragraph" style:parent-style-name="Standard">
      <style:paragraph-properties fo:margin-top="0cm" fo:margin-bottom="0.212cm" fo:line-height="0.847cm" fo:text-align="center" style:justify-single-word="false"/>
    </style:style>
    <style:style style:name="P73" style:family="paragraph" style:parent-style-name="Standard">
      <style:paragraph-properties fo:margin-top="0cm" fo:margin-bottom="0.212cm" fo:line-height="0.847cm" fo:text-align="center" style:justify-single-word="false"/>
      <style:text-properties fo:font-size="16pt" style:font-name-asian="標楷體" style:font-size-asian="16pt" style:font-size-complex="16pt"/>
    </style:style>
    <style:style style:name="P74" style:family="paragraph" style:parent-style-name="Standard">
      <style:paragraph-properties fo:margin-top="0cm" fo:margin-bottom="0.212cm" fo:line-height="0.847cm" fo:text-align="center" style:justify-single-word="false"/>
      <style:text-properties fo:font-size="18pt" style:font-name-asian="標楷體" style:font-size-asian="18pt" style:font-size-complex="18pt"/>
    </style:style>
    <style:style style:name="P75" style:family="paragraph" style:parent-style-name="Standard">
      <style:paragraph-properties fo:margin-top="0cm" fo:margin-bottom="0.212cm" fo:line-height="0.847cm" fo:text-align="center" style:justify-single-word="false" fo:break-before="page"/>
      <style:text-properties fo:font-size="18pt" style:font-name-asian="標楷體" style:font-size-asian="18pt" style:font-size-complex="18pt"/>
    </style:style>
    <style:style style:name="P76" style:family="paragraph" style:parent-style-name="Standard">
      <style:paragraph-properties fo:margin-top="0cm" fo:margin-bottom="0.212cm" fo:line-height="0.847cm" fo:text-align="center" style:justify-single-word="false" fo:break-before="page"/>
      <style:text-properties fo:font-size="16pt" style:font-name-asian="標楷體" style:font-size-asian="16pt" style:font-size-complex="16pt"/>
    </style:style>
    <style:style style:name="P77" style:family="paragraph" style:parent-style-name="Standard">
      <style:paragraph-properties fo:margin-top="0cm" fo:margin-bottom="0.106cm" fo:line-height="0.776cm" fo:text-align="justify" style:justify-single-word="false"/>
    </style:style>
    <style:style style:name="P78" style:family="paragraph" style:parent-style-name="Standard">
      <style:paragraph-properties fo:margin-top="0cm" fo:margin-bottom="0.106cm" fo:line-height="0.706cm" fo:text-align="justify" style:justify-single-word="false"/>
    </style:style>
    <style:style style:name="P79" style:family="paragraph" style:parent-style-name="Standard">
      <style:paragraph-properties fo:margin-top="0cm" fo:margin-bottom="0.106cm" fo:line-height="0.776cm" fo:text-align="center" style:justify-single-word="false" fo:orphans="2" fo:widows="2" fo:background-color="#f9fff8">
        <style:background-image/>
      </style:paragraph-properties>
      <style:text-properties fo:font-size="13pt" style:font-name-asian="標楷體" style:font-size-asian="13pt" style:font-name-complex="標楷體" style:font-size-complex="13pt"/>
    </style:style>
    <style:style style:name="P80" style:family="paragraph" style:parent-style-name="Standard" style:master-page-name="轉換_20_2">
      <style:paragraph-properties fo:margin-top="0cm" fo:margin-bottom="0.106cm" fo:line-height="0.776cm" fo:text-align="justify" style:justify-single-word="false" style:page-number="auto"/>
    </style:style>
    <style:style style:name="P81" style:family="paragraph" style:parent-style-name="Standard">
      <style:paragraph-properties fo:margin-left="0cm" fo:margin-right="0cm" fo:margin-top="0cm" fo:margin-bottom="0.106cm" fo:line-height="0.776cm" fo:text-align="justify" style:justify-single-word="false" fo:text-indent="0.917cm" style:auto-text-indent="false"/>
    </style:style>
    <style:style style:name="P82" style:family="paragraph" style:parent-style-name="Standard">
      <style:paragraph-properties fo:margin-left="0cm" fo:margin-right="0cm" fo:margin-top="0cm" fo:margin-bottom="0.212cm" fo:line-height="0.847cm" fo:text-align="justify" style:justify-single-word="false" fo:text-indent="0.635cm" style:auto-text-indent="false"/>
      <style:text-properties style:font-name-asian="標楷體"/>
    </style:style>
    <style:style style:name="P83" style:family="paragraph" style:parent-style-name="Standard">
      <style:paragraph-properties fo:margin-left="0cm" fo:margin-right="0cm" fo:margin-top="0cm" fo:margin-bottom="0.106cm" fo:line-height="0.776cm" fo:text-align="justify" style:justify-single-word="false" fo:text-indent="0.981cm" style:auto-text-indent="false"/>
    </style:style>
    <style:style style:name="P84" style:family="paragraph" style:parent-style-name="Standard">
      <style:paragraph-properties fo:margin-left="0.406cm" fo:margin-right="0cm" fo:margin-top="0cm" fo:margin-bottom="0.106cm" fo:line-height="0.776cm" fo:text-align="justify" style:justify-single-word="false" fo:text-indent="0.981cm" style:auto-text-indent="false"/>
    </style:style>
    <style:style style:name="P85" style:family="paragraph" style:parent-style-name="Standard">
      <style:paragraph-properties fo:margin-left="0.406cm" fo:margin-right="0cm" fo:margin-top="0cm" fo:margin-bottom="0.106cm" fo:line-height="0.706cm" fo:text-align="justify" style:justify-single-word="false" fo:text-indent="0.981cm" style:auto-text-indent="false"/>
    </style:style>
    <style:style style:name="P86" style:family="paragraph" style:parent-style-name="Standard">
      <style:paragraph-properties fo:margin-left="1.427cm" fo:margin-right="0cm" fo:margin-top="0cm" fo:margin-bottom="0.106cm" fo:line-height="0.776cm" fo:text-align="justify" style:justify-single-word="false" fo:text-indent="-1.427cm" style:auto-text-indent="false"/>
    </style:style>
    <style:style style:name="P87" style:family="paragraph" style:parent-style-name="Standard">
      <style:paragraph-properties fo:margin-left="0.679cm" fo:margin-right="0cm" fo:margin-top="0cm" fo:margin-bottom="0.106cm" fo:line-height="0.776cm" fo:text-align="justify" style:justify-single-word="false" fo:orphans="2" fo:widows="2" fo:text-indent="0.981cm" style:auto-text-indent="false" fo:background-color="#f9fff8">
        <style:background-image/>
      </style:paragraph-properties>
    </style:style>
    <style:style style:name="P88" style:family="paragraph" style:parent-style-name="Standard">
      <style:paragraph-properties fo:margin-left="0.679cm" fo:margin-right="0cm" fo:margin-top="0cm" fo:margin-bottom="0.106cm" fo:line-height="0.776cm" fo:text-align="justify" style:justify-single-word="false" fo:orphans="2" fo:widows="2" fo:text-indent="0.981cm" style:auto-text-indent="false" fo:background-color="#f9fff8">
        <style:background-image/>
      </style:paragraph-properties>
      <style:text-properties fo:font-size="13pt" style:font-name-asian="標楷體" style:font-size-asian="13pt" style:font-name-complex="標楷體" style:font-size-complex="13pt"/>
    </style:style>
    <style:style style:name="P89" style:family="paragraph" style:parent-style-name="Standard">
      <style:paragraph-properties fo:margin-left="1.439cm" fo:margin-right="0cm" fo:margin-top="0cm" fo:margin-bottom="0.106cm" fo:line-height="0.776cm" fo:text-align="justify" style:justify-single-word="false" fo:text-indent="-1.436cm" style:auto-text-indent="false"/>
    </style:style>
    <style:style style:name="P90" style:family="paragraph" style:parent-style-name="Standard">
      <style:paragraph-properties fo:margin-left="1.058cm" fo:margin-right="0cm" fo:margin-top="0cm" fo:margin-bottom="0.106cm" fo:line-height="0.776cm" fo:text-align="justify" style:justify-single-word="false" fo:orphans="2" fo:widows="2" fo:text-indent="-1.055cm" style:auto-text-indent="false" fo:background-color="#f9fff8">
        <style:background-image/>
      </style:paragraph-properties>
    </style:style>
    <style:style style:name="P91" style:family="paragraph" style:parent-style-name="Standard">
      <style:paragraph-properties fo:margin-left="0.406cm" fo:margin-right="0cm" fo:margin-top="0cm" fo:margin-bottom="0.106cm" fo:line-height="0.706cm" fo:text-align="justify" style:justify-single-word="false" fo:text-indent="0.917cm" style:auto-text-indent="false"/>
    </style:style>
    <style:style style:name="P92" style:family="paragraph" style:parent-style-name="Standard">
      <style:paragraph-properties fo:margin-left="0.406cm" fo:margin-right="0cm" fo:margin-top="0cm" fo:margin-bottom="0.106cm" fo:line-height="0.706cm" fo:text-align="justify" style:justify-single-word="false" fo:text-indent="0.917cm" style:auto-text-indent="false"/>
      <style:text-properties fo:font-size="13pt" style:font-name-asian="標楷體" style:font-size-asian="13pt" style:font-size-complex="13pt"/>
    </style:style>
    <style:style style:name="P93" style:family="paragraph" style:parent-style-name="Standard">
      <style:paragraph-properties fo:margin-left="0.406cm" fo:margin-right="0cm" fo:margin-top="0cm" fo:margin-bottom="0.106cm" fo:line-height="0.776cm" fo:text-align="justify" style:justify-single-word="false" fo:text-indent="0.917cm" style:auto-text-indent="false"/>
    </style:style>
    <style:style style:name="P94" style:family="paragraph" style:parent-style-name="Standard">
      <style:paragraph-properties fo:margin-left="0.63cm" fo:margin-right="0cm" fo:margin-top="0cm" fo:margin-bottom="0.106cm" fo:line-height="0.706cm" fo:text-align="center" style:justify-single-word="false" fo:text-indent="-0.626cm" style:auto-text-indent="false"/>
    </style:style>
    <style:style style:name="P95" style:family="paragraph" style:parent-style-name="Standard">
      <style:paragraph-properties fo:margin-left="0.988cm" fo:margin-right="0cm" fo:margin-top="0cm" fo:margin-bottom="0.106cm" fo:line-height="0.776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1.27cm" fo:margin-right="0cm" fo:margin-top="0cm" fo:margin-bottom="0.106cm" fo:line-height="0.776cm" fo:text-align="justify" style:justify-single-word="false" fo:text-indent="0.843cm" style:auto-text-indent="false"/>
    </style:style>
    <style:style style:name="P97" style:family="paragraph" style:parent-style-name="Standard">
      <style:paragraph-properties fo:margin-left="-0.004cm" fo:margin-right="0cm" fo:margin-top="0cm" fo:margin-bottom="0.106cm" fo:line-height="0.776cm" fo:text-align="center" style:justify-single-word="false" fo:text-indent="0.004cm" style:auto-text-indent="false"/>
      <style:text-properties fo:font-size="13pt" style:font-name-asian="標楷體" style:font-size-asian="13pt" style:font-name-complex="標楷體" style:font-size-complex="13pt"/>
    </style:style>
    <style:style style:name="P98" style:family="paragraph" style:parent-style-name="Standard">
      <style:paragraph-properties fo:margin-left="1.27cm" fo:margin-right="0cm" fo:margin-top="0cm" fo:margin-bottom="0.106cm" fo:line-height="0.776cm" fo:text-align="justify" style:justify-single-word="false" fo:orphans="2" fo:widows="2" fo:text-indent="0cm" style:auto-text-indent="false" fo:background-color="#f9fff8">
        <style:background-image/>
      </style:paragraph-properties>
    </style:style>
    <style:style style:name="P99" style:family="paragraph" style:parent-style-name="Standard">
      <style:paragraph-properties fo:margin-left="1.27cm" fo:margin-right="0cm" fo:margin-top="0cm" fo:margin-bottom="0.106cm" fo:line-height="0.776cm" fo:text-align="justify" style:justify-single-word="false" fo:orphans="2" fo:widows="2" fo:text-indent="0cm" style:auto-text-indent="false" fo:background-color="#f9fff8">
        <style:background-image/>
      </style:paragraph-properties>
      <style:text-properties fo:font-size="13pt" style:font-name-asian="標楷體" style:font-size-asian="13pt" style:font-name-complex="標楷體" style:font-size-complex="13pt"/>
    </style:style>
    <style:style style:name="P100" style:family="paragraph" style:parent-style-name="Standard">
      <style:paragraph-properties fo:margin-left="1.27cm" fo:margin-right="0cm" fo:margin-top="0cm" fo:margin-bottom="0.106cm" fo:line-height="0.741cm" fo:text-align="justify" style:justify-single-word="false" fo:orphans="2" fo:widows="2" fo:text-indent="0cm" style:auto-text-indent="false" fo:background-color="#f9fff8">
        <style:background-image/>
      </style:paragraph-properties>
    </style:style>
    <style:style style:name="P101" style:family="paragraph" style:parent-style-name="Standard">
      <style:paragraph-properties fo:margin-left="2.328cm" fo:margin-right="0cm" fo:margin-top="0cm" fo:margin-bottom="0.106cm" fo:line-height="0.776cm" fo:text-align="justify" style:justify-single-word="false" fo:orphans="2" fo:widows="2" fo:text-indent="0cm" style:auto-text-indent="false" fo:background-color="#f9fff8">
        <style:background-image/>
      </style:paragraph-properties>
    </style:style>
    <style:style style:name="P102" style:family="paragraph" style:parent-style-name="Standard">
      <style:paragraph-properties fo:margin-left="2.117cm" fo:margin-right="0cm" fo:margin-top="0cm" fo:margin-bottom="0.106cm" fo:line-height="0.776cm" fo:text-align="justify" style:justify-single-word="false" fo:orphans="2" fo:widows="2" fo:text-indent="0cm" style:auto-text-indent="false" fo:background-color="#f9fff8">
        <style:background-image/>
      </style:paragraph-properties>
      <style:text-properties fo:font-size="13pt" style:font-name-asian="標楷體" style:font-size-asian="13pt" style:font-name-complex="標楷體" style:font-size-complex="13pt"/>
    </style:style>
    <style:style style:name="P103" style:family="paragraph" style:parent-style-name="Standard" style:master-page-name="轉換_20_1">
      <style:paragraph-properties fo:margin-left="2.117cm" fo:margin-right="0cm" fo:margin-top="0cm" fo:margin-bottom="0.106cm" fo:line-height="0.776cm" fo:text-align="justify" style:justify-single-word="false" fo:orphans="2" fo:widows="2" fo:text-indent="0cm" style:auto-text-indent="false" style:page-number="auto" fo:background-color="#f9fff8">
        <style:background-image/>
      </style:paragraph-properties>
      <style:text-properties fo:font-size="13pt" style:font-name-asian="標楷體" style:font-size-asian="13pt" style:font-name-complex="標楷體" style:font-size-complex="13pt"/>
    </style:style>
    <style:style style:name="P104" style:family="paragraph" style:parent-style-name="Standard">
      <style:paragraph-properties fo:margin-left="2.54cm" fo:margin-right="0cm" fo:margin-top="0cm" fo:margin-bottom="0.106cm" fo:line-height="0.776cm" fo:text-align="justify" style:justify-single-word="false" fo:orphans="2" fo:widows="2" fo:text-indent="0cm" style:auto-text-indent="false" fo:background-color="#f9fff8">
        <style:background-image/>
      </style:paragraph-properties>
      <style:text-properties fo:font-size="13pt" style:font-name-asian="標楷體" style:font-size-asian="13pt" style:font-name-complex="標楷體" style:font-size-complex="13pt"/>
    </style:style>
    <style:style style:name="P105" style:family="paragraph" style:parent-style-name="Standard">
      <style:paragraph-properties fo:margin-left="2.54cm" fo:margin-right="0cm" fo:margin-top="0cm" fo:margin-bottom="0.106cm" fo:line-height="0.741cm" fo:text-align="justify" style:justify-single-word="false" fo:orphans="2" fo:widows="2" fo:text-indent="0cm" style:auto-text-indent="false" fo:background-color="#f9fff8">
        <style:background-image/>
      </style:paragraph-properties>
    </style:style>
    <style:style style:name="P106" style:family="paragraph" style:parent-style-name="Standard">
      <style:paragraph-properties fo:margin-left="2.54cm" fo:margin-right="0cm" fo:margin-top="0cm" fo:margin-bottom="0.106cm" fo:line-height="0.776cm" fo:text-align="justify" style:justify-single-word="false" fo:orphans="2" fo:widows="2" fo:text-indent="2.963cm" style:auto-text-indent="false" fo:background-color="#f9fff8">
        <style:background-image/>
      </style:paragraph-properties>
      <style:text-properties fo:font-size="13pt" style:font-name-asian="標楷體" style:font-size-asian="13pt" style:font-name-complex="標楷體" style:font-size-complex="13pt"/>
    </style:style>
    <style:style style:name="P107" style:family="paragraph" style:parent-style-name="Standard">
      <style:paragraph-properties fo:margin-left="1.905cm" fo:margin-right="0cm" fo:margin-top="0cm" fo:margin-bottom="0.106cm" fo:line-height="0.741cm" fo:text-align="justify" style:justify-single-word="false" fo:orphans="2" fo:widows="2" fo:text-indent="0cm" style:auto-text-indent="false" fo:background-color="#f9fff8">
        <style:background-image/>
      </style:paragraph-properties>
    </style:style>
    <style:style style:name="P108" style:family="paragraph" style:parent-style-name="Standard">
      <style:paragraph-properties fo:margin-left="1.905cm" fo:margin-right="0cm" fo:margin-top="0cm" fo:margin-bottom="0.106cm" fo:line-height="0.741cm" fo:text-align="justify" style:justify-single-word="false" fo:orphans="2" fo:widows="2" fo:text-indent="0cm" style:auto-text-indent="false" fo:background-color="#f9fff8">
        <style:background-image/>
      </style:paragraph-properties>
      <style:text-properties fo:font-size="13pt" style:font-name-asian="標楷體" style:font-size-asian="13pt" style:font-name-complex="標楷體" style:font-size-complex="13pt"/>
    </style:style>
    <style:style style:name="P109" style:family="paragraph" style:parent-style-name="Standard">
      <style:paragraph-properties fo:margin-left="1.482cm" fo:margin-right="0cm" fo:margin-top="0cm" fo:margin-bottom="0.106cm" fo:line-height="0.776cm" fo:text-align="justify" style:justify-single-word="false" fo:orphans="2" fo:widows="2" fo:text-indent="0cm" style:auto-text-indent="false" fo:background-color="#f9fff8">
        <style:background-image/>
      </style:paragraph-properties>
    </style:style>
    <style:style style:name="P110" style:family="paragraph" style:parent-style-name="Standard">
      <style:paragraph-properties fo:margin-left="0.817cm" fo:margin-right="0cm" fo:margin-top="0cm" fo:margin-bottom="0.106cm" fo:line-height="0.776cm" fo:text-align="justify" style:justify-single-word="false" fo:orphans="2" fo:widows="2" fo:text-indent="0.981cm" style:auto-text-indent="false" fo:background-color="#f9fff8">
        <style:background-image/>
      </style:paragraph-properties>
    </style:style>
    <style:style style:name="P111" style:family="paragraph" style:parent-style-name="Standard">
      <style:paragraph-properties fo:margin-left="0.817cm" fo:margin-right="0cm" fo:margin-top="0cm" fo:margin-bottom="0.106cm" fo:line-height="0.776cm" fo:text-align="justify" style:justify-single-word="false" fo:orphans="2" fo:widows="2" fo:text-indent="0.981cm" style:auto-text-indent="false" fo:background-color="#f9fff8">
        <style:background-image/>
      </style:paragraph-properties>
      <style:text-properties fo:font-size="13pt" style:font-name-asian="標楷體" style:font-size-asian="13pt" style:font-name-complex="標楷體" style:font-size-complex="13pt"/>
    </style:style>
    <style:style style:name="P112" style:family="paragraph" style:parent-style-name="Standard">
      <style:paragraph-properties fo:margin-left="0.894cm" fo:margin-right="0cm" fo:margin-top="0cm" fo:margin-bottom="0.106cm" fo:line-height="0.776cm" fo:text-align="justify" style:justify-single-word="false" fo:orphans="2" fo:widows="2" fo:text-indent="-0.212cm" style:auto-text-indent="false" fo:background-color="#f9fff8">
        <style:background-image/>
      </style:paragraph-properties>
    </style:style>
    <style:style style:name="P113" style:family="paragraph" style:parent-style-name="Standard">
      <style:paragraph-properties fo:margin-left="1.45cm" fo:margin-right="0cm" fo:margin-top="0cm" fo:margin-bottom="0.106cm" fo:line-height="0.776cm" fo:text-align="justify" style:justify-single-word="false" fo:orphans="2" fo:widows="2" fo:text-indent="-0.633cm" style:auto-text-indent="false" fo:background-color="#f9fff8">
        <style:background-image/>
      </style:paragraph-properties>
    </style:style>
    <style:style style:name="P114" style:family="paragraph" style:parent-style-name="Standard">
      <style:paragraph-properties fo:margin-left="1.222cm" fo:margin-right="0cm" fo:margin-top="0cm" fo:margin-bottom="0.106cm" fo:line-height="0.776cm" fo:text-indent="0.843cm" style:auto-text-indent="false"/>
    </style:style>
    <style:style style:name="P115" style:family="paragraph" style:parent-style-name="Standard">
      <style:paragraph-properties fo:margin-left="1.087cm" fo:margin-right="0cm" fo:margin-top="0cm" fo:margin-bottom="0.106cm" fo:text-indent="0.843cm" style:auto-text-indent="false"/>
      <style:text-properties fo:font-size="13pt" style:font-name-asian="標楷體" style:font-size-asian="13pt" style:font-size-complex="13pt"/>
    </style:style>
    <style:style style:name="P116" style:family="paragraph" style:parent-style-name="Standard">
      <style:paragraph-properties fo:margin-left="1.087cm" fo:margin-right="0cm" fo:margin-top="0cm" fo:margin-bottom="0.106cm" fo:text-indent="0.843cm" style:auto-text-indent="false"/>
      <style:text-properties fo:font-size="13pt" fo:language="none" fo:country="none" style:font-name-asian="標楷體" style:font-size-asian="13pt" style:language-asian="none" style:country-asian="none" style:font-size-complex="13pt" style:language-complex="ne" style:country-complex="NP"/>
    </style:style>
    <style:style style:name="P117" style:family="paragraph" style:parent-style-name="Standard">
      <style:paragraph-properties fo:margin-left="0.543cm" fo:margin-right="0cm" fo:margin-top="0cm" fo:margin-bottom="0.106cm" fo:line-height="0.776cm" fo:text-align="justify" style:justify-single-word="false" fo:text-indent="1.055cm" style:auto-text-indent="false"/>
    </style:style>
    <style:style style:name="P118" style:family="paragraph" style:parent-style-name="Standard" style:master-page-name="Standard">
      <style:paragraph-properties style:page-number="auto"/>
    </style:style>
    <style:style style:name="P119" style:family="paragraph" style:parent-style-name="List_20_Paragraph">
      <style:paragraph-properties fo:line-height="100%"/>
      <style:text-properties style:letter-kerning="true"/>
    </style:style>
    <style:style style:name="P120" style:family="paragraph" style:parent-style-name="List_20_Paragraph">
      <style:paragraph-properties fo:line-height="150%"/>
      <style:text-properties style:letter-kerning="true"/>
    </style:style>
    <style:style style:name="P121" style:family="paragraph" style:parent-style-name="List_20_Paragraph">
      <style:paragraph-properties fo:line-height="100%"/>
      <style:text-properties fo:language="none" fo:country="none" style:letter-kerning="true" style:language-asian="none" style:country-asian="none" style:language-complex="ne" style:country-complex="NP"/>
    </style:style>
    <style:style style:name="P122" style:family="paragraph" style:parent-style-name="List_20_Paragraph">
      <style:paragraph-properties fo:line-height="150%"/>
      <style:text-properties fo:font-size="13pt" style:letter-kerning="true" style:font-size-asian="13pt" style:font-size-complex="13pt"/>
    </style:style>
    <style:style style:name="P123" style:family="paragraph" style:parent-style-name="List_20_Paragraph">
      <style:paragraph-properties fo:margin-left="1.482cm" fo:margin-right="0cm" fo:margin-top="0cm" fo:margin-bottom="0.106cm" fo:line-height="0.776cm" fo:text-indent="-1.482cm" style:auto-text-indent="false"/>
    </style:style>
    <style:style style:name="P124" style:family="paragraph" style:parent-style-name="List_20_Paragraph">
      <style:paragraph-properties fo:margin-left="1.261cm" fo:margin-right="0cm" fo:margin-top="0cm" fo:margin-bottom="0.106cm" fo:line-height="0.776cm" fo:text-indent="-1.261cm" style:auto-text-indent="false"/>
    </style:style>
    <style:style style:name="P125" style:family="paragraph" style:parent-style-name="List_20_Paragraph">
      <style:paragraph-properties fo:margin-left="0cm" fo:margin-right="0cm" fo:line-height="0.564cm" fo:text-align="center" style:justify-single-word="false" fo:orphans="2" fo:widows="2" fo:text-indent="0cm" style:auto-text-indent="false"/>
    </style:style>
    <style:style style:name="P126" style:family="paragraph" style:parent-style-name="List_20_Paragraph">
      <style:paragraph-properties fo:margin-left="0cm" fo:margin-right="0cm" fo:line-height="0.564cm" fo:text-align="start" style:justify-single-word="false" fo:orphans="2" fo:widows="2" fo:text-indent="0cm" style:auto-text-indent="false"/>
    </style:style>
    <style:style style:name="P127" style:family="paragraph" style:parent-style-name="List_20_Paragraph">
      <style:paragraph-properties fo:margin-left="0cm" fo:margin-right="0cm" fo:line-height="0.564cm" fo:text-align="center" style:justify-single-word="false" fo:orphans="2" fo:widows="2" fo:text-indent="0cm" style:auto-text-indent="false"/>
      <style:text-properties fo:font-size="11.5pt" style:font-size-asian="11.5pt" style:font-name-complex="標楷體" style:font-size-complex="11.5pt"/>
    </style:style>
    <style:style style:name="P128" style:family="paragraph" style:parent-style-name="List_20_Paragraph">
      <style:paragraph-properties fo:margin-left="0cm" fo:margin-right="0cm" fo:line-height="0.564cm" fo:text-align="center" style:justify-single-word="false" fo:orphans="2" fo:widows="2" fo:text-indent="0cm" style:auto-text-indent="false"/>
      <style:text-properties fo:font-size="11.5pt" style:font-size-asian="11.5pt" style:font-name-complex="標楷體" style:font-size-complex="11.5pt"/>
    </style:style>
    <style:style style:name="P129" style:family="paragraph" style:parent-style-name="List_20_Paragraph">
      <style:paragraph-properties fo:margin-left="0cm" fo:margin-right="0cm" fo:line-height="0.564cm" fo:text-align="center" style:justify-single-word="false" fo:orphans="2" fo:widows="2" fo:text-indent="0cm" style:auto-text-indent="false"/>
      <style:text-properties fo:font-size="11.5pt" style:font-size-asian="11.5pt" style:font-size-complex="11.5pt"/>
    </style:style>
    <style:style style:name="P130" style:family="paragraph" style:parent-style-name="List_20_Paragraph">
      <style:paragraph-properties fo:margin-left="0cm" fo:margin-right="0cm" fo:line-height="0.564cm" fo:text-align="center" style:justify-single-word="false" fo:orphans="2" fo:widows="2" fo:text-indent="0cm" style:auto-text-indent="false"/>
      <style:text-properties fo:font-size="11.5pt" style:font-size-asian="11.5pt" style:font-size-complex="11.5pt"/>
    </style:style>
    <style:style style:name="P131" style:family="paragraph" style:parent-style-name="List_20_Paragraph">
      <style:paragraph-properties fo:margin-left="0cm" fo:margin-right="0cm" fo:line-height="0.6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132" style:family="paragraph" style:parent-style-name="List_20_Paragraph">
      <style:paragraph-properties fo:margin-left="0cm" fo:margin-right="0cm" fo:line-height="0.6cm" fo:text-align="center" style:justify-single-word="false" fo:orphans="2" fo:widows="2" fo:text-indent="0cm" style:auto-text-indent="false"/>
    </style:style>
    <style:style style:name="P133" style:family="paragraph" style:parent-style-name="List_20_Paragraph">
      <style:paragraph-properties fo:margin-left="0cm" fo:margin-right="0cm" fo:line-height="0.6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134" style:family="paragraph" style:parent-style-name="List_20_Paragraph">
      <style:paragraph-properties fo:margin-left="0cm" fo:margin-right="0cm" fo:line-height="0.6cm" fo:text-align="center" style:justify-single-word="false" fo:orphans="2" fo:widows="2" fo:text-indent="0cm" style:auto-text-indent="false"/>
    </style:style>
    <style:style style:name="P135" style:family="paragraph" style:parent-style-name="List_20_Paragraph">
      <style:paragraph-properties fo:margin-left="0cm" fo:margin-right="0cm" fo:line-height="0.847cm" fo:text-align="end" style:justify-single-word="false" fo:text-indent="0cm" style:auto-text-indent="false">
        <style:tab-stops>
          <style:tab-stop style:position="1cm"/>
        </style:tab-stops>
      </style:paragraph-properties>
    </style:style>
    <style:style style:name="P136" style:family="paragraph" style:parent-style-name="List_20_Paragraph">
      <style:paragraph-properties fo:margin-left="0cm" fo:margin-right="0cm" fo:line-height="0.847cm" fo:text-indent="0cm" style:auto-text-indent="false">
        <style:tab-stops>
          <style:tab-stop style:position="1cm"/>
        </style:tab-stops>
      </style:paragraph-properties>
    </style:style>
    <style:style style:name="P137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138" style:family="paragraph" style:parent-style-name="List_20_Paragraph">
      <style:paragraph-properties fo:margin-left="0cm" fo:margin-right="0cm" fo:line-height="0.635cm" fo:text-align="center" style:justify-single-word="false" fo:orphans="2" fo:widows="2" fo:text-indent="0cm" style:auto-text-indent="false"/>
    </style:style>
    <style:style style:name="P139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140" style:family="paragraph" style:parent-style-name="List_20_Paragraph">
      <style:paragraph-properties fo:margin-left="0cm" fo:margin-right="0cm" fo:line-height="0.6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41" style:family="paragraph" style:parent-style-name="List_20_Paragraph">
      <style:paragraph-properties fo:margin-left="0.041cm" fo:margin-right="0cm" fo:line-height="0.564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142" style:family="paragraph" style:parent-style-name="List_20_Paragraph">
      <style:paragraph-properties fo:margin-left="1.905cm" fo:margin-right="0cm" fo:margin-top="0cm" fo:margin-bottom="0.106cm" fo:line-height="0.776cm" fo:text-indent="0.917cm" style:auto-text-indent="false"/>
    </style:style>
    <style:style style:name="P143" style:family="paragraph" style:parent-style-name="List_20_Paragraph">
      <style:paragraph-properties fo:margin-left="1.693cm" fo:margin-right="0cm" fo:margin-top="0cm" fo:margin-bottom="0.106cm" fo:line-height="0.776cm" fo:text-indent="0.847cm" style:auto-text-indent="false"/>
      <style:text-properties fo:language="none" fo:country="none" style:letter-kerning="true" style:language-asian="none" style:country-asian="none" style:language-complex="ne" style:country-complex="NP"/>
    </style:style>
    <style:style style:name="P144" style:family="paragraph" style:parent-style-name="List_20_Paragraph">
      <style:paragraph-properties fo:margin-left="1.693cm" fo:margin-right="0cm" fo:margin-top="0cm" fo:margin-bottom="0.106cm" fo:line-height="0.776cm" fo:text-indent="0.847cm" style:auto-text-indent="false"/>
      <style:text-properties style:letter-kerning="true"/>
    </style:style>
    <style:style style:name="P145" style:family="paragraph" style:parent-style-name="List_20_Paragraph">
      <style:paragraph-properties fo:margin-left="1.058cm" fo:margin-right="0cm" fo:margin-top="0cm" fo:margin-bottom="0.106cm" fo:line-height="0.776cm" fo:text-indent="0.917cm" style:auto-text-indent="false"/>
    </style:style>
    <style:style style:name="P146" style:family="paragraph" style:parent-style-name="List_20_Paragraph">
      <style:paragraph-properties fo:margin-left="1.27cm" fo:margin-right="0cm" fo:line-height="100%" fo:text-indent="0cm" style:auto-text-indent="false"/>
      <style:text-properties style:letter-kerning="true"/>
    </style:style>
    <style:style style:name="P147" style:family="paragraph" style:parent-style-name="List_20_Paragraph">
      <style:paragraph-properties fo:margin-left="1.27cm" fo:margin-right="0cm" fo:line-height="150%" fo:text-indent="0.843cm" style:auto-text-indent="false"/>
    </style:style>
    <style:style style:name="P148" style:family="paragraph" style:parent-style-name="List_20_Paragraph">
      <style:paragraph-properties fo:margin-left="0.633cm" fo:margin-right="0cm" fo:margin-top="0cm" fo:margin-bottom="0.106cm" fo:line-height="0.776cm" fo:text-align="start" style:justify-single-word="false" fo:text-indent="-0.633cm" style:auto-text-indent="false"/>
    </style:style>
    <style:style style:name="P149" style:family="paragraph" style:parent-style-name="Footer">
      <style:paragraph-properties fo:text-align="center" style:justify-single-word="false"/>
    </style:style>
    <style:style style:name="P150" style:family="paragraph" style:parent-style-name="_28_一_29_內">
      <style:paragraph-properties fo:margin-left="0.679cm" fo:margin-right="0cm" fo:margin-top="0cm" fo:margin-bottom="0.106cm" fo:line-height="0.776cm" fo:text-indent="0cm" style:auto-text-indent="false"/>
    </style:style>
    <style:style style:name="P151" style:family="paragraph" style:parent-style-name="_28_一_29_內">
      <style:paragraph-properties fo:margin-left="0.679cm" fo:margin-right="0cm" fo:margin-top="0cm" fo:margin-bottom="0.106cm" fo:line-height="0.776cm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52" style:family="paragraph" style:parent-style-name="_28_一_29_內">
      <style:paragraph-properties fo:margin-left="0.416cm" fo:margin-right="0cm" fo:line-height="150%" fo:text-indent="1.566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53" style:family="paragraph" style:parent-style-name="_28_一_29_內">
      <style:paragraph-properties fo:margin-left="0.543cm" fo:margin-right="0cm" fo:margin-top="0cm" fo:margin-bottom="0.106cm" fo:line-height="0.776cm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54" style:family="paragraph" style:parent-style-name="_28_一_29_內">
      <style:paragraph-properties fo:margin-left="0.543cm" fo:margin-right="0cm" fo:margin-top="0cm" fo:margin-bottom="0.106cm" fo:line-height="0.776cm" fo:text-indent="0cm" style:auto-text-indent="false"/>
      <style:text-properties style:font-name="Times New Roman" fo:font-size="13pt" fo:language="none" fo:country="none" style:letter-kerning="true" style:font-name-asian="標楷體" style:font-size-asian="13pt" style:language-asian="none" style:country-asian="none" style:font-name-complex="Times New Roman" style:font-size-complex="13pt" style:language-complex="ne" style:country-complex="NP"/>
    </style:style>
    <style:style style:name="P155" style:family="paragraph" style:parent-style-name="_28_一_29_內">
      <style:paragraph-properties fo:margin-left="0.416cm" fo:margin-right="0cm" fo:line-height="150%" fo:text-indent="0.931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56" style:family="paragraph" style:parent-style-name="封面標題">
      <style:paragraph-properties fo:margin-left="0.633cm" fo:margin-right="0cm" fo:margin-top="0cm" fo:margin-bottom="0.106cm" fo:line-height="0.776cm" fo:text-align="start" style:justify-single-word="false" fo:text-indent="-0.633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letter-kerning="true" style:font-size-asian="13pt" style:font-name-complex="標楷體" style:font-size-complex="13pt"/>
    </style:style>
    <style:style style:name="T11" style:family="text">
      <style:text-properties style:font-name="標楷體" style:letter-kerning="true" style:font-name-complex="標楷體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22pt" fo:font-weight="bold" style:font-name-asian="標楷體" style:font-size-asian="22pt" style:font-weight-asian="bold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weight-complex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font-name-complex="標楷體" style:font-size-complex="13pt"/>
    </style:style>
    <style:style style:name="T21" style:family="text">
      <style:text-properties fo:font-size="13pt" style:font-size-asian="13pt" style:font-name-complex="標楷體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標楷體" style:font-size-asian="13pt" style:font-name-complex="標楷體" style:font-size-complex="13pt"/>
    </style:style>
    <style:style style:name="T25" style:family="text">
      <style:text-properties fo:font-size="13pt" style:font-name-asian="標楷體" style:font-size-asian="13pt" style:font-name-complex="標楷體" style:font-size-complex="13pt"/>
    </style:style>
    <style:style style:name="T26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27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28" style:family="text">
      <style:text-properties fo:font-size="13pt" style:letter-kerning="true" style:font-size-asian="13pt" style:font-size-complex="13pt"/>
    </style:style>
    <style:style style:name="T29" style:family="text">
      <style:text-properties fo:font-size="13pt" style:letter-kerning="true" style:font-size-asian="13pt" style:font-size-complex="13pt"/>
    </style:style>
    <style:style style:name="T30" style:family="text">
      <style:text-properties fo:font-size="13pt" style:letter-kerning="true" style:font-size-asian="13pt" style:font-size-complex="13pt" style:font-weight-complex="bold"/>
    </style:style>
    <style:style style:name="T31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32" style:family="text">
      <style:text-properties fo:font-size="13pt" style:letter-kerning="true" style:font-name-asian="標楷體" style:font-size-asian="13pt" style:font-name-complex="標楷體" style:font-size-complex="13pt" style:font-weight-complex="bold"/>
    </style:style>
    <style:style style:name="T33" style:family="text">
      <style:text-properties fo:font-size="13pt" style:letter-kerning="true" style:font-name-asian="標楷體" style:font-size-asian="13pt" style:font-size-complex="13pt"/>
    </style:style>
    <style:style style:name="T34" style:family="text">
      <style:text-properties fo:font-size="13pt" style:letter-kerning="true" style:font-name-asian="標楷體" style:font-size-asian="13pt" style:font-size-complex="13pt" style:font-weight-complex="bold"/>
    </style:style>
    <style:style style:name="T35" style:family="text">
      <style:text-properties fo:font-size="13pt" style:letter-kerning="true" style:font-name-asian="標楷體" style:font-size-asian="13pt" style:font-size-complex="13pt"/>
    </style:style>
    <style:style style:name="T36" style:family="text">
      <style:text-properties fo:font-size="13pt" fo:font-weight="normal" style:font-size-asian="13pt" style:font-weight-asian="normal" style:font-size-complex="13pt"/>
    </style:style>
    <style:style style:name="T37" style:family="text">
      <style:text-properties fo:font-size="13pt" fo:font-weight="normal" style:font-size-asian="13pt" style:font-weight-asian="normal" style:font-size-complex="13pt"/>
    </style:style>
    <style:style style:name="T38" style:family="text">
      <style:text-properties style:letter-kerning="true"/>
    </style:style>
    <style:style style:name="T39" style:family="text">
      <style:text-properties style:letter-kerning="true"/>
    </style:style>
    <style:style style:name="T40" style:family="text">
      <style:text-properties fo:font-size="18pt" style:font-name-asian="標楷體" style:font-size-asian="18pt" style:font-size-complex="18pt"/>
    </style:style>
    <style:style style:name="T41" style:family="text">
      <style:text-properties fo:color="#000000" fo:font-size="13pt" style:font-name-asian="標楷體" style:font-size-asian="13pt" style:font-name-complex="標楷體" style:font-size-complex="13pt"/>
    </style:style>
    <style:style style:name="T42" style:family="text">
      <style:text-properties fo:color="#000000" fo:font-size="13pt" style:font-name-asian="標楷體" style:font-size-asian="13pt" style:font-size-complex="13pt"/>
    </style:style>
    <style:style style:name="T43" style:family="text">
      <style:text-properties fo:color="#000000" fo:font-size="13pt" style:letter-kerning="true" style:font-name-asian="標楷體" style:font-size-asian="13pt" style:font-name-complex="標楷體" style:font-size-complex="13pt"/>
    </style:style>
    <style:style style:name="T44" style:family="text">
      <style:text-properties fo:color="#000000" fo:font-size="13pt" style:letter-kerning="true" style:font-name-asian="標楷體" style:font-size-asian="13pt" style:font-name-complex="標楷體" style:font-size-complex="13pt"/>
    </style:style>
    <style:style style:name="T45" style:family="text">
      <style:text-properties fo:color="#000000" fo:font-size="13pt" style:letter-kerning="true" style:font-name-asian="標楷體" style:font-size-asian="13pt" style:font-name-complex="標楷體" style:font-size-complex="13pt" style:font-weight-complex="bold"/>
    </style:style>
    <style:style style:name="T46" style:family="text">
      <style:text-properties fo:color="#000000" fo:font-size="13pt" style:letter-kerning="true" style:font-name-asian="標楷體" style:font-size-asian="13pt" style:font-name-complex="標楷體" style:font-size-complex="13pt" style:font-weight-complex="bold"/>
    </style:style>
    <style:style style:name="T47" style:family="text">
      <style:text-properties fo:color="#000000" fo:font-size="13pt" style:letter-kerning="true" style:font-name-asian="標楷體" style:font-size-asian="13pt" style:font-size-complex="13pt"/>
    </style:style>
    <style:style style:name="T48" style:family="text">
      <style:text-properties fo:color="#000000" fo:font-size="13pt" style:letter-kerning="true" style:font-name-asian="標楷體" style:font-size-asian="13pt" style:font-size-complex="13pt" style:font-weight-complex="bold"/>
    </style:style>
    <style:style style:name="T49" style:family="text">
      <style:text-properties fo:color="#000000" fo:font-size="13pt" style:letter-kerning="true" style:font-name-asian="標楷體" style:font-size-asian="13pt" style:font-size-complex="13pt"/>
    </style:style>
    <style:style style:name="T50" style:family="text">
      <style:text-properties fo:color="#000000" fo:font-size="13pt" style:letter-kerning="true" style:font-size-asian="13pt" style:font-size-complex="13pt" style:font-weight-complex="bold"/>
    </style:style>
    <style:style style:name="T51" style:family="text">
      <style:text-properties fo:color="#000000" fo:font-size="13pt" style:letter-kerning="true" style:font-size-asian="13pt" style:font-size-complex="13pt" style:font-weight-complex="bold"/>
    </style:style>
    <style:style style:name="T52" style:family="text">
      <style:text-properties fo:color="#000000" fo:font-size="12pt" style:letter-kerning="true" style:font-name-asian="標楷體" style:font-size-asian="12pt" style:font-size-complex="12pt"/>
    </style:style>
    <style:style style:name="T53" style:family="text">
      <style:text-properties fo:color="#000000" fo:font-size="12pt" style:letter-kerning="true" style:font-name-asian="標楷體" style:font-size-asian="12pt" style:font-name-complex="標楷體" style:font-size-complex="12pt"/>
    </style:style>
    <style:style style:name="T54" style:family="text">
      <style:text-properties fo:color="#000000" style:text-position="super 58%" fo:font-size="13pt" style:letter-kerning="true" style:font-name-asian="標楷體" style:font-size-asian="13pt" style:font-size-complex="13pt" style:font-weight-complex="bold"/>
    </style:style>
    <style:style style:name="T55" style:family="text">
      <style:text-properties fo:color="#000000" style:text-position="sub 58%" fo:font-size="13pt" style:letter-kerning="true" style:font-name-asian="標楷體" style:font-size-asian="13pt" style:font-size-complex="13pt"/>
    </style:style>
    <style:style style:name="T56" style:family="text">
      <style:text-properties fo:color="#0000ff" fo:font-size="13pt" style:font-name-asian="標楷體" style:font-size-asian="13pt" style:font-name-complex="標楷體" style:font-size-complex="13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style:font-name-asian="標楷體" style:font-size-asian="12pt" style:font-size-complex="12pt"/>
    </style:style>
    <style:style style:name="T59" style:family="text">
      <style:text-properties fo:font-size="12pt" style:font-name-asian="標楷體" style:font-size-asian="12pt" style:font-size-complex="12pt"/>
    </style:style>
    <style:style style:name="T60" style:family="text">
      <style:text-properties fo:font-size="12pt" style:font-name-asian="標楷體" style:font-size-asian="12pt" style:font-name-complex="標楷體" style:font-size-complex="12pt"/>
    </style:style>
    <style:style style:name="T61" style:family="text">
      <style:text-properties fo:font-size="12pt" style:font-name-asian="標楷體" style:font-size-asian="12pt" style:font-name-complex="標楷體" style:font-size-complex="12pt"/>
    </style:style>
    <style:style style:name="T62" style:family="text">
      <style:text-properties fo:font-size="12pt" style:letter-kerning="true" style:font-name-asian="標楷體" style:font-size-asian="12pt" style:font-size-complex="12pt"/>
    </style:style>
    <style:style style:name="T63" style:family="text">
      <style:text-properties style:text-position="sub 58%" fo:font-size="12pt" style:letter-kerning="true" style:font-name-asian="標楷體" style:font-size-asian="12pt" style:font-size-complex="12pt"/>
    </style:style>
    <style:style style:name="T64" style:family="text">
      <style:text-properties style:text-position="sub 58%" fo:font-size="13pt" style:letter-kerning="true" style:font-name-asian="標楷體" style:font-size-asian="13pt" style:font-size-complex="13pt" style:font-weight-complex="bold"/>
    </style:style>
    <style:style style:name="T65" style:family="text">
      <style:text-properties style:text-position="sub 58%" fo:font-size="13pt" style:font-name-asian="標楷體" style:font-size-asian="13pt" style:font-name-complex="標楷體" style:font-size-complex="13pt"/>
    </style:style>
    <style:style style:name="T66" style:family="text">
      <style:text-properties style:text-position="sub 58%" fo:font-size="13pt" style:font-name-asian="標楷體" style:font-size-asian="13pt" style:font-size-complex="13pt"/>
    </style:style>
    <style:style style:name="T67" style:family="text">
      <style:text-properties style:text-position="sub 58%" fo:font-size="13pt" style:font-name-asian="標楷體" style:font-size-asian="13pt" style:font-size-complex="13pt"/>
    </style:style>
    <style:style style:name="T68" style:family="text">
      <style:text-properties style:text-position="super 58%"/>
    </style:style>
    <style:style style:name="T69" style:family="text">
      <style:text-properties style:text-position="super 58%" fo:font-size="13pt" style:font-name-asian="標楷體" style:font-size-asian="13pt" style:font-name-complex="標楷體" style:font-size-complex="13pt"/>
    </style:style>
    <style:style style:name="T70" style:family="text">
      <style:text-properties style:text-position="super 58%" fo:font-size="13pt" style:font-name-asian="標楷體" style:font-size-asian="13pt" style:font-size-complex="13pt"/>
    </style:style>
    <style:style style:name="T71" style:family="text">
      <style:text-properties style:text-position="super 58%" fo:font-size="13pt" style:letter-kerning="true" style:font-size-asian="13pt" style:font-size-complex="13pt"/>
    </style:style>
    <style:style style:name="T72" style:family="text">
      <style:text-properties style:text-position="super 58%" fo:font-size="13pt" style:letter-kerning="true" style:font-size-asian="13pt" style:font-size-complex="13pt" style:font-weight-complex="bold"/>
    </style:style>
    <style:style style:name="T73" style:family="text">
      <style:text-properties style:text-position="super 58%" fo:font-size="9.5pt" style:font-size-asian="9.5pt" style:font-size-complex="9.5pt"/>
    </style:style>
    <style:style style:name="T74" style:family="text">
      <style:text-properties style:text-position="super 58%" fo:font-size="9.5pt" style:font-name-asian="標楷體" style:font-size-asian="9.5pt" style:font-size-complex="9.5pt"/>
    </style:style>
    <style:style style:name="T75" style:family="text">
      <style:text-properties style:text-position="super 58%" fo:font-size="11.5pt" style:font-size-asian="11.5pt" style:font-size-complex="11.5pt"/>
    </style:style>
    <style:style style:name="T76" style:family="text">
      <style:text-properties style:text-position="super 58%" fo:font-size="12pt" style:font-size-asian="12pt" style:font-size-complex="12pt"/>
    </style:style>
    <style:style style:name="T77" style:family="text">
      <style:text-properties fo:font-size="11.5pt" style:font-size-asian="11.5pt" style:font-size-complex="11.5pt"/>
    </style:style>
    <style:style style:name="T78" style:family="text">
      <style:text-properties fo:font-size="11.5pt" style:font-size-asian="11.5pt" style:font-size-complex="11.5pt"/>
    </style:style>
    <style:style style:name="T79" style:family="text">
      <style:text-properties fo:font-size="11.5pt" style:font-size-asian="11.5pt" style:font-name-complex="標楷體" style:font-size-complex="11.5pt"/>
    </style:style>
    <style:style style:name="T80" style:family="text">
      <style:text-properties fo:font-size="9.5pt" style:font-size-asian="9.5pt" style:font-name-complex="標楷體" style:font-size-complex="9.5pt"/>
    </style:style>
    <style:style style:name="T81" style:family="text">
      <style:text-properties fo:font-size="9.5pt" style:font-size-asian="9.5pt" style:font-size-complex="9.5pt"/>
    </style:style>
    <style:style style:name="T82" style:family="text">
      <style:text-properties fo:font-size="9.5pt" style:font-name-asian="標楷體" style:font-size-asian="9.5pt" style:font-name-complex="標楷體" style:font-size-complex="9.5pt"/>
    </style:style>
    <style:style style:name="T83" style:family="text">
      <style:text-properties fo:font-size="9.5pt" style:font-name-asian="標楷體" style:font-size-asian="9.5pt" style:font-size-complex="9.5pt"/>
    </style:style>
    <style:style style:name="T8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5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9.736cm" draw:visible-area-height="2.398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8.396cm" draw:visible-area-height="2.222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9.489cm" draw:visible-area-height="2.398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69cm" draw:visible-area-height="2.116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0.195cm" draw:visible-area-height="2.363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0.16cm" draw:visible-area-height="2.36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"/>
            <text:p text:style-name="P1"/>
            <text:p text:style-name="Standard"><text:span text:style-name="T1"><text:s text:c="2"/></text:span><text:span text:style-name="T2"><text:s/></text:span></text:p>
            <text:p text:style-name="P1"/>
            <text:p text:style-name="P9"><text:span text:style-name="T4">花蓮縣</text:span><text:span text:style-name="T14">政府99</text:span><text:span text:style-name="T4">年度計畫研究報告</text:span></text:p>
            <text:p text:style-name="P3"/>
            <text:p text:style-name="P3"/>
            <text:p text:style-name="P3"/>
            <text:p text:style-name="P3"/>
            <text:p text:style-name="P3"/>
            <text:p text:style-name="P9"><text:span text:style-name="T5">（</text:span><text:span text:style-name="T3">花蓮縣北區五鄉市垃圾轉運計畫環境與經濟效益評估</text:span><text:span text:style-name="T5">）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3">研究機關：花蓮縣環境保護局</text:p>
            <text:p text:style-name="P64">完成時間：99年10月15日</text:p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65">花蓮縣政府99年度計畫研究報告提要表</text:p>
            <text:p text:style-name="P66">填表人：賴欽鵬 <text:s text:c="5"/>電話：03-8237575 分機238 <text:s text:c="5"/>填表日期：99年10月15日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7">研究名稱</text:p>
          </table:table-cell>
          <table:table-cell table:style-name="表格2.B2" table:number-columns-spanned="4" office:value-type="string">
            <text:p text:style-name="P68">花蓮縣北區五鄉市垃圾轉運計畫環境與經濟效益評估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0">研究單位</text:p>
            <text:p text:style-name="P70">及人員</text:p>
          </table:table-cell>
          <table:table-cell table:style-name="表格2.B3" table:number-columns-spanned="2" office:value-type="string">
            <text:p text:style-name="P70">花蓮縣環境保護局</text:p>
            <text:p text:style-name="P70">廢棄物管理科賴欽鵬</text:p>
          </table:table-cell>
          <table:covered-table-cell/>
          <table:table-cell table:style-name="表格2.B3" office:value-type="string">
            <text:p text:style-name="P71">研究期間</text:p>
          </table:table-cell>
          <table:table-cell table:style-name="表格2.B2" office:value-type="string">
            <text:p text:style-name="P69"><text:span text:style-name="T15">99/1/1～99</text:span><text:span text:style-name="T15">/</text:span><text:span text:style-name="T15">9/30</text:span></text:p>
          </table:table-cell>
        </table:table-row>
        <table:table-row table:style-name="表格2.4">
          <table:table-cell table:style-name="表格2.A2" table:number-columns-spanned="2" office:value-type="string">
            <text:p text:style-name="P70">報 告 內 容 摘 要</text:p>
          </table:table-cell>
          <table:covered-table-cell/>
          <table:table-cell table:style-name="表格2.B3" table:number-columns-spanned="2" office:value-type="string">
            <text:p text:style-name="P70">建議事項</text:p>
          </table:table-cell>
          <table:covered-table-cell/>
          <table:table-cell table:style-name="表格2.B2" office:value-type="string">
            <text:p text:style-name="P70">建議參採機關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2"><text:span text:style-name="T17">1.本縣於95年8月起，辦理本縣北區五鄉市一般家戶垃圾轉運宜蘭縣利澤焚化廠處理計畫。其環境及經濟效益為本計畫執行效率之重要指標項目，應就其近4年之轉運成效檢討，作為後續年度計畫改進之參考。</text:span></text:p>
            <text:p text:style-name="P12"><text:span text:style-name="T17">2.99年本局獲行政院環境保護署補助辦理「花蓮縣北區五鄉是轉運監督稽查效能評估計畫」由專業顧問公司協助辦理本計畫之效益評估，本研究報告於焉產生。</text:span></text:p>
            <text:p text:style-name="P15">冀望本評估能有助於本縣垃圾處理未來政策值 行與參考。</text:p>
            <text:p text:style-name="P15"/>
            <text:p text:style-name="P15"/>
            <text:p text:style-name="P11"><text:s text:c="2"/></text:p>
          </table:table-cell>
          <table:covered-table-cell/>
          <table:table-cell table:style-name="表格2.C5" table:number-columns-spanned="2" office:value-type="string">
            <text:p text:style-name="P15">持續辦理轉運效能評估，在維持自然景觀及垃圾處理上取得共容平衡點</text:p>
          </table:table-cell>
          <table:covered-table-cell/>
          <table:table-cell table:style-name="表格2.E5" office:value-type="string">
            <text:p text:style-name="P15">辦理垃圾轉作業之各縣市環境保護局</text:p>
          </table:table-cell>
        </table:table-row>
      </table:table>
      <text:p text:style-name="Standard"/>
      <text:p text:style-name="P7"/>
      <text:p text:style-name="P7"><text:soft-page-break/>目錄</text:p>
      <text:p text:style-name="P8"><text:s/>頁次</text:p>
      <text:p text:style-name="P16"><text:span text:style-name="T6">摘要 </text:span><text:span text:style-name="T6">……………………………………………………………………………</text:span><text:span text:style-name="T6">4</text:span></text:p>
      <text:p text:style-name="P16"><text:span text:style-name="T6">計畫緣起 </text:span><text:span text:style-name="T6">………………………………………………………………………</text:span><text:span text:style-name="T6">4</text:span></text:p>
      <text:p text:style-name="P16"><text:span text:style-name="T6">文獻回顧 </text:span><text:span text:style-name="T6">………………………………………………………………………</text:span><text:span text:style-name="T6">4</text:span></text:p>
      <text:p text:style-name="P16"><text:span text:style-name="T6">花蓮縣垃圾轉運方式說明 </text:span><text:span text:style-name="T6">……………………………………………………</text:span><text:span text:style-name="T6">7</text:span></text:p>
      <text:p text:style-name="P16"><text:span text:style-name="T6">經濟與環境效益評估 </text:span><text:span text:style-name="T6">…………………………………………………………</text:span><text:span text:style-name="T6">9</text:span></text:p>
      <text:p text:style-name="P16"><text:span text:style-name="T6">結論與討論 <text:s/></text:span><text:span text:style-name="T6">…………………………………………………………………</text:span><text:span text:style-name="T6">15</text:span></text:p>
      <text:p text:style-name="P16"><text:span text:style-name="T6">參考文獻 <text:s/></text:span><text:span text:style-name="T6">……………………………………………………………………</text:span><text:span text:style-name="T6">16</text:span></text:p>
      <text:p text:style-name="P6"/>
      <text:p text:style-name="P75">「花蓮縣北區五鄉市垃圾轉運計畫環境與經濟效益評估」</text:p>
      <text:p text:style-name="P73">摘 <text:s/>要</text:p>
      <text:p text:style-name="P81"><text:span text:style-name="T22">垃圾問題是各大都市最棘手的環境問題之一。然而因環保意識抬頭，人們開始懂得著手於資源回收，以致垃圾產生量大幅減少，各政府單位也針對目前狀況調整處理方式，或採取相關配套措施；以花蓮縣北區五鄉市之狀況而言，係採取轉運方式將垃圾運送至鄰近縣市焚化廠一併處理，此舉不但能夠妥善處理該縣市之垃圾，亦可避免斥資建造焚化廠之浪費。本文將說明花蓮縣目前垃圾轉運之現況，並針對轉運與興建焚化廠之效益，包括經濟與環境二層面進行分析，做為各縣市垃圾處理之參考。</text:span></text:p>
      <text:p text:style-name="P74"/>
      <text:p text:style-name="P72"><text:span text:style-name="T12">壹</text:span><text:span text:style-name="T12">、計畫緣起</text:span></text:p>
      <text:p text:style-name="P81"><text:span text:style-name="T22">花蓮縣位居台灣東部，擁有好山好水，夙有「台灣最後一塊淨土」之美譽</text:span><text:span text:style-name="T22">，</text:span><text:span text:style-name="T22">雖然</text:span><text:span text:style-name="T22">較</text:span><text:span text:style-name="T22">無工業污染</text:span><text:span text:style-name="T22">問題</text:span><text:span text:style-name="T22">，</text:span><text:span text:style-name="T22">但如何妥善</text:span><text:span text:style-name="T22">處理</text:span><text:span text:style-name="T22">每日產生的大量</text:span><text:span text:style-name="T22">垃圾</text:span><text:span text:style-name="T22">，</text:span><text:span text:style-name="T22">已成為花蓮縣</text:span><text:span text:style-name="T22">最</text:span><text:span text:style-name="T22">棘手的環境</text:span><text:span text:style-name="T22">課</text:span><text:span text:style-name="T22">題</text:span><text:span text:style-name="T22">之ㄧ</text:span><text:span text:style-name="T22">。根據98年底之統計資料，花蓮縣全縣13鄉鎮市總人口數為340,964人，每日產生垃圾量達160公噸；其中北區</text:span><text:span text:style-name="T22">五</text:span><text:span text:style-name="T22">鄉市（秀林鄉、新城鄉、花蓮市、吉安鄉</text:span><text:span text:style-name="T22">與</text:span><text:span text:style-name="T22">壽豐鄉）</text:span><text:span text:style-name="T22">之人口</text:span><text:span text:style-name="T22">為243,731人</text:span><text:span text:style-name="T22">（</text:span><text:span text:style-name="T22">佔</text:span><text:span text:style-name="T22">全縣人口之</text:span><text:span text:style-name="T22">71.5%</text:span><text:span text:style-name="T22">）</text:span><text:span text:style-name="T22">，每日產生垃圾量約120公噸</text:span><text:span text:style-name="T22">（</text:span><text:span text:style-name="T22">佔</text:span><text:span text:style-name="T22">全縣垃圾量之</text:span><text:span text:style-name="T22">75%</text:span><text:span text:style-name="T22">）。於民國94年以前，花蓮縣北區五鄉市之垃圾均以衛生掩埋方式處理，並拒絕了中央垃圾焚化廠興建計畫，直到95年8月開始轉運至利澤焚化廠，以轉運焚化方式處理迄今</text:span><text:span text:style-name="T22">。</text:span></text:p>
      <text:p text:style-name="P81"><text:span text:style-name="T22">不可諱言，</text:span><text:span text:style-name="T22">焚化爐之</text:span><text:span text:style-name="T22">興建解決近年國內垃圾處理問題</text:span><text:span text:style-name="T22">，但</text:span><text:span text:style-name="T22">也對</text:span><text:span text:style-name="T22">環境</text:span><text:span text:style-name="T22">生態與居民健康造成一定程度的</text:span><text:span text:style-name="T22">影響</text:span><text:span text:style-name="T22">；尤其對於擁有好山好水與觀光立縣的花蓮而言，興建焚化爐更必須慎重的考量；而</text:span><text:span text:style-name="T22">在落實資源回收成效良好的今</text:span><text:span text:style-name="T22">日</text:span><text:span text:style-name="T22">，</text:span><text:span text:style-name="T22">各地焚化廠均有</text:span><text:span text:style-name="T22">垃圾</text:span><text:span text:style-name="T22">量</text:span><text:span text:style-name="T22">不足燃燒之問題，</text:span><text:span text:style-name="T22">花蓮縣北區五鄉市之垃圾正提供宜蘭利澤焚化廠不足之量</text:span><text:span text:style-name="T22">。</text:span><text:span text:style-name="T22">花蓮縣垃圾轉運處理已近5年時間，累積了不少轉運經驗以及相關數據資料，本文即收集花蓮北區五鄉市5年來之轉運資料，針對其經濟與環境效益進行分析，提供各界參考。</text:span></text:p>
      <text:p text:style-name="P82"/>
      <text:p text:style-name="P72"><text:span text:style-name="T12">貳</text:span><text:span text:style-name="T12">、文獻回顧</text:span></text:p>
      <text:p text:style-name="P83"><text:span text:style-name="T22">隨著資源日益匱乏與</text:span><text:span text:style-name="T22">國人環保觀念</text:span><text:span text:style-name="T22">之提高，過去採末端處理方式已逐漸轉</text:span><text:soft-page-break/><text:span text:style-name="T22">移至源頭減量與資源回收</text:span><text:span text:style-name="T22">再利用</text:span><text:span text:style-name="T22">，國際上部分先進國家已宣稱將採「持續改善」措施，達到「零廢棄」之目標。我國亦積極朝此方向來規劃，期與先進國家同步建立「零廢棄社會」</text:span><text:span text:style-name="T22">；另</text:span><text:span text:style-name="T22">環保署於民國95年施行垃圾資源分類回收之工作，造成興建之焚化廠無垃圾可焚化之窘境，導致目前垃圾跨區域長程轉運處理</text:span><text:span text:style-name="T22">。以下乃針對過去垃圾處理之相關文獻進行回顧：</text:span></text:p>
      <text:p text:style-name="P77"><text:span text:style-name="T22">一、</text:span><text:span text:style-name="T22">國內垃圾</text:span><text:span text:style-name="T22">現況</text:span></text:p>
      <text:p text:style-name="P84"><text:span text:style-name="T22">依據環保署民國</text:span><text:span text:style-name="T22">88</text:span><text:span text:style-name="T22">年之統計，台灣地區之垃圾總產生量為 8,</text:span><text:span text:style-name="T22">715</text:span><text:span text:style-name="T22">,</text:span><text:span text:style-name="T22">574</text:span><text:span text:style-name="T22">噸/年，平均每人每</text:span><text:span text:style-name="T22">日</text:span><text:span text:style-name="T22">垃圾</text:span><text:span text:style-name="T22">清運量</text:span><text:span text:style-name="T22">為</text:span><text:span text:style-name="T22">1.10</text:span><text:span text:style-name="T22"> 公斤/日；至民國</text:span><text:span text:style-name="T22">98</text:span><text:span text:style-name="T22">年，台灣地區之垃圾總產量為</text:span><text:span text:style-name="T22">7,731,859</text:span><text:span text:style-name="T22">公噸/年，平均每人每天垃圾</text:span><text:span text:style-name="T22">清運量</text:span><text:span text:style-name="T22">為0.</text:span><text:span text:style-name="T22">501</text:span><text:span text:style-name="T22">公斤/日</text:span><text:span text:style-name="T22">，可見</text:span><text:span text:style-name="T22">政府積極實施垃圾減量及資源回收</text:span><text:span text:style-name="T22">之成果</text:span><text:span text:style-name="T22">。</text:span></text:p>
      <text:p text:style-name="P77"><text:span text:style-name="T22">二、</text:span><text:span text:style-name="T22">國內垃圾處理方式</text:span></text:p>
      <text:p text:style-name="P84"><text:span text:style-name="T22">目前台灣地區之垃圾處理方式主要為焚化</text:span><text:span text:style-name="T22">與</text:span><text:span text:style-name="T22">掩埋。依據垃圾清理程序</text:span><text:span text:style-name="T22">，</text:span><text:span text:style-name="T22">垃圾從產生源排出後，經適當貯存、收集及清運，繼而進行垃圾中間處理，處理過後剩餘殘渣則再進行最終處置</text:span><text:span text:style-name="T22">（焚化）；</text:span><text:span text:style-name="T22">此外，亦可將垃圾直接進入衛生掩埋場進行最終處置。</text:span></text:p>
      <text:p text:style-name="P84"><text:span text:style-name="T22">至於可再利用或具回收價值之物品，可在清理過程中，依序以資源回收方式處置</text:span><text:span text:style-name="T22">；</text:span><text:span text:style-name="T22">我國為配合資源永續利用及國際上「零廢棄」的新趨勢，以源頭減量、資源回收為主的垃圾清理將成為環保署新的垃圾清理政策。環保署表示，廢棄物應視為擺錯位置的資源，可充分予以再利用，鑑於國際上部分先進國家紛紛提出「零廢棄」之觀念，環保署已全面檢討過去垃圾處理政策並於日前完成「垃圾處理方案之檢討與展望」報告。</text:span></text:p>
      <text:p text:style-name="P77"><text:span text:style-name="T22">三、</text:span><text:span text:style-name="T22">國內垃圾跨區域合作</text:span></text:p>
      <text:p text:style-name="P84"><text:span text:style-name="T22">環保</text:span><text:span text:style-name="T22">署於民國95年施行「垃圾強制分類」與「隨袋徵收」等政策，使得垃圾資源回收率</text:span><text:span text:style-name="T22">提</text:span><text:span text:style-name="T22">高，減少垃圾進廠焚化數量減少，形成焚化空間餘裕，造成興建之焚化廠無垃圾可焚化之窘境</text:span><text:span text:style-name="T22">；</text:span><text:span text:style-name="T22">而環保署也停止補助偏遠地區興建焚化廠，目前垃圾處理傾向跨區域合作轉運處理。</text:span><text:span text:style-name="T31">目前本國垃圾處理跨縣市合作之情況，可歸納為以下三種合作方式：</text:span></text:p>
      <text:p text:style-name="P86"><text:span text:style-name="T22">（一）</text:span><text:span text:style-name="T22">互惠原則</text:span></text:p>
      <text:p text:style-name="P87"><text:soft-page-break/><text:span text:style-name="T24">地方政府縣市間自主性形成合作方式，分為以量易量</text:span><text:span text:style-name="T24">與</text:span><text:span text:style-name="T24">計量收費</text:span><text:span text:style-name="T24">二種</text:span><text:span text:style-name="T24">。目前台中縣、新竹市、嘉義縣、高雄縣市、宜蘭縣、台南縣、苗栗縣等縣市，採用計量收費協助焚化處理其</text:span><text:span text:style-name="T24">他</text:span><text:span text:style-name="T24">縣市垃圾。</text:span></text:p>
      <text:p text:style-name="P89"><text:span text:style-name="T22">（二）</text:span><text:span text:style-name="T22">焚化廠營運業者主導</text:span></text:p>
      <text:p text:style-name="P88">如台中縣政府與達和公司訂定處理一般事業廢棄物轉運合約，由達和公司收受處理一般事業廢棄物後轉運至嘉義縣、高雄縣之焚化廠處理。</text:p>
      <text:p text:style-name="P89"><text:span text:style-name="T22">（三）</text:span><text:span text:style-name="T22">行政院環境保護署主導合作方式</text:span></text:p>
      <text:p text:style-name="P87"><text:span text:style-name="T24">由行政院環保署主導，促成焚化廠垃圾轉運量不足或垃圾無處掩埋的縣市相互合作，解決雙方的垃圾問題</text:span><text:span text:style-name="T24">。</text:span><text:span text:style-name="T24">如花蓮縣北區五鄉市轉運至宜蘭縣利澤焚化廠處理，南投縣垃圾轉運至台中縣后里廠、烏日廠、高雄縣岡山廠等合作處理垃圾案例，目前我國垃圾處理方式以區域合作處理垃圾之策略為主要的方式。</text:span></text:p>
      <text:p text:style-name="P77"><text:span text:style-name="T22">四、</text:span><text:span text:style-name="T22">國內垃圾跨區合作案例</text:span><text:span text:style-name="T22">介紹</text:span></text:p>
      <text:p text:style-name="P89"><text:span text:style-name="T22">（一）台</text:span><text:span text:style-name="T22">北市與基隆市垃圾跨區域合作</text:span></text:p>
      <text:p text:style-name="P87"><text:span text:style-name="T24">台</text:span><text:span text:style-name="T24">北市政府為了減少</text:span><text:span text:style-name="T24">焚化廠</text:span><text:span text:style-name="T24">鄰近居民之抗爭，相繼完成內湖、木柵和北投三座焚化廠之戴奧辛改善工程，並實施垃圾費隨袋徵收、資源和廚餘回收等政策，導致垃圾量逐年減少。因此，</text:span><text:span text:style-name="T24">台</text:span><text:span text:style-name="T24">北市每天至少多出1,800公噸焚燒餘裕容量，有能力提供基隆市每天500公噸的垃圾</text:span><text:span text:style-name="T24">焚化空間；經二市協商後，自民國92年9月至94年3月基隆焚化廠試燒期間，台</text:span><text:span text:style-name="T24">北市代</text:span><text:span text:style-name="T24">為</text:span><text:span text:style-name="T24">焚化基隆市500公噸</text:span><text:span text:style-name="T24">之垃圾</text:span><text:span text:style-name="T24">，同時還給基隆市每日550公噸灰渣</text:span><text:span text:style-name="T24">，</text:span><text:span text:style-name="T24">解決兩市之垃圾</text:span><text:span text:style-name="T24">處理</text:span><text:span text:style-name="T24">問題。</text:span></text:p>
      <text:p text:style-name="P89"><text:span text:style-name="T22">（二）</text:span><text:span text:style-name="T22">高高屏縣市垃圾跨區域處理</text:span></text:p>
      <text:p text:style-name="P87"><text:span text:style-name="T24">高高屏各縣市因考量焚化設備每年固定要歲修、故障停爐維修期間造成廢棄物無法清除之問題，又加上爐址設置位置涉及清運方便性與清運成本效益，故規劃清除處理垃圾作業時，均考量各縣市之互惠合作原則，有效整合資源，減少焚化設備歲修或故障期間、天然災害造成大量廢棄物之清除處理問題，因而高高屏成立跨區域垃圾處理合作之機制。</text:span></text:p>
      <text:p text:style-name="P90"><text:span text:style-name="T24">（三）台中縣、市及彰化縣垃圾跨區域合作</text:span></text:p>
      <text:p text:style-name="P87"><text:span text:style-name="T24">台中縣市均有興建焚化爐，因台中市人口集中，垃圾產生量大，本身擁有焚化廠不足以處理該市所有垃圾量，使得台中市必須藉由跨區域合作方式</text:span><text:soft-page-break/><text:span text:style-name="T24">以便能有效處理垃圾問題。而台中縣后里垃圾資源回收廠歲修期間無法妥善處理台中縣垃圾，乃參詢行政院環境保護署所訂定「台灣地區垃圾處理場(廠)互惠緊急支援要點」，作為兩縣在垃圾處理上互相支援之依據；而92年6月30日與彰化縣政府訂定「台中縣市與彰化縣政府垃圾處理場(廠)互惠緊急支援協議」作為兩縣在垃圾處理上互相訂定之協議，實際運作相當順利。</text:span></text:p>
      <text:p text:style-name="P90"><text:span text:style-name="T24">（四）離島垃圾跨區域合作--金門縣與高雄縣垃圾跨區域合作</text:span></text:p>
      <text:p text:style-name="P87"><text:span text:style-name="T24">金門地區垃圾場之分佈較為分散，除金寧鄉(原有掩埋場已封閉復育) 及烏坵鄉(無垃圾處理設施，垃圾由軍方採露天燃燒方式處理)外，各鄉鎮都設有符合環保標準之新式掩埋場，分別為大金門地區之赤山、新塘、大洋及鵲山四處，以及小金門之東崗垃圾衛生掩埋場，每日垃圾量約35噸。目前金門縣擬以太空包（開天式貨櫃裝櫃）轉運方式，將垃圾經由垃圾車直接運至轉運站，以太空包裝袋並直接吊放至開天式貨櫃裝櫃，以海運方式轉運至高雄縣岡山焚化廠焚化，轉運費用約為4,213元/噸。</text:span></text:p>
      <text:p text:style-name="P74"/>
      <text:p text:style-name="P72"><text:span text:style-name="T40">參</text:span><text:span text:style-name="T12">、花蓮縣垃圾轉運方式說明</text:span></text:p>
      <text:p text:style-name="P81"><text:span text:style-name="T24">為配合環保署「全分類、零廢棄」及「垃圾區域合作處理」等政策，</text:span><text:span text:style-name="T24">同時</text:span><text:span text:style-name="T24">協助無焚化爐縣市處理垃圾之責任</text:span><text:span text:style-name="T24">與</text:span><text:span text:style-name="T24">區域合作精神，宜蘭縣利澤焚化廠於</text:span><text:span text:style-name="T22">94</text:span><text:span text:style-name="T24">年</text:span><text:span text:style-name="T22">7</text:span><text:span text:style-name="T24">月簽訂行政契約，由花蓮縣北區</text:span><text:span text:style-name="T24">五</text:span><text:span text:style-name="T24">鄉市（秀林</text:span><text:span text:style-name="T24">鄉</text:span><text:span text:style-name="T24">、新城</text:span><text:span text:style-name="T24">鄉</text:span><text:span text:style-name="T24">、花蓮</text:span><text:span text:style-name="T24">市</text:span><text:span text:style-name="T24">、吉安</text:span><text:span text:style-name="T24">鄉與</text:span><text:span text:style-name="T24">壽豐</text:span><text:span text:style-name="T24">鄉</text:span><text:span text:style-name="T24">）提供垃圾</text:span><text:span text:style-name="T24">，運</text:span><text:span text:style-name="T24">送</text:span><text:span text:style-name="T24">至</text:span><text:span text:style-name="T24">宜蘭縣利澤焚化廠處理，</text:span><text:span text:style-name="T24">並於95年8月開始進行垃圾轉運作業迄今。轉運轉運</text:span><text:span text:style-name="T41">之相關內容概述如下</text:span><text:span text:style-name="T56">：</text:span></text:p>
      <text:p text:style-name="P77"><text:span text:style-name="T24">一、轉運場址簡介</text:span></text:p>
      <text:p text:style-name="P84"><text:span text:style-name="T22">宜蘭縣利澤焚化廠完工後，由於宜蘭縣垃圾量不足以供應焚化廠營運需求，順應環保署推動垃圾「區域合作計畫」，補助花蓮縣環保局5年共計3億5500萬元</text:span><text:span text:style-name="T22">之</text:span><text:span text:style-name="T22">轉運費用，自民國95年8月起將北區</text:span><text:span text:style-name="T22">五</text:span><text:span text:style-name="T22">鄉市垃圾轉運到宜蘭利澤焚化廠</text:span><text:span text:style-name="T22">焚化。目前各掩埋場均成為垃圾轉運場址，因均</text:span><text:span text:style-name="T22">地</text:span><text:span text:style-name="T22">處</text:span><text:span text:style-name="T22">於海岸附近或郊區，不</text:span><text:span text:style-name="T22">致過度</text:span><text:span text:style-name="T22">影響居民之</text:span><text:span text:style-name="T22">生活品質</text:span><text:span text:style-name="T22">，亦由於地處偏僻，因此對環境</text:span><text:span text:style-name="T22">負面</text:span><text:span text:style-name="T22">影響</text:span><text:span text:style-name="T22">較輕微</text:span><text:span text:style-name="T22">。</text:span></text:p>
      <text:p text:style-name="P78"><text:span text:style-name="T24">二、使用機具</text:span></text:p>
      <text:p text:style-name="P85"><text:span text:style-name="T22">花蓮縣北區垃圾轉運至宜蘭</text:span><text:span text:style-name="T22">縣</text:span><text:span text:style-name="T22">利澤</text:span><text:span text:style-name="T22">焚化廠</text:span><text:span text:style-name="T22">，路線以蘇花公路為主</text:span><text:span text:style-name="T22">，</text:span><text:span text:style-name="T22">每趟往返約23</text:span><text:span text:style-name="T22">5</text:span><text:span text:style-name="T22">公里</text:span><text:span text:style-name="T22">，5鄉市</text:span><text:span text:style-name="T22">每日產生垃圾量約為130噸，</text:span><text:span text:style-name="T22">配合計畫需求應</text:span><text:span text:style-name="T22">購置適合長途</text:span><text:span text:style-name="T22">運送</text:span><text:span text:style-name="T22">、容積</text:span><text:span text:style-name="T22">較</text:span><text:span text:style-name="T22">高之轉運車輛及裝載貨櫃進行轉運，</text:span><text:span text:style-name="T22">目前以</text:span><text:span text:style-name="T22">西德朋馳廠</text:span><text:span text:style-name="T22">牌</text:span><text:soft-page-break/><text:span text:style-name="T22">之</text:span><text:span text:style-name="T22">高性能柴油拖曳車頭6輛，每輛</text:span><text:span text:style-name="T22">銜接</text:span><text:span text:style-name="T22">容量40立方米之密封式可舉升傾卸垃圾貨櫃</text:span><text:span text:style-name="T22">，運送花蓮五鄉市之垃圾至宜蘭利澤廠</text:span><text:span text:style-name="T22">。</text:span><text:span text:style-name="T22">另外，新城與秀林鄉掩埋場位處狹小巷道內，</text:span><text:span text:style-name="T22">大型轉運貨櫃無法進入掩埋場進行垃圾</text:span><text:span text:style-name="T22">轉運與</text:span><text:span text:style-name="T22">收集</text:span><text:span text:style-name="T22">，故</text:span><text:span text:style-name="T22">購置抓斗車一輛，</text:span><text:span text:style-name="T22">將垃圾送至花蓮市掩埋場進行轉運。</text:span></text:p>
      <text:p text:style-name="P78"><text:span text:style-name="T24">三、作業流程</text:span></text:p>
      <text:p text:style-name="P91"><text:span text:style-name="T22">轉運作業主要由公所垃圾車、大型垃圾轉運貨櫃以及中型抓斗車</text:span><text:span text:style-name="T22">共同完成，</text:span><text:span text:style-name="T22">公所垃圾車</text:span><text:span text:style-name="T22">自</text:span><text:span text:style-name="T22">各地收集垃圾運至</text:span><text:span text:style-name="T22">掩埋場</text:span><text:span text:style-name="T22">，</text:span><text:span text:style-name="T22">經過污水排放與過磅程序後，於轉運平台傾倒垃圾於轉運車櫃，再以怪手壓實整平後，載運至宜蘭縣利澤焚化廠。</text:span></text:p>
      <text:p text:style-name="P77"><text:span text:style-name="T24">四、垃圾成份概況</text:span></text:p>
      <text:p text:style-name="P84"><text:span text:style-name="T22">本計畫針對</text:span><text:span text:style-name="T22">花蓮市、吉安鄉與壽豐鄉</text:span><text:span text:style-name="T22">垃圾進行二次</text:span><text:span text:style-name="T22">垃圾成份特性</text:span><text:span text:style-name="T22">分析</text:span><text:span text:style-name="T22">，</text:span><text:span text:style-name="T22">其化學組成分析結果如下表所示，並</text:span><text:span text:style-name="T22">說明</text:span><text:span text:style-name="T22">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5">項目</text:p>
          </table:table-cell>
          <table:table-cell table:style-name="表格3.A1" table:number-columns-spanned="2" office:value-type="string">
            <text:p text:style-name="P18"><text:span text:style-name="T43">花蓮</text:span><text:span text:style-name="T43">市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43">吉安</text:span><text:span text:style-name="T43">鄉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43">壽豐</text:span><text:span text:style-name="T43">鄉</text:span></text:p>
          </table:table-cell>
          <table:covered-table-cell/>
          <table:table-cell table:style-name="表格3.H1" table:number-rows-spanned="2" office:value-type="string">
            <text:p text:style-name="P35">平均值</text:p>
          </table:table-cell>
        </table:table-row>
        <table:table-row table:style-name="表格3.2">
          <table:table-cell table:style-name="表格3.A2" office:value-type="string">
            <text:p text:style-name="P34">採樣日期</text:p>
          </table:table-cell>
          <table:table-cell table:style-name="表格3.A2" office:value-type="string">
            <text:p text:style-name="P43">990326</text:p>
          </table:table-cell>
          <table:table-cell table:style-name="表格3.A2" office:value-type="string">
            <text:p text:style-name="P43">990706</text:p>
          </table:table-cell>
          <table:table-cell table:style-name="表格3.A2" office:value-type="string">
            <text:p text:style-name="P43">990326</text:p>
          </table:table-cell>
          <table:table-cell table:style-name="表格3.A2" office:value-type="string">
            <text:p text:style-name="P43">990706</text:p>
          </table:table-cell>
          <table:table-cell table:style-name="表格3.A2" office:value-type="string">
            <text:p text:style-name="P43">990326</text:p>
          </table:table-cell>
          <table:table-cell table:style-name="表格3.A2" office:value-type="string">
            <text:p text:style-name="P43">990706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9"><text:span text:style-name="T43">碳</text:span><text:span text:style-name="T47"> </text:span><text:span text:style-name="T43">（％）</text:span></text:p>
          </table:table-cell>
          <table:table-cell table:style-name="表格3.B3" office:value-type="string">
            <text:p text:style-name="P45">30.71</text:p>
          </table:table-cell>
          <table:table-cell table:style-name="表格3.B3" office:value-type="string">
            <text:p text:style-name="P45">26.66</text:p>
          </table:table-cell>
          <table:table-cell table:style-name="表格3.B3" office:value-type="string">
            <text:p text:style-name="P45">34.88</text:p>
          </table:table-cell>
          <table:table-cell table:style-name="表格3.B3" office:value-type="string">
            <text:p text:style-name="P45">25.15</text:p>
          </table:table-cell>
          <table:table-cell table:style-name="表格3.B3" office:value-type="string">
            <text:p text:style-name="P45">27.45</text:p>
          </table:table-cell>
          <table:table-cell table:style-name="表格3.A1" office:value-type="string">
            <text:p text:style-name="P45">23.31</text:p>
          </table:table-cell>
          <table:table-cell table:style-name="表格3.H3" office:value-type="string">
            <text:p text:style-name="P45">28.03 </text:p>
          </table:table-cell>
        </table:table-row>
        <table:table-row table:style-name="表格3.4">
          <table:table-cell table:style-name="表格3.A4" office:value-type="string">
            <text:p text:style-name="P19"><text:span text:style-name="T43">氫</text:span><text:span text:style-name="T47"> </text:span><text:span text:style-name="T43">（％）</text:span></text:p>
          </table:table-cell>
          <table:table-cell table:style-name="表格3.B4" office:value-type="string">
            <text:p text:style-name="P45">3.88</text:p>
          </table:table-cell>
          <table:table-cell table:style-name="表格3.B4" office:value-type="string">
            <text:p text:style-name="P45">3.27</text:p>
          </table:table-cell>
          <table:table-cell table:style-name="表格3.B4" office:value-type="string">
            <text:p text:style-name="P45">4.34</text:p>
          </table:table-cell>
          <table:table-cell table:style-name="表格3.B4" office:value-type="string">
            <text:p text:style-name="P45">3.06</text:p>
          </table:table-cell>
          <table:table-cell table:style-name="表格3.B4" office:value-type="string">
            <text:p text:style-name="P45">3.38</text:p>
          </table:table-cell>
          <table:table-cell table:style-name="表格3.G4" office:value-type="string">
            <text:p text:style-name="P45">2.99</text:p>
          </table:table-cell>
          <table:table-cell table:style-name="表格3.H3" office:value-type="string">
            <text:p text:style-name="P45">3.49 </text:p>
          </table:table-cell>
        </table:table-row>
        <table:table-row table:style-name="表格3.5">
          <table:table-cell table:style-name="表格3.A4" office:value-type="string">
            <text:p text:style-name="P19"><text:span text:style-name="T43">氮</text:span><text:span text:style-name="T47"> </text:span><text:span text:style-name="T43">（％）</text:span></text:p>
          </table:table-cell>
          <table:table-cell table:style-name="表格3.B4" office:value-type="string">
            <text:p text:style-name="P45">1.29</text:p>
          </table:table-cell>
          <table:table-cell table:style-name="表格3.B4" office:value-type="string">
            <text:p text:style-name="P45">1.01</text:p>
          </table:table-cell>
          <table:table-cell table:style-name="表格3.B4" office:value-type="string">
            <text:p text:style-name="P45">1.10</text:p>
          </table:table-cell>
          <table:table-cell table:style-name="表格3.B4" office:value-type="string">
            <text:p text:style-name="P45">1.14</text:p>
          </table:table-cell>
          <table:table-cell table:style-name="表格3.B4" office:value-type="string">
            <text:p text:style-name="P45">1.13</text:p>
          </table:table-cell>
          <table:table-cell table:style-name="表格3.G4" office:value-type="string">
            <text:p text:style-name="P45">1.12</text:p>
          </table:table-cell>
          <table:table-cell table:style-name="表格3.H3" office:value-type="string">
            <text:p text:style-name="P45">1.13 </text:p>
          </table:table-cell>
        </table:table-row>
        <table:table-row table:style-name="表格3.4">
          <table:table-cell table:style-name="表格3.A4" office:value-type="string">
            <text:p text:style-name="P19"><text:span text:style-name="T43">氧</text:span><text:span text:style-name="T47"> </text:span><text:span text:style-name="T43">（％）</text:span></text:p>
          </table:table-cell>
          <table:table-cell table:style-name="表格3.B4" office:value-type="string">
            <text:p text:style-name="P45">22.78</text:p>
          </table:table-cell>
          <table:table-cell table:style-name="表格3.B4" office:value-type="string">
            <text:p text:style-name="P45">17.14</text:p>
          </table:table-cell>
          <table:table-cell table:style-name="表格3.B4" office:value-type="string">
            <text:p text:style-name="P45">23.29</text:p>
          </table:table-cell>
          <table:table-cell table:style-name="表格3.B4" office:value-type="string">
            <text:p text:style-name="P45">18.41</text:p>
          </table:table-cell>
          <table:table-cell table:style-name="表格3.B4" office:value-type="string">
            <text:p text:style-name="P45">29.05</text:p>
          </table:table-cell>
          <table:table-cell table:style-name="表格3.G4" office:value-type="string">
            <text:p text:style-name="P45">16.84</text:p>
          </table:table-cell>
          <table:table-cell table:style-name="表格3.H3" office:value-type="string">
            <text:p text:style-name="P45">21.25 </text:p>
          </table:table-cell>
        </table:table-row>
        <table:table-row table:style-name="表格3.4">
          <table:table-cell table:style-name="表格3.A4" office:value-type="string">
            <text:p text:style-name="P19"><text:span text:style-name="T43">硫</text:span><text:span text:style-name="T47"> </text:span><text:span text:style-name="T43">（％）</text:span></text:p>
          </table:table-cell>
          <table:table-cell table:style-name="表格3.B4" office:value-type="string">
            <text:p text:style-name="P45">0.76</text:p>
          </table:table-cell>
          <table:table-cell table:style-name="表格3.B4" office:value-type="string">
            <text:p text:style-name="P45">0.33</text:p>
          </table:table-cell>
          <table:table-cell table:style-name="表格3.B4" office:value-type="string">
            <text:p text:style-name="P45">0.61</text:p>
          </table:table-cell>
          <table:table-cell table:style-name="表格3.B4" office:value-type="string">
            <text:p text:style-name="P45">0.30</text:p>
          </table:table-cell>
          <table:table-cell table:style-name="表格3.B4" office:value-type="string">
            <text:p text:style-name="P45">0.53</text:p>
          </table:table-cell>
          <table:table-cell table:style-name="表格3.G4" office:value-type="string">
            <text:p text:style-name="P45">0.32</text:p>
          </table:table-cell>
          <table:table-cell table:style-name="表格3.H3" office:value-type="string">
            <text:p text:style-name="P45">0.48 </text:p>
          </table:table-cell>
        </table:table-row>
        <table:table-row table:style-name="表格3.4">
          <table:table-cell table:style-name="表格3.A4" office:value-type="string">
            <text:p text:style-name="P36">有機氯（％）</text:p>
          </table:table-cell>
          <table:table-cell table:style-name="表格3.B4" office:value-type="string">
            <text:p text:style-name="P45">0.23</text:p>
          </table:table-cell>
          <table:table-cell table:style-name="表格3.B4" office:value-type="string">
            <text:p text:style-name="P45">0.26</text:p>
          </table:table-cell>
          <table:table-cell table:style-name="表格3.B4" office:value-type="string">
            <text:p text:style-name="P45">0.42</text:p>
          </table:table-cell>
          <table:table-cell table:style-name="表格3.B4" office:value-type="string">
            <text:p text:style-name="P45">0.27</text:p>
          </table:table-cell>
          <table:table-cell table:style-name="表格3.B4" office:value-type="string">
            <text:p text:style-name="P45">0.46</text:p>
          </table:table-cell>
          <table:table-cell table:style-name="表格3.G4" office:value-type="string">
            <text:p text:style-name="P45">0.28</text:p>
          </table:table-cell>
          <table:table-cell table:style-name="表格3.H3" office:value-type="string">
            <text:p text:style-name="P45">0.32 </text:p>
          </table:table-cell>
        </table:table-row>
        <table:table-row table:style-name="表格3.4">
          <table:table-cell table:style-name="表格3.A1" office:value-type="string">
            <text:p text:style-name="P37">垃圾清運量年平均值</text:p>
          </table:table-cell>
          <table:table-cell table:style-name="表格3.H3" table:number-columns-spanned="7" office:value-type="string">
            <text:p text:style-name="P54"><text:span text:style-name="T33">5,138.70</text:span><text:span text:style-name="T47"> </text:span><text:span text:style-name="T43">㎏</text:span><text:span text:style-name="T47">/</text:span><text:span text:style-name="T43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8">（一）</text:span><text:span text:style-name="T18">三個轉運站之垃圾含碳、氫、氧含量高，使得焚化回收率高。</text:span></text:p>
      <text:p text:style-name="P124"><text:span text:style-name="T18">（二）氮元素以物理組成中之皮革、橡膠類之含量較多，分別為花蓮市8.90%、吉安鄉4.10%與壽豐鄉7.33%。</text:span></text:p>
      <text:p text:style-name="P124"><text:span text:style-name="T18">（三）</text:span><text:span text:style-name="T20">硫元素以物理組成中之紙類之含量較多，分別為花蓮市0.66%、吉安鄉1.35%與壽豐鄉1.27%，表示紙類回收仍有待加強。</text:span></text:p>
      <text:p text:style-name="P124"><text:span text:style-name="T20">（四）</text:span><text:span text:style-name="T20">三個轉運站之碳氮比含量皆高，表示廚餘回收有待加強。</text:span></text:p>
      <text:p text:style-name="P124"><text:span text:style-name="T20">（五）若以鄉市別分析其垃圾之物理組成，可發現第一次採樣分析時，各鄉市紙類含量均偏高，其中花蓮市與吉安鄉之紙類含量更超過30%；此外壽豐鄉3/26採樣分析之廚餘含量亦偏高，達35.35%（乾基）。第二次採樣分析</text:span><text:soft-page-break/><text:span text:style-name="T20">結果紙類與廚餘含量均已降至20%以下，顯見資源回收成效獲得改善。</text:span></text:p>
      <text:p text:style-name="P91"><text:span text:style-name="T22">垃圾採樣分析結果，有助於建立花蓮縣垃圾性質分析之完善資料，</text:span><text:span text:style-name="T22">亦可做為</text:span><text:span text:style-name="T22">假設花蓮縣</text:span><text:span text:style-name="T22">欲</text:span><text:span text:style-name="T22">興建焚化廠之重要參考</text:span><text:span text:style-name="T22">指標</text:span><text:span text:style-name="T22">。</text:span><text:span text:style-name="T22">另外，於</text:span><text:span text:style-name="T22">民國95年起行政院環境保護署施行「全國垃圾強制分類」</text:span><text:span text:style-name="T22">，</text:span><text:span text:style-name="T22">花蓮縣施行強制分類迄今，資源回收</text:span><text:span text:style-name="T22">效率良好</text:span><text:span text:style-name="T22">，但對於紙類</text:span><text:span text:style-name="T22">與廚餘</text:span><text:span text:style-name="T22">回收仍須加強宣導</text:span><text:span text:style-name="T22">，特別是廚餘垃圾中含有高濃度之有機廢水，無論是興建焚化廠或是現階段所執行之垃圾轉運計畫，過多的廚餘污水將造成運送過程中，污水外洩污染道路及影響掩埋場四周環境衛生，因此，應特別呼籲社會大眾落實廚餘回收，減少廢棄物產生。</text:span></text:p>
      <text:p text:style-name="P92"/>
      <text:p text:style-name="P94"><text:span text:style-name="T12">肆、經濟與環境效益評估</text:span></text:p>
      <text:p text:style-name="P77"><text:span text:style-name="T24">一、</text:span><text:span text:style-name="T24">經濟面之效益分析</text:span></text:p>
      <text:p text:style-name="P77"><text:span text:style-name="T26">（一）</text:span><text:span text:style-name="T26">轉運方式處理</text:span></text:p>
      <text:p text:style-name="P87"><text:span text:style-name="T24">垃圾</text:span><text:span text:style-name="T24">轉運</text:span><text:span text:style-name="T24">作業支出</text:span><text:span text:style-name="T24">費用金額</text:span><text:span text:style-name="T24">包括</text:span><text:span text:style-name="T24">垃圾轉運費及焚化處理費二項，垃圾轉運</text:span><text:span text:style-name="T24">處理之</text:span><text:span text:style-name="T24">費用估算較為單純</text:span><text:span text:style-name="T24">，參考</text:span><text:span text:style-name="T24">第一期垃圾轉運之成本分析，</text:span><text:span text:style-name="T24">目前垃圾清運量每公噸之委外處理費為1,352元/噸，加上送至宜蘭縣利澤焚化廠處理費為982元/噸，可得知垃圾以轉運處理所需費用為2,334元/噸。</text:span></text:p>
      <text:p text:style-name="P77"><text:span text:style-name="T26">（二）</text:span><text:span text:style-name="T26">興建焚化廠處理</text:span></text:p>
      <text:p text:style-name="P87"><text:span text:style-name="T24">參考台灣地區目前已興建之焚化廠中，最小規模者為嘉義市之日處理</text:span><text:span text:style-name="T24">300噸焚化</text:span><text:span text:style-name="T24">爐，其每年垃圾處理量73,910噸略大於花蓮縣規模（47,450噸/年），故以嘉義市焚化廠為評估之基準對象。</text:span><text:span text:style-name="T24">參考環保署</text:span><text:span text:style-name="T24">環境倉儲系統中</text:span><text:span text:style-name="T24">嘉義市焚化廠</text:span><text:span text:style-name="T24">資料</text:span><text:span text:style-name="T24">，</text:span><text:span text:style-name="T24">其</text:span><text:span text:style-name="T24">建廠經費</text:span><text:span text:style-name="T24">與整地費用</text:span><text:span text:style-name="T24">約為2</text:span><text:span text:style-name="T24">0</text:span><text:span text:style-name="T24">億5</text:span><text:span text:style-name="T24">852</text:span><text:span text:style-name="T24">萬</text:span><text:span text:style-name="T24">，</text:span><text:span text:style-name="T24">假設使用年限為20年，不考慮殘值，年利率</text:span><text:span text:style-name="T24">參考年金現值表</text:span><text:span text:style-name="T24">以8%估算</text:span><text:span text:style-name="T24">，再</text:span><text:span text:style-name="T24">以</text:span><text:span text:style-name="T24">花蓮縣每年47</text:span><text:span text:style-name="T24">,</text:span><text:span text:style-name="T24">45</text:span><text:span text:style-name="T24">0噸</text:span><text:span text:style-name="T24">之垃圾處理量計算，推估每噸處理成本約為4,418元；操作費用依嘉義廠實際代操作發包金額計算</text:span><text:span text:style-name="T24">，</text:span><text:span text:style-name="T24">處理</text:span><text:span text:style-name="T24">每</text:span><text:span text:style-name="T24">噸垃圾約為800</text:span><text:span text:style-name="T24">元</text:span><text:span text:style-name="T24">，而焚化垃圾之產電收益為每噸108元，可概估若</text:span><text:span text:style-name="T24">於花蓮縣設置焚化廠</text:span><text:span text:style-name="T24">，每噸垃圾處理</text:span><text:span text:style-name="T24">成本</text:span><text:span text:style-name="T24">約為</text:span><text:span text:style-name="T24">5</text:span><text:span text:style-name="T24">,115</text:span><text:span text:style-name="T24">元</text:span><text:span text:style-name="T24">。</text:span></text:p>
      <text:p text:style-name="P77"><text:span text:style-name="T26">（三）評估結果說明</text:span></text:p>
      <text:p text:style-name="P87"><text:span text:style-name="T24">由上述</text:span><text:span text:style-name="T24">之分析</text:span><text:span text:style-name="T24">結果</text:span><text:span text:style-name="T24">，</text:span><text:span text:style-name="T24">可看出設置焚化廠</text:span><text:span text:style-name="T24">之</text:span><text:span text:style-name="T24">處理費用</text:span><text:span text:style-name="T24">較</text:span><text:span text:style-name="T24">轉運方式</text:span><text:span text:style-name="T24">高出約3,781元/噸，顯示若單就經濟效益層面之評估，花蓮縣北區五鄉市之垃圾以轉運方式處理較為經濟。</text:span></text:p>
      <text:p text:style-name="P77"><text:span text:style-name="T24">二、環境</text:span><text:span text:style-name="T24">面之效益分析—</text:span><text:span text:style-name="T24">空氣品質</text:span></text:p>
      <text:p text:style-name="P93"><text:soft-page-break/><text:span text:style-name="T22">花蓮縣</text:span><text:span text:style-name="T22">北區五鄉市</text:span><text:span text:style-name="T22">之垃圾</text:span><text:span text:style-name="T22">，目前</text:span><text:span text:style-name="T22">係以</text:span><text:span text:style-name="T22">公路</text:span><text:span text:style-name="T22">轉運方式送至</text:span><text:span text:style-name="T22">宜蘭縣</text:span><text:span text:style-name="T22">利澤焚化廠</text:span><text:span text:style-name="T22">處理；因此，評估本轉運計畫造成之環境問題，同時比較興建</text:span><text:span text:style-name="T22">焚化</text:span><text:span text:style-name="T22">廠可能產生之環境影響。</text:span></text:p>
      <text:p text:style-name="P77"><text:span text:style-name="T26">（一）</text:span><text:span text:style-name="T26">轉運方式處理</text:span></text:p>
      <text:p text:style-name="P95"><text:span text:style-name="T26">1.一般空氣污染物</text:span></text:p>
      <text:p text:style-name="P96"><text:span text:style-name="T24">目前轉運之車輛與機具均使用柴油燃料，燃燒過程主要排放廢氣包含粒狀污染物、氮氧化物、硫氧化物、一氧化碳、碳氫化合物與二氧化碳，採用環保署公布之排放係數法(TEDS7.0</text:span><text:span text:style-name="T8">)，</text:span><text:span text:style-name="T24">再以整體運輸距離或使用油料量計算污染物排放量估算：</text:span></text:p>
      <text:p text:style-name="P97">轉運車輛空氣污染物排放係數（車速60 km/hr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50">車種</text:p>
          </table:table-cell>
          <table:table-cell table:style-name="表格4.B1" office:value-type="string">
            <text:p text:style-name="P50">車速</text:p>
          </table:table-cell>
          <table:table-cell table:style-name="表格4.A1" table:number-rows-spanned="2" office:value-type="string">
            <text:p text:style-name="P57">TSP</text:p>
            <text:p text:style-name="P10"><text:span text:style-name="T58">(</text:span><text:span text:style-name="T60">g</text:span><text:span text:style-name="T58">/</text:span><text:span text:style-name="T58">km</text:span><text:span text:style-name="T60">．輛</text:span><text:span text:style-name="T58">)</text:span></text:p>
          </table:table-cell>
          <table:table-cell table:style-name="表格4.A1" table:number-rows-spanned="2" office:value-type="string">
            <text:p text:style-name="P57">NOx</text:p>
            <text:p text:style-name="P10"><text:span text:style-name="T58">(</text:span><text:span text:style-name="T58">g</text:span><text:span text:style-name="T58">/</text:span><text:span text:style-name="T58">km</text:span><text:span text:style-name="T60">．輛</text:span><text:span text:style-name="T58">)</text:span></text:p>
          </table:table-cell>
          <table:table-cell table:style-name="表格4.A1" table:number-rows-spanned="2" office:value-type="string">
            <text:p text:style-name="P57">SOx</text:p>
            <text:p text:style-name="P10"><text:span text:style-name="T58">(</text:span><text:span text:style-name="T58">g</text:span><text:span text:style-name="T58">/</text:span><text:span text:style-name="T58">km</text:span><text:span text:style-name="T60">．輛</text:span><text:span text:style-name="T58">)</text:span></text:p>
          </table:table-cell>
          <table:table-cell table:style-name="表格4.A1" table:number-rows-spanned="2" office:value-type="string">
            <text:p text:style-name="P57">THC</text:p>
            <text:p text:style-name="P10"><text:span text:style-name="T58">(</text:span><text:span text:style-name="T60">g</text:span><text:span text:style-name="T58">/</text:span><text:span text:style-name="T58">km</text:span><text:span text:style-name="T60">．輛</text:span><text:span text:style-name="T58">)</text:span></text:p>
          </table:table-cell>
          <table:table-cell table:style-name="表格4.G1" table:number-rows-spanned="2" office:value-type="string">
            <text:p text:style-name="P57">CO</text:p>
            <text:p text:style-name="P10"><text:span text:style-name="T58">(</text:span><text:span text:style-name="T60">g</text:span><text:span text:style-name="T58">/</text:span><text:span text:style-name="T58">km</text:span><text:span text:style-name="T60">．輛</text:span><text:span text:style-name="T58">)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10"><text:span text:style-name="T52">(</text:span><text:span text:style-name="T53">公里</text:span><text:span text:style-name="T52">/</text:span><text:span text:style-name="T53">小時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57">大貨車</text:p>
          </table:table-cell>
          <table:table-cell table:style-name="表格4.B2" office:value-type="string">
            <text:p text:style-name="P52">60</text:p>
          </table:table-cell>
          <table:table-cell table:style-name="表格4.A3" office:value-type="string">
            <text:p text:style-name="P60">1.1995</text:p>
          </table:table-cell>
          <table:table-cell table:style-name="表格4.A3" office:value-type="string">
            <text:p text:style-name="P60">14.85</text:p>
          </table:table-cell>
          <table:table-cell table:style-name="表格4.A3" office:value-type="string">
            <text:p text:style-name="P60">0.0283</text:p>
          </table:table-cell>
          <table:table-cell table:style-name="表格4.A3" office:value-type="string">
            <text:p text:style-name="P60">1.32</text:p>
          </table:table-cell>
          <table:table-cell table:style-name="表格4.G3" office:value-type="string">
            <text:p text:style-name="P60">4.630</text:p>
          </table:table-cell>
        </table:table-row>
      </table:table>
      <text:p text:style-name="P79">轉運機具空氣污染物排放係數</text:p>
      <text:p text:style-name="P99"><draw:frame draw:style-name="fr1" draw:name="框架1" text:anchor-type="paragraph" svg:y="0.039cm" svg:width="14.783cm" draw:z-index="0"><draw:text-box fo:min-height="0.058cm"><table:table table:name="表格5" table:style-name="表格5"><table:table-column table:style-name="表格5.A"/><table:table-column table:style-name="表格5.B" table:number-columns-repeated="4"/><table:table-column table:style-name="表格5.F"/><table:table-column table:style-name="表格5.G"/><table:table-column table:style-name="表格5.H"/><table:table-row table:style-name="表格5.1"><table:table-cell table:style-name="表格5.A1" table:number-rows-spanned="2" office:value-type="string"><text:p text:style-name="P21">污染源名稱</text:p></table:table-cell><table:table-cell table:style-name="表格5.B1" table:number-columns-spanned="7" office:value-type="string"><text:p text:style-name="P10"><text:span text:style-name="T34">96</text:span><text:span text:style-name="T32">年度排放更新引用排放係數</text:span></text:p></table:table-cell><table:covered-table-cell/><table:covered-table-cell/><table:covered-table-cell/><table:covered-table-cell/><table:covered-table-cell/><table:covered-table-cell/></table:table-row><table:table-row table:style-name="表格5.2"><table:covered-table-cell/><table:table-cell table:style-name="表格5.A2" office:value-type="string"><text:p text:style-name="P24">TSP</text:p></table:table-cell><table:table-cell table:style-name="表格5.A2" office:value-type="string"><text:p text:style-name="P10"><text:span text:style-name="T34">NO</text:span><text:span text:style-name="T64">X</text:span></text:p></table:table-cell><table:table-cell table:style-name="表格5.A2" office:value-type="string"><text:p text:style-name="P10"><text:span text:style-name="T34">SO</text:span><text:span text:style-name="T64">X</text:span></text:p></table:table-cell><table:table-cell table:style-name="表格5.A2" office:value-type="string"><text:p text:style-name="P24">THC</text:p></table:table-cell><table:table-cell table:style-name="表格5.A2" office:value-type="string"><text:p text:style-name="P24">CO</text:p></table:table-cell><table:table-cell table:style-name="表格5.A2" office:value-type="string"><text:p text:style-name="P21">單位</text:p></table:table-cell><table:table-cell table:style-name="表格5.H2" office:value-type="string"><text:p text:style-name="P10"><text:span text:style-name="T32">備註</text:span><text:span text:style-name="T34">(</text:span><text:span text:style-name="T32">排放係數參考來源</text:span><text:span text:style-name="T34">,</text:span><text:span text:style-name="T32">與</text:span><text:span text:style-name="T34">TEDS7.0</text:span><text:span text:style-name="T32">相同</text:span><text:span text:style-name="T34">)</text:span></text:p></table:table-cell></table:table-row><table:table-row table:style-name="表格5.3"><table:table-cell table:style-name="表格5.A3" office:value-type="string"><text:p text:style-name="P20">施工機具排放柴油</text:p></table:table-cell><table:table-cell table:style-name="表格5.A3" office:value-type="string"><text:p text:style-name="P23">3.610</text:p></table:table-cell><table:table-cell table:style-name="表格5.A3" office:value-type="string"><text:p text:style-name="P23">44.10</text:p></table:table-cell><table:table-cell table:style-name="表格5.A3" office:value-type="string"><text:p text:style-name="P23">0.085</text:p></table:table-cell><table:table-cell table:style-name="表格5.A3" office:value-type="string"><text:p text:style-name="P23">4.040</text:p></table:table-cell><table:table-cell table:style-name="表格5.A3" office:value-type="string"><text:p text:style-name="P23">18.410</text:p></table:table-cell><table:table-cell table:style-name="表格5.A3" office:value-type="string"><text:p text:style-name="P23">Kg/KL</text:p></table:table-cell><table:table-cell table:style-name="表格5.H2" office:value-type="string"><text:p text:style-name="P23">AP-42</text:p></table:table-cell></table:table-row></table:table></draw:text-box></draw:frame></text:p>
      <text:p text:style-name="P98"><text:span text:style-name="T24">（1）（（1）轉運車輛污染排放量(公噸/年)</text:span></text:p>
      <text:p text:style-name="P101"><text:span text:style-name="T24">=運輸工具數量x排放係數(g/km.輛)x運輸距離(公里/年)x10</text:span><text:span text:style-name="T69">-6</text:span></text:p>
      <text:p text:style-name="P102">◎運輸工具數量：6輛約12,000cc之轉運車頭</text:p>
      <text:p text:style-name="P102">◎運輸距離計算：</text:p>
      <text:p text:style-name="P104">假設每輛車每次載運量為16噸/車次（全滿20噸之80%計算）</text:p>
      <text:p text:style-name="P104">每年轉運垃圾量為：130噸/日＊365日/年＝47,450噸/年</text:p>
      <text:p text:style-name="P104">每年行駛車次為：（47,450噸/年）/（16噸/車次）＝2966車次/年</text:p>
      <text:p text:style-name="P104">年運輸總里程：（235公里/車次）＊（2966車次/年）</text:p>
      <text:p text:style-name="P106">＝697,010 公里/年</text:p>
      <text:p text:style-name="P103">◎車輛行駛污染物排放量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27">污染物</text:p>
          </table:table-cell>
          <table:table-cell table:style-name="表格6.A1" office:value-type="string">
            <text:p text:style-name="P127">公式</text:p>
          </table:table-cell>
          <table:table-cell table:style-name="表格6.A1" office:value-type="string">
            <text:p text:style-name="P127">排放係數</text:p>
            <text:p text:style-name="P125"><text:span text:style-name="T77">(g/km</text:span><text:span text:style-name="T79">．輛</text:span><text:span text:style-name="T77">)</text:span></text:p>
          </table:table-cell>
          <table:table-cell table:style-name="表格6.A1" office:value-type="string">
            <text:p text:style-name="P127">計算方式</text:p>
          </table:table-cell>
          <table:table-cell table:style-name="表格6.E1" office:value-type="string">
            <text:p text:style-name="P127">排放量</text:p>
            <text:p text:style-name="P129">(ton/year)</text:p>
          </table:table-cell>
        </table:table-row>
        <table:table-row table:style-name="表格6.1">
          <table:table-cell table:style-name="表格6.A1" office:value-type="string">
            <text:p text:style-name="P127">TSP</text:p>
          </table:table-cell>
          <table:table-cell table:style-name="表格6.A1" office:value-type="string">
            <text:p text:style-name="P125"><text:span text:style-name="T80">粒狀污染物</text:span><text:span text:style-name="T81">=</text:span><text:span text:style-name="T80">車輛</text:span><text:span text:style-name="T81">*</text:span><text:span text:style-name="T80">年公里數</text:span><text:span text:style-name="T81">*</text:span><text:span text:style-name="T80">排放係數</text:span><text:span text:style-name="T81">*10</text:span><text:span text:style-name="T73">-6</text:span><text:span text:style-name="T81">(ton/g)</text:span></text:p>
          </table:table-cell>
          <table:table-cell table:style-name="表格6.A1" office:value-type="string">
            <text:p text:style-name="P129">1.1995</text:p>
          </table:table-cell>
          <table:table-cell table:style-name="表格6.A1" office:value-type="string">
            <text:p text:style-name="P125"><text:span text:style-name="T77">6*</text:span><text:bookmark-start text:name="OLE_LINK3"/><text:bookmark-start text:name="OLE_LINK2"/><text:span text:style-name="T77">297,010</text:span><text:bookmark-end text:name="OLE_LINK3"/><text:bookmark-end text:name="OLE_LINK2"/><text:span text:style-name="T77">*1.1995*10</text:span><text:span text:style-name="T75">-6</text:span></text:p>
          </table:table-cell>
          <table:table-cell table:style-name="表格6.E1" office:value-type="string">
            <text:p text:style-name="P129">2.14</text:p>
          </table:table-cell>
        </table:table-row>
        <table:table-row table:style-name="表格6.3">
          <table:table-cell table:style-name="表格6.A1" office:value-type="string">
            <text:p text:style-name="P127">NOx</text:p>
          </table:table-cell>
          <table:table-cell table:style-name="表格6.A1" office:value-type="string">
            <text:p text:style-name="P125"><text:span text:style-name="T80">氮氧化物</text:span><text:span text:style-name="T81">=</text:span><text:span text:style-name="T80">車輛</text:span><text:span text:style-name="T81">*</text:span><text:span text:style-name="T80">年公里數</text:span><text:span text:style-name="T81">*</text:span><text:span text:style-name="T80">排放係數</text:span><text:span text:style-name="T81">*10</text:span><text:span text:style-name="T73">-6</text:span><text:span text:style-name="T81">(ton/g)</text:span></text:p>
          </table:table-cell>
          <table:table-cell table:style-name="表格6.A1" office:value-type="string">
            <text:p text:style-name="P129">14.85</text:p>
          </table:table-cell>
          <table:table-cell table:style-name="表格6.A1" office:value-type="string">
            <text:p text:style-name="P125"><text:span text:style-name="T77">6*</text:span><text:span text:style-name="T77">297,010</text:span><text:span text:style-name="T77">*14.85*10</text:span><text:span text:style-name="T75">-6</text:span></text:p>
          </table:table-cell>
          <table:table-cell table:style-name="表格6.E1" office:value-type="string">
            <text:p text:style-name="P129">26.46</text:p>
          </table:table-cell>
        </table:table-row>
        <table:table-row table:style-name="表格6.4">
          <table:table-cell table:style-name="表格6.A1" office:value-type="string">
            <text:p text:style-name="P141">SOx</text:p>
          </table:table-cell>
          <table:table-cell table:style-name="表格6.A1" office:value-type="string">
            <text:p text:style-name="P61"><text:span text:style-name="T82">硫氧化物</text:span><text:span text:style-name="T83">=</text:span><text:span text:style-name="T82">車輛</text:span><text:span text:style-name="T83">*</text:span><text:span text:style-name="T82">年公里數</text:span><text:span text:style-name="T83">*</text:span><text:span text:style-name="T82">排放係數</text:span><text:span text:style-name="T83">*10</text:span><text:span text:style-name="T74">-6</text:span><text:span text:style-name="T83">(ton/g)</text:span></text:p>
          </table:table-cell>
          <table:table-cell table:style-name="表格6.A1" office:value-type="string">
            <text:p text:style-name="P129">0.0283</text:p>
          </table:table-cell>
          <table:table-cell table:style-name="表格6.A1" office:value-type="string">
            <text:p text:style-name="P125"><text:span text:style-name="T77">6*</text:span><text:span text:style-name="T77">297,010</text:span><text:span text:style-name="T77">*0.0283*10</text:span><text:span text:style-name="T75">-6</text:span></text:p>
          </table:table-cell>
          <table:table-cell table:style-name="表格6.E1" office:value-type="string">
            <text:p text:style-name="P129">0.05</text:p>
          </table:table-cell>
        </table:table-row>
        <table:table-row table:style-name="表格6.4">
          <table:table-cell table:style-name="表格6.A1" office:value-type="string">
            <text:p text:style-name="P127">THC</text:p>
          </table:table-cell>
          <table:table-cell table:style-name="表格6.A1" office:value-type="string">
            <text:p text:style-name="P126"><text:span text:style-name="T80">總碳氫化合物</text:span><text:span text:style-name="T81">=</text:span><text:span text:style-name="T80">車輛</text:span><text:span text:style-name="T81">*</text:span><text:span text:style-name="T80">年公里數</text:span><text:span text:style-name="T81">*</text:span><text:span text:style-name="T80">排放係數</text:span><text:span text:style-name="T81">*10</text:span><text:span text:style-name="T73">-6</text:span><text:span text:style-name="T81">(ton/g)</text:span></text:p>
          </table:table-cell>
          <table:table-cell table:style-name="表格6.A1" office:value-type="string">
            <text:p text:style-name="P129">1.32</text:p>
          </table:table-cell>
          <table:table-cell table:style-name="表格6.A1" office:value-type="string">
            <text:p text:style-name="P125"><text:span text:style-name="T77">6*</text:span><text:span text:style-name="T77">297,010</text:span><text:span text:style-name="T77">*1.32*10</text:span><text:span text:style-name="T75">-6</text:span></text:p>
          </table:table-cell>
          <table:table-cell table:style-name="表格6.E1" office:value-type="string">
            <text:p text:style-name="P129">2.35</text:p>
          </table:table-cell>
        </table:table-row>
        <table:table-row table:style-name="表格6.6">
          <table:table-cell table:style-name="表格6.A1" office:value-type="string">
            <text:p text:style-name="P129">CO</text:p>
          </table:table-cell>
          <table:table-cell table:style-name="表格6.A1" office:value-type="string">
            <text:p text:style-name="P126"><text:span text:style-name="T80">一氧化碳</text:span><text:span text:style-name="T81">=</text:span><text:span text:style-name="T80">車輛</text:span><text:span text:style-name="T81">*</text:span><text:span text:style-name="T80">年公里數</text:span><text:span text:style-name="T81">*</text:span><text:span text:style-name="T80">排放係數</text:span><text:span text:style-name="T81">*10</text:span><text:span text:style-name="T73">-6</text:span><text:span text:style-name="T81">(ton/g)</text:span></text:p>
          </table:table-cell>
          <table:table-cell table:style-name="表格6.A1" office:value-type="string">
            <text:p text:style-name="P129">4.63</text:p>
          </table:table-cell>
          <table:table-cell table:style-name="表格6.A1" office:value-type="string">
            <text:p text:style-name="P125"><text:span text:style-name="T77">6*</text:span><text:span text:style-name="T77">297,010</text:span><text:span text:style-name="T77">*4.63*10</text:span><text:span text:style-name="T75">-6</text:span></text:p>
          </table:table-cell>
          <table:table-cell table:style-name="表格6.E1" office:value-type="string">
            <text:p text:style-name="P129">8.25</text:p>
          </table:table-cell>
        </table:table-row>
      </table:table>
      <text:p text:style-name="P100"><text:span text:style-name="T24">（2）使用機具污染排放量(公噸/年)</text:span></text:p>
      <text:p text:style-name="P107"><text:span text:style-name="T24">=轉運站內使用機具燃油量(L/年)x排放係數(g/L) x10</text:span><text:span text:style-name="T69">-6</text:span></text:p>
      <text:p text:style-name="P108">◎挖土機用油量計算：</text:p>
      <text:p text:style-name="P105"><text:span text:style-name="T24">挖土機操作時數：8小時/日（3台）＊365日/年＝2,920小時/年</text:span></text:p>
      <text:p text:style-name="P105"><text:span text:style-name="T24">挖土機用油量：10公升/時＊2,920時/年＝29,200 公升/年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31">機具名稱</text:p>
          </table:table-cell>
          <table:table-cell table:style-name="表格7.A1" office:value-type="string">
            <text:p text:style-name="P131">污染物</text:p>
          </table:table-cell>
          <table:table-cell table:style-name="表格7.A1" office:value-type="string">
            <text:p text:style-name="P132">公式</text:p>
          </table:table-cell>
          <table:table-cell table:style-name="表格7.A1" office:value-type="string">
            <text:p text:style-name="P132">排放係數(g/L)</text:p>
          </table:table-cell>
          <table:table-cell table:style-name="表格7.A1" office:value-type="string">
            <text:p text:style-name="P132">計算方式</text:p>
          </table:table-cell>
          <table:table-cell table:style-name="表格7.F1" office:value-type="string">
            <text:p text:style-name="P132">排放量</text:p>
            <text:p text:style-name="P132">(ton/year)</text:p>
          </table:table-cell>
        </table:table-row>
        <table:table-row table:style-name="表格7.2">
          <table:table-cell table:style-name="表格7.A1" table:number-rows-spanned="5" office:value-type="string">
            <text:p text:style-name="P131">挖土機</text:p>
            <text:p text:style-name="P131">(3台)</text:p>
          </table:table-cell>
          <table:table-cell table:style-name="表格7.A1" office:value-type="string">
            <text:p text:style-name="P131">TSP</text:p>
          </table:table-cell>
          <table:table-cell table:style-name="表格7.A1" office:value-type="string">
            <text:p text:style-name="P131">年用油量*排放係數*10<text:span text:style-name="T68">-6</text:span>(ton/g)</text:p>
          </table:table-cell>
          <table:table-cell table:style-name="表格7.A1" office:value-type="string">
            <text:p text:style-name="P131">3.61</text:p>
          </table:table-cell>
          <table:table-cell table:style-name="表格7.A1" office:value-type="string">
            <text:p text:style-name="P131">29,200×3.61×10<text:span text:style-name="T68">-6</text:span></text:p>
          </table:table-cell>
          <table:table-cell table:style-name="表格7.F1" office:value-type="string">
            <text:p text:style-name="P55">0.105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P131">NOx</text:p>
          </table:table-cell>
          <table:table-cell table:style-name="表格7.A1" office:value-type="string">
            <text:p text:style-name="P131">年用油量*排放係數*10<text:span text:style-name="T68">-6</text:span>(ton/g)</text:p>
          </table:table-cell>
          <table:table-cell table:style-name="表格7.A1" office:value-type="string">
            <text:p text:style-name="P131">0.085</text:p>
          </table:table-cell>
          <table:table-cell table:style-name="表格7.A1" office:value-type="string">
            <text:p text:style-name="P131">29,200×0.085×10<text:span text:style-name="T68">-6</text:span></text:p>
          </table:table-cell>
          <table:table-cell table:style-name="表格7.F1" office:value-type="string">
            <text:p text:style-name="P62"><text:span text:style-name="T57">2.48×10</text:span><text:span text:style-name="T76">-3</text:span>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P131">SOx</text:p>
          </table:table-cell>
          <table:table-cell table:style-name="表格7.A1" office:value-type="string">
            <text:p text:style-name="P131">年用油量*排放係數*10<text:span text:style-name="T68">-6</text:span>(ton/g)</text:p>
          </table:table-cell>
          <table:table-cell table:style-name="表格7.A1" office:value-type="string">
            <text:p text:style-name="P131">44.10</text:p>
          </table:table-cell>
          <table:table-cell table:style-name="表格7.A1" office:value-type="string">
            <text:p text:style-name="P131">29,200×44.10×10<text:span text:style-name="T68">-6</text:span></text:p>
          </table:table-cell>
          <table:table-cell table:style-name="表格7.F1" office:value-type="string">
            <text:p text:style-name="P55">1.29</text:p>
          </table:table-cell>
        </table:table-row>
        <table:table-row table:style-name="表格7.5">
          <table:covered-table-cell/>
          <table:table-cell table:style-name="表格7.A1" office:value-type="string">
            <text:p text:style-name="P131">THC</text:p>
          </table:table-cell>
          <table:table-cell table:style-name="表格7.A1" office:value-type="string">
            <text:p text:style-name="P131">年用油量*排放係數*10<text:span text:style-name="T68">-6</text:span>(ton/g)</text:p>
          </table:table-cell>
          <table:table-cell table:style-name="表格7.A1" office:value-type="string">
            <text:p text:style-name="P131">4.04</text:p>
          </table:table-cell>
          <table:table-cell table:style-name="表格7.A1" office:value-type="string">
            <text:p text:style-name="P131">29,200×4.04×10<text:span text:style-name="T68">-6</text:span></text:p>
          </table:table-cell>
          <table:table-cell table:style-name="表格7.F1" office:value-type="string">
            <text:p text:style-name="P55">0.12</text:p>
          </table:table-cell>
        </table:table-row>
        <table:table-row table:style-name="表格7.5">
          <table:covered-table-cell/>
          <table:table-cell table:style-name="表格7.A1" office:value-type="string">
            <text:p text:style-name="P131">CO</text:p>
          </table:table-cell>
          <table:table-cell table:style-name="表格7.A1" office:value-type="string">
            <text:p text:style-name="P131">年用油量*排放係數*10<text:span text:style-name="T68">-6</text:span>(ton/g)</text:p>
          </table:table-cell>
          <table:table-cell table:style-name="表格7.A1" office:value-type="string">
            <text:p text:style-name="P131">18.41</text:p>
          </table:table-cell>
          <table:table-cell table:style-name="表格7.A1" office:value-type="string">
            <text:p text:style-name="P131">29,200×18.41×10<text:span text:style-name="T68">-6</text:span></text:p>
          </table:table-cell>
          <table:table-cell table:style-name="表格7.F1" office:value-type="string">
            <text:p text:style-name="P55">0.54</text:p>
          </table:table-cell>
        </table:table-row>
      </table:table>
      <text:p text:style-name="P109"><text:span text:style-name="T24">（3）一般污染排總放量(噸/年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F"/>
        <table:table-row table:style-name="表格8.1">
          <table:table-cell table:style-name="表格8.A1" office:value-type="string">
            <text:p text:style-name="P135">污染物種類</text:p>
            <text:p text:style-name="P136">污染源</text:p>
          </table:table-cell>
          <table:table-cell table:style-name="表格8.B1" office:value-type="string">
            <text:p text:style-name="P137">TSP</text:p>
          </table:table-cell>
          <table:table-cell table:style-name="表格8.A1" office:value-type="string">
            <text:p text:style-name="P138">NOx</text:p>
          </table:table-cell>
          <table:table-cell table:style-name="表格8.A1" office:value-type="string">
            <text:p text:style-name="P138">SOx</text:p>
          </table:table-cell>
          <table:table-cell table:style-name="表格8.A1" office:value-type="string">
            <text:p text:style-name="P138">THC</text:p>
          </table:table-cell>
          <table:table-cell table:style-name="表格8.F1" office:value-type="string">
            <text:p text:style-name="P138">CO</text:p>
          </table:table-cell>
        </table:table-row>
        <table:table-row table:style-name="表格8.2">
          <table:table-cell table:style-name="表格8.A1" office:value-type="string">
            <text:p text:style-name="P139">轉運車輛</text:p>
          </table:table-cell>
          <table:table-cell table:style-name="表格8.B1" office:value-type="string">
            <text:p text:style-name="P139">2.14</text:p>
          </table:table-cell>
          <table:table-cell table:style-name="表格8.A1" office:value-type="string">
            <text:p text:style-name="P139">26.46</text:p>
          </table:table-cell>
          <table:table-cell table:style-name="表格8.A1" office:value-type="string">
            <text:p text:style-name="P139">0.05</text:p>
          </table:table-cell>
          <table:table-cell table:style-name="表格8.A1" office:value-type="string">
            <text:p text:style-name="P139">2.35</text:p>
          </table:table-cell>
          <table:table-cell table:style-name="表格8.F1" office:value-type="string">
            <text:p text:style-name="P56">8.25</text:p>
          </table:table-cell>
        </table:table-row>
        <table:table-row table:style-name="表格8.3">
          <table:table-cell table:style-name="表格8.A1" office:value-type="string">
            <text:p text:style-name="P139">挖土機</text:p>
          </table:table-cell>
          <table:table-cell table:style-name="表格8.B1" office:value-type="string">
            <text:p text:style-name="P139">0.105</text:p>
          </table:table-cell>
          <table:table-cell table:style-name="表格8.A1" office:value-type="string">
            <text:p text:style-name="P139">0.003</text:p>
          </table:table-cell>
          <table:table-cell table:style-name="表格8.A1" office:value-type="string">
            <text:p text:style-name="P139">1.29</text:p>
          </table:table-cell>
          <table:table-cell table:style-name="表格8.A1" office:value-type="string">
            <text:p text:style-name="P139">0.12</text:p>
          </table:table-cell>
          <table:table-cell table:style-name="表格8.F1" office:value-type="string">
            <text:p text:style-name="P56">0.54</text:p>
          </table:table-cell>
        </table:table-row>
        <table:table-row table:style-name="表格8.3">
          <table:table-cell table:style-name="表格8.A1" office:value-type="string">
            <text:p text:style-name="P139">合計</text:p>
          </table:table-cell>
          <table:table-cell table:style-name="表格8.B1" office:value-type="string">
            <text:p text:style-name="P139">2.25</text:p>
          </table:table-cell>
          <table:table-cell table:style-name="表格8.A1" office:value-type="string">
            <text:p text:style-name="P139">26.46</text:p>
          </table:table-cell>
          <table:table-cell table:style-name="表格8.A1" office:value-type="string">
            <text:p text:style-name="P139">1.34</text:p>
          </table:table-cell>
          <table:table-cell table:style-name="表格8.A1" office:value-type="string">
            <text:p text:style-name="P139">2.47</text:p>
          </table:table-cell>
          <table:table-cell table:style-name="表格8.F1" office:value-type="string">
            <text:p text:style-name="P56">8.79</text:p>
          </table:table-cell>
        </table:table-row>
      </table:table>
      <text:p text:style-name="P95"><text:soft-page-break/><text:span text:style-name="T26">2.戴奧辛</text:span></text:p>
      <text:p text:style-name="P110"><text:span text:style-name="T24">以垃圾轉運作業而言，並無戴奧辛排放之虞，故不予考量。</text:span></text:p>
      <text:p text:style-name="P112"><text:span text:style-name="T24">3.溫室氣體排放量(以CO</text:span><text:span text:style-name="T65">2</text:span><text:span text:style-name="T24">計)</text:span></text:p>
      <text:p text:style-name="P110"><text:span text:style-name="T24">轉運過程中所造成溫室氣體CO</text:span><text:span text:style-name="T65">2</text:span><text:span text:style-name="T24">排放增量，主要是以各載運機具之用油量進行估算，溫室氣體計算參數與成果如下表所示，可知轉運車輛運行過程產生CO</text:span><text:span text:style-name="T65">2</text:span><text:span text:style-name="T24">為每年1,348.3公噸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3"><text:span text:style-name="T24">轉運</text:span><text:span text:style-name="T24">使用車輛與</text:span><text:span text:style-name="T24">機具</text:span></text:p>
          </table:table-cell>
          <table:table-cell table:style-name="表格9.A1" office:value-type="string">
            <text:p text:style-name="P32">公式</text:p>
          </table:table-cell>
          <table:table-cell table:style-name="表格9.A1" office:value-type="string">
            <text:p text:style-name="P32">年用油量</text:p>
            <text:p text:style-name="P28">(L)</text:p>
          </table:table-cell>
          <table:table-cell table:style-name="表格9.A1" office:value-type="string">
            <text:p text:style-name="P13"><text:span text:style-name="T22">CO</text:span><text:span text:style-name="T66">2</text:span><text:span text:style-name="T24">排放係數</text:span></text:p>
            <text:p text:style-name="P13"><text:span text:style-name="T22">(kg/L</text:span><text:span text:style-name="T24">）</text:span></text:p>
          </table:table-cell>
          <table:table-cell table:style-name="表格9.E1" office:value-type="string">
            <text:p text:style-name="P13"><text:span text:style-name="T22">CO</text:span><text:span text:style-name="T66">2</text:span><text:span text:style-name="T24">排放量</text:span></text:p>
            <text:p text:style-name="P28">(ton/year)</text:p>
          </table:table-cell>
        </table:table-row>
        <table:table-row table:style-name="表格9.1">
          <table:table-cell table:style-name="表格9.A1" office:value-type="string">
            <text:p text:style-name="P32">轉運車輛</text:p>
          </table:table-cell>
          <table:table-cell table:style-name="表格9.A1" table:number-rows-spanned="3" office:value-type="string">
            <text:p text:style-name="P14"><text:span text:style-name="T24">總排放量</text:span><text:span text:style-name="T22">=</text:span><text:span text:style-name="T24">燃料油用量</text:span><text:span text:style-name="T22">* CO</text:span><text:span text:style-name="T66">2</text:span><text:span text:style-name="T24">排放係</text:span><text:span text:style-name="T22">*10</text:span><text:span text:style-name="T70">-3</text:span><text:span text:style-name="T22">(kg/ton)</text:span></text:p>
          </table:table-cell>
          <table:table-cell table:style-name="表格9.A1" office:value-type="string">
            <text:p text:style-name="P28">464,673</text:p>
          </table:table-cell>
          <table:table-cell table:style-name="表格9.A1" table:number-rows-spanned="3" office:value-type="string">
            <text:p text:style-name="P28">2.73</text:p>
          </table:table-cell>
          <table:table-cell table:style-name="表格9.E1" office:value-type="string">
            <text:p text:style-name="P13"><text:span text:style-name="T22">1,268.</text:span><text:span text:style-name="T22">6</text:span></text:p>
          </table:table-cell>
        </table:table-row>
        <table:table-row table:style-name="表格9.1">
          <table:table-cell table:style-name="表格9.A1" office:value-type="string">
            <text:p text:style-name="P32">堆翻機</text:p>
          </table:table-cell>
          <table:covered-table-cell/>
          <table:table-cell table:style-name="表格9.A1" office:value-type="string">
            <text:p text:style-name="P28">29,200</text:p>
          </table:table-cell>
          <table:covered-table-cell/>
          <table:table-cell table:style-name="表格9.E1" office:value-type="string">
            <text:p text:style-name="P28">79.7</text:p>
          </table:table-cell>
        </table:table-row>
        <table:table-row table:style-name="表格9.1">
          <table:table-cell table:style-name="表格9.A1" office:value-type="string">
            <text:p text:style-name="P28">合計</text:p>
          </table:table-cell>
          <table:covered-table-cell/>
          <table:table-cell table:style-name="表格9.A1" office:value-type="string">
            <text:p text:style-name="P28">493873</text:p>
          </table:table-cell>
          <table:covered-table-cell/>
          <table:table-cell table:style-name="表格9.E1" office:value-type="string">
            <text:p text:style-name="P28">1,348.3</text:p>
          </table:table-cell>
        </table:table-row>
      </table:table>
      <text:p text:style-name="P113"><text:span text:style-name="T24">註：轉運車輛年運輸總里程為697,010 公里/年，油耗量以1.5公里/公升計算（因蘇花公路高低起伏、蜿蜒曲折，故油耗量較大），每年用油量為：（697,010 公里/年）/（1.5公里/公升）＝464,673公升/年</text:span></text:p>
      <text:p text:style-name="P77"><text:span text:style-name="T26">（二）</text:span><text:span text:style-name="T26">興建焚化廠處理</text:span></text:p>
      <text:p text:style-name="P95"><text:span text:style-name="T26">1.一般空氣污染物</text:span></text:p>
      <text:p text:style-name="P110"><text:span text:style-name="T24">焚化廠之污染量推估方式，係彙整與利澤焚化廠操作條件相符之焚化廠，包含台北縣八里焚化廠、台中市南屯焚化廠、嘉義市、嘉義縣鹿草與永康市等六座焚化廠近幾年煙道檢測資料，包括污染物之排放濃度平均值，並與每日清運量換算為污染物排放量(g/公噸</text:span><text:span text:style-name="T8">)，</text:span><text:span text:style-name="T24">估算目前垃圾清運量經焚化所造成之年污染排放量，進而瞭解於花蓮縣興建焚化廠所造成之空氣品質影響。</text:span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row table:style-name="表格10.1">
          <table:table-cell table:style-name="表格10.A1" office:value-type="string">
            <text:p text:style-name="P38">污染物名稱</text:p>
            <text:p text:style-name="P39">焚化廠名稱</text:p>
          </table:table-cell>
          <table:table-cell table:style-name="表格10.A1" office:value-type="string">
            <text:p text:style-name="P40">TSP</text:p>
            <text:p text:style-name="P53"><text:span text:style-name="T48">(mg/Nm</text:span><text:span text:style-name="T54">3</text:span><text:span text:style-name="T48">)</text:span></text:p>
          </table:table-cell>
          <table:table-cell table:style-name="表格10.A1" office:value-type="string">
            <text:p text:style-name="P40">NOx</text:p>
            <text:p text:style-name="P46">(ppm)</text:p>
          </table:table-cell>
          <table:table-cell table:style-name="表格10.A1" office:value-type="string">
            <text:p text:style-name="P40">SOx</text:p>
            <text:p text:style-name="P46">(ppm)</text:p>
          </table:table-cell>
          <table:table-cell table:style-name="表格10.E1" office:value-type="string">
            <text:p text:style-name="P40">HCl</text:p>
            <text:p text:style-name="P46">(ppm)</text:p>
          </table:table-cell>
        </table:table-row>
        <table:table-row table:style-name="表格10.2">
          <table:table-cell table:style-name="表格10.A2" office:value-type="string">
            <text:p text:style-name="P40">台北縣八里焚化廠</text:p>
          </table:table-cell>
          <table:table-cell table:style-name="表格10.A2" office:value-type="string">
            <text:p text:style-name="P46">3.414 </text:p>
          </table:table-cell>
          <table:table-cell table:style-name="表格10.A2" office:value-type="string">
            <text:p text:style-name="P46">75.700</text:p>
          </table:table-cell>
          <table:table-cell table:style-name="表格10.A2" office:value-type="string">
            <text:p text:style-name="P46">2.655 </text:p>
          </table:table-cell>
          <table:table-cell table:style-name="表格10.E2" office:value-type="string">
            <text:p text:style-name="P46">9.633 </text:p>
          </table:table-cell>
        </table:table-row>
        <table:table-row table:style-name="表格10.2">
          <table:table-cell table:style-name="表格10.A2" office:value-type="string">
            <text:p text:style-name="P40">宜蘭縣利澤焚化廠</text:p>
          </table:table-cell>
          <table:table-cell table:style-name="表格10.A2" office:value-type="string">
            <text:p text:style-name="P46">1.273 </text:p>
          </table:table-cell>
          <table:table-cell table:style-name="表格10.A2" office:value-type="string">
            <text:p text:style-name="P46">79.909</text:p>
          </table:table-cell>
          <table:table-cell table:style-name="表格10.A2" office:value-type="string">
            <text:p text:style-name="P46">2.100 </text:p>
          </table:table-cell>
          <table:table-cell table:style-name="表格10.E2" office:value-type="string">
            <text:p text:style-name="P46">5.182 </text:p>
          </table:table-cell>
        </table:table-row>
        <table:table-row table:style-name="表格10.2">
          <table:table-cell table:style-name="表格10.A2" office:value-type="string">
            <text:p text:style-name="P40">台中市焚化廠</text:p>
          </table:table-cell>
          <table:table-cell table:style-name="表格10.A2" office:value-type="string">
            <text:p text:style-name="P46">6.511 </text:p>
          </table:table-cell>
          <table:table-cell table:style-name="表格10.A2" office:value-type="string">
            <text:p text:style-name="P46">86.017</text:p>
          </table:table-cell>
          <table:table-cell table:style-name="表格10.A2" office:value-type="string">
            <text:p text:style-name="P46">2.850 </text:p>
          </table:table-cell>
          <table:table-cell table:style-name="表格10.E2" office:value-type="string">
            <text:p text:style-name="P46">5.764 </text:p>
          </table:table-cell>
        </table:table-row>
        <table:table-row table:style-name="表格10.2">
          <table:table-cell table:style-name="表格10.A2" office:value-type="string">
            <text:p text:style-name="P40">嘉義市焚化廠</text:p>
          </table:table-cell>
          <table:table-cell table:style-name="表格10.A2" office:value-type="string">
            <text:p text:style-name="P46">3.875 </text:p>
          </table:table-cell>
          <table:table-cell table:style-name="表格10.A2" office:value-type="string">
            <text:p text:style-name="P46">86.667</text:p>
          </table:table-cell>
          <table:table-cell table:style-name="表格10.A2" office:value-type="string">
            <text:p text:style-name="P46">3.350 </text:p>
          </table:table-cell>
          <table:table-cell table:style-name="表格10.E2" office:value-type="string">
            <text:p text:style-name="P46">3.792 </text:p>
          </table:table-cell>
        </table:table-row>
        <table:table-row table:style-name="表格10.2">
          <table:table-cell table:style-name="表格10.A2" office:value-type="string">
            <text:p text:style-name="P40">嘉義縣鹿草焚化廠</text:p>
          </table:table-cell>
          <table:table-cell table:style-name="表格10.A2" office:value-type="string">
            <text:p text:style-name="P46">1.700 </text:p>
          </table:table-cell>
          <table:table-cell table:style-name="表格10.A2" office:value-type="string">
            <text:p text:style-name="P46">76.833</text:p>
          </table:table-cell>
          <table:table-cell table:style-name="表格10.A2" office:value-type="string">
            <text:p text:style-name="P46">3.286 </text:p>
          </table:table-cell>
          <table:table-cell table:style-name="表格10.E2" office:value-type="string">
            <text:p text:style-name="P46">4.833 </text:p>
          </table:table-cell>
        </table:table-row>
        <table:table-row table:style-name="表格10.2">
          <table:table-cell table:style-name="表格10.A2" office:value-type="string">
            <text:p text:style-name="P40">台南縣永康市焚化廠</text:p>
          </table:table-cell>
          <table:table-cell table:style-name="表格10.A2" office:value-type="string">
            <text:p text:style-name="P46">1.714 </text:p>
          </table:table-cell>
          <table:table-cell table:style-name="表格10.A2" office:value-type="string">
            <text:p text:style-name="P46">87.333</text:p>
          </table:table-cell>
          <table:table-cell table:style-name="表格10.A2" office:value-type="string">
            <text:p text:style-name="P46">3.222 </text:p>
          </table:table-cell>
          <table:table-cell table:style-name="表格10.E2" office:value-type="string">
            <text:p text:style-name="P46">7.000 </text:p>
          </table:table-cell>
        </table:table-row>
        <table:table-row table:style-name="表格10.8">
          <table:table-cell table:style-name="表格10.A2" office:value-type="string">
            <text:p text:style-name="P40">平均值</text:p>
          </table:table-cell>
          <table:table-cell table:style-name="表格10.A2" office:value-type="string">
            <text:p text:style-name="P46">3.081 </text:p>
          </table:table-cell>
          <table:table-cell table:style-name="表格10.A2" office:value-type="string">
            <text:p text:style-name="P46">82.077</text:p>
          </table:table-cell>
          <table:table-cell table:style-name="表格10.A2" office:value-type="string">
            <text:p text:style-name="P46">2.911 </text:p>
          </table:table-cell>
          <table:table-cell table:style-name="表格10.E2" office:value-type="string">
            <text:p text:style-name="P46">6.034 </text:p>
          </table:table-cell>
        </table:table-row>
      </table:table>
      <text:p text:style-name="P111"/>
      <table:table table:name="表格11" table:style-name="表格11">
        <table:table-column table:style-name="表格11.A"/>
        <table:table-column table:style-name="表格11.B" table:number-columns-repeated="4"/>
        <table:table-column table:style-name="表格11.F"/>
        <text:soft-page-break/>
        <table:table-row table:style-name="表格11.1">
          <table:table-cell table:style-name="表格11.A1" office:value-type="string">
            <text:p text:style-name="P38">污染物名稱</text:p>
            <text:p text:style-name="P39">焚化廠名稱</text:p>
          </table:table-cell>
          <table:table-cell table:style-name="表格11.A1" office:value-type="string">
            <text:p text:style-name="P54"><text:span text:style-name="T45">鉛</text:span><text:span text:style-name="T48">(mg/Nm</text:span><text:span text:style-name="T54">3</text:span><text:span text:style-name="T48">)</text:span></text:p>
          </table:table-cell>
          <table:table-cell table:style-name="表格11.A1" office:value-type="string">
            <text:p text:style-name="P54"><text:span text:style-name="T45">鎘</text:span><text:span text:style-name="T48">(mg/Nm</text:span><text:span text:style-name="T54">3</text:span><text:span text:style-name="T48">)</text:span></text:p>
          </table:table-cell>
          <table:table-cell table:style-name="表格11.A1" office:value-type="string">
            <text:p text:style-name="P54"><text:span text:style-name="T45">汞</text:span><text:span text:style-name="T48">(mg/Nm</text:span><text:span text:style-name="T54">3</text:span><text:span text:style-name="T48">)</text:span></text:p>
          </table:table-cell>
          <table:table-cell table:style-name="表格11.A1" office:value-type="string">
            <text:p text:style-name="P54"><text:span text:style-name="T45">戴奧辛</text:span><text:span text:style-name="T48">(mg/Nm</text:span><text:span text:style-name="T54">3</text:span><text:span text:style-name="T48">)</text:span></text:p>
          </table:table-cell>
          <table:table-cell table:style-name="表格11.F1" office:value-type="string">
            <text:p text:style-name="P54"><text:span text:style-name="T45">流量</text:span><text:span text:style-name="T48">( Nm</text:span><text:span text:style-name="T54">3</text:span><text:span text:style-name="T48">/Hr)</text:span></text:p>
          </table:table-cell>
        </table:table-row>
        <table:table-row table:style-name="表格11.2">
          <table:table-cell table:style-name="表格11.A2" office:value-type="string">
            <text:p text:style-name="P40">台北縣八里焚化廠</text:p>
          </table:table-cell>
          <table:table-cell table:style-name="表格11.A2" office:value-type="string">
            <text:p text:style-name="P47">0.0305 </text:p>
          </table:table-cell>
          <table:table-cell table:style-name="表格11.A2" office:value-type="string">
            <text:p text:style-name="P47">0.002 </text:p>
          </table:table-cell>
          <table:table-cell table:style-name="表格11.A2" office:value-type="string">
            <text:p text:style-name="P47">0.012 </text:p>
          </table:table-cell>
          <table:table-cell table:style-name="表格11.A2" office:value-type="string">
            <text:p text:style-name="P47">0.028 </text:p>
          </table:table-cell>
          <table:table-cell table:style-name="表格11.F2" office:value-type="string">
            <text:p text:style-name="P25">95,846.9</text:p>
          </table:table-cell>
        </table:table-row>
        <table:table-row table:style-name="表格11.2">
          <table:table-cell table:style-name="表格11.A2" office:value-type="string">
            <text:p text:style-name="P40">宜蘭縣利澤焚化廠</text:p>
          </table:table-cell>
          <table:table-cell table:style-name="表格11.A2" office:value-type="string">
            <text:p text:style-name="P47">0.0179 </text:p>
          </table:table-cell>
          <table:table-cell table:style-name="表格11.A2" office:value-type="string">
            <text:p text:style-name="P47">0.002 </text:p>
          </table:table-cell>
          <table:table-cell table:style-name="表格11.A2" office:value-type="string">
            <text:p text:style-name="P47">0.009 </text:p>
          </table:table-cell>
          <table:table-cell table:style-name="表格11.A2" office:value-type="string">
            <text:p text:style-name="P47">0.046 </text:p>
          </table:table-cell>
          <table:table-cell table:style-name="表格11.F2" office:value-type="string">
            <text:p text:style-name="P25">65,759.1 </text:p>
          </table:table-cell>
        </table:table-row>
        <table:table-row table:style-name="表格11.2">
          <table:table-cell table:style-name="表格11.A2" office:value-type="string">
            <text:p text:style-name="P40">台中市焚化廠</text:p>
          </table:table-cell>
          <table:table-cell table:style-name="表格11.A2" office:value-type="string">
            <text:p text:style-name="P47">0.0226 </text:p>
          </table:table-cell>
          <table:table-cell table:style-name="表格11.A2" office:value-type="string">
            <text:p text:style-name="P47">0.003 </text:p>
          </table:table-cell>
          <table:table-cell table:style-name="表格11.A2" office:value-type="string">
            <text:p text:style-name="P47">0.003 </text:p>
          </table:table-cell>
          <table:table-cell table:style-name="表格11.A2" office:value-type="string">
            <text:p text:style-name="P47">0.041 </text:p>
          </table:table-cell>
          <table:table-cell table:style-name="表格11.F2" office:value-type="string">
            <text:p text:style-name="P25">55,390.8 </text:p>
          </table:table-cell>
        </table:table-row>
        <table:table-row table:style-name="表格11.2">
          <table:table-cell table:style-name="表格11.A2" office:value-type="string">
            <text:p text:style-name="P40">嘉義市焚化廠</text:p>
          </table:table-cell>
          <table:table-cell table:style-name="表格11.A2" office:value-type="string">
            <text:p text:style-name="P47">0.0329 </text:p>
          </table:table-cell>
          <table:table-cell table:style-name="表格11.A2" office:value-type="string">
            <text:p text:style-name="P47">0.002 </text:p>
          </table:table-cell>
          <table:table-cell table:style-name="表格11.A2" office:value-type="string">
            <text:p text:style-name="P47">0.006 </text:p>
          </table:table-cell>
          <table:table-cell table:style-name="表格11.A2" office:value-type="string">
            <text:p text:style-name="P47">0.047 </text:p>
          </table:table-cell>
          <table:table-cell table:style-name="表格11.F2" office:value-type="string">
            <text:p text:style-name="P26">-</text:p>
          </table:table-cell>
        </table:table-row>
        <table:table-row table:style-name="表格11.2">
          <table:table-cell table:style-name="表格11.A2" office:value-type="string">
            <text:p text:style-name="P40">嘉義縣鹿草焚化廠</text:p>
          </table:table-cell>
          <table:table-cell table:style-name="表格11.A2" office:value-type="string">
            <text:p text:style-name="P47">0.0539 </text:p>
          </table:table-cell>
          <table:table-cell table:style-name="表格11.A2" office:value-type="string">
            <text:p text:style-name="P47">0.000 </text:p>
          </table:table-cell>
          <table:table-cell table:style-name="表格11.A2" office:value-type="string">
            <text:p text:style-name="P47">0.006 </text:p>
          </table:table-cell>
          <table:table-cell table:style-name="表格11.A2" office:value-type="string">
            <text:p text:style-name="P47">0.036 </text:p>
          </table:table-cell>
          <table:table-cell table:style-name="表格11.F2" office:value-type="string">
            <text:p text:style-name="P26">-</text:p>
          </table:table-cell>
        </table:table-row>
        <table:table-row table:style-name="表格11.2">
          <table:table-cell table:style-name="表格11.A2" office:value-type="string">
            <text:p text:style-name="P40">台南縣永康市焚化廠</text:p>
          </table:table-cell>
          <table:table-cell table:style-name="表格11.A2" office:value-type="string">
            <text:p text:style-name="P47">0.0146 </text:p>
          </table:table-cell>
          <table:table-cell table:style-name="表格11.A2" office:value-type="string">
            <text:p text:style-name="P47">0.001 </text:p>
          </table:table-cell>
          <table:table-cell table:style-name="表格11.A2" office:value-type="string">
            <text:p text:style-name="P47">0.009 </text:p>
          </table:table-cell>
          <table:table-cell table:style-name="表格11.A2" office:value-type="string">
            <text:p text:style-name="P47">0.020 </text:p>
          </table:table-cell>
          <table:table-cell table:style-name="表格11.F2" office:value-type="string">
            <text:p text:style-name="P26">-</text:p>
          </table:table-cell>
        </table:table-row>
        <table:table-row table:style-name="表格11.8">
          <table:table-cell table:style-name="表格11.A2" office:value-type="string">
            <text:p text:style-name="P40">平均值</text:p>
          </table:table-cell>
          <table:table-cell table:style-name="表格11.A2" office:value-type="string">
            <text:p text:style-name="P47">0.0287 </text:p>
          </table:table-cell>
          <table:table-cell table:style-name="表格11.A2" office:value-type="string">
            <text:p text:style-name="P47">0.002 </text:p>
          </table:table-cell>
          <table:table-cell table:style-name="表格11.A2" office:value-type="string">
            <text:p text:style-name="P47">0.008 </text:p>
          </table:table-cell>
          <table:table-cell table:style-name="表格11.A2" office:value-type="string">
            <text:p text:style-name="P47">0.036 </text:p>
          </table:table-cell>
          <table:table-cell table:style-name="表格11.F2" office:value-type="string">
            <text:p text:style-name="P25">72,332.3 </text:p>
          </table:table-cell>
        </table:table-row>
      </table:table>
      <text:p text:style-name="P151">（1）粒狀污染物</text:p>
      <text:p text:style-name="P142"><text:span text:style-name="T28">粒狀污染物濃度值3.081</text:span><text:span text:style-name="T28">mg</text:span><text:span text:style-name="T28">/m</text:span><text:span text:style-name="T71">3</text:span><text:span text:style-name="T28">，及煙氣排放效率72,332.3</text:span><text:span text:style-name="T30"> Nm</text:span><text:span text:style-name="T72">3</text:span><text:span text:style-name="T30">/hr，</text:span><text:span text:style-name="T28">可換算焚化每公噸垃圾之粒狀污染物排放量</text:span><text:span text:style-name="T28">為43.37 g/ton</text:span><text:span text:style-name="T10">。</text:span></text:p>
      <text:p text:style-name="P143"><draw:frame draw:style-name="fr2" draw:name="物件1" text:anchor-type="char" svg:x="2.328cm" svg:y="0.249cm" svg:width="9.737cm" svg:height="2.397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52"/>
      <text:p text:style-name="P152"/>
      <text:p text:style-name="P150"><text:span text:style-name="T85">（</text:span><text:span text:style-name="T84">2</text:span><text:span text:style-name="T85">）氮氧化物</text:span></text:p>
      <text:p text:style-name="P114"><text:span text:style-name="T24">氮氧化物濃度值</text:span><text:span text:style-name="T22">82.08ppm</text:span><text:span text:style-name="T24">，及煙氣排放效率值</text:span><text:span text:style-name="T22">72,332.3 Nm</text:span><text:span text:style-name="T70">3</text:span><text:span text:style-name="T22">/</text:span><text:span text:style-name="T8">h</text:span><text:span text:style-name="T8">，</text:span><text:span text:style-name="T24">可換算焚化每公噸垃圾之氮氧化物排放量</text:span><text:span text:style-name="T24">為2378.32 g/ton。</text:span></text:p>
      <text:p text:style-name="P116"><draw:frame draw:style-name="fr3" draw:name="物件2" text:anchor-type="char" svg:x="2.822cm" svg:y="0.34cm" svg:width="8.396cm" svg:height="2.223cm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15"/>
      <text:p text:style-name="P115"/>
      <text:p text:style-name="P115"/>
      <text:p text:style-name="P116"><draw:frame draw:style-name="fr4" draw:name="物件3" text:anchor-type="char" svg:x="2.752cm" svg:y="0.524cm" svg:width="9.49cm" svg:height="2.397cm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15"/>
      <text:p text:style-name="P115"/>
      <text:p text:style-name="P115"/>
      <text:p text:style-name="P115"/>
      <text:p text:style-name="P151">（3）硫氧化物</text:p>
      <text:p text:style-name="P142"><text:span text:style-name="T28">硫氧化物濃度值</text:span><text:span text:style-name="T50">2.91</text:span><text:span text:style-name="T28">ppm</text:span><text:span text:style-name="T28">，及煙氣排放效率</text:span><text:span text:style-name="T28">72,332.3</text:span><text:span text:style-name="T30">Nm</text:span><text:span text:style-name="T72">3</text:span><text:span text:style-name="T30">/hr</text:span><text:span text:style-name="T28">可換算焚化每公噸垃圾之硫氧化物排放量為117.00。</text:span></text:p>
      <text:p text:style-name="P143"><draw:frame draw:style-name="fr5" draw:name="物件4" text:anchor-type="char" svg:x="2.081cm" svg:y="0cm" svg:width="7.691cm" svg:height="2.117cm" draw:z-index="4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44"/>
      <text:p text:style-name="P153"><text:soft-page-break/></text:p>
      <text:p text:style-name="P154"><draw:frame draw:style-name="fr6" draw:name="物件5" text:anchor-type="char" svg:x="2.081cm" svg:y="0.388cm" svg:width="10.195cm" svg:height="2.364cm" draw:z-index="5"><draw:object-ole xlink:href="./Object 5" xlink:type="simple" xlink:show="embed" xlink:actuate="onLoad"/><draw:image xlink:href="./ObjectReplacements/Object 5" xlink:type="simple" xlink:show="embed" xlink:actuate="onLoad"/></draw:frame></text:p>
      <text:p text:style-name="P153"/>
      <text:p text:style-name="P153"/>
      <text:p text:style-name="P153">2.戴奧辛</text:p>
      <text:p text:style-name="P145"><text:span text:style-name="T28">戴奧辛濃度</text:span><text:span text:style-name="T50">0.036</text:span><text:span text:style-name="T50">mg</text:span><text:span text:style-name="T28">/m</text:span><text:span text:style-name="T71">3</text:span><text:span text:style-name="T28">，及煙氣排放效率</text:span><text:span text:style-name="T28">72,332.3</text:span><text:span text:style-name="T30"> Nm</text:span><text:span text:style-name="T72">3</text:span><text:span text:style-name="T30">/hr</text:span><text:span text:style-name="T28">可換算焚化每公噸垃圾之戴奧辛排放量為0.51 g/ton</text:span><text:span text:style-name="T10">。</text:span></text:p>
      <text:p text:style-name="P119"/>
      <text:p text:style-name="P121"><draw:frame draw:style-name="fr7" draw:name="物件6" text:anchor-type="char" svg:x="1.905cm" svg:y="0.113cm" svg:width="10.16cm" svg:height="2.364cm" draw:z-index="6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19"/>
      <text:p text:style-name="P146"/>
      <text:p text:style-name="P120"/>
      <text:p text:style-name="P122"/>
      <text:p text:style-name="P122">3.排放量估算</text:p>
      <text:p text:style-name="P147"><text:span text:style-name="T28">由以上推估所得焚化每公噸垃圾之污染物排放量資料，花蓮縣之每日產生垃圾量以130公噸/日（47,450公噸/年）計算，則各類污染物之排放量如下表所示。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2" office:value-type="string">
            <text:p text:style-name="P35">污染物</text:p>
          </table:table-cell>
          <table:covered-table-cell/>
          <table:table-cell table:style-name="表格12.A1" office:value-type="string">
            <text:p text:style-name="P35">實廠推估量</text:p>
            <text:p text:style-name="P45">(g/ton)</text:p>
          </table:table-cell>
          <table:table-cell table:style-name="表格12.D1" office:value-type="string">
            <text:p text:style-name="P35">花蓮廠預估年排放量</text:p>
            <text:p text:style-name="P35">（ton/year）</text:p>
          </table:table-cell>
        </table:table-row>
        <table:table-row table:style-name="表格12.2">
          <table:table-cell table:style-name="表格12.A1" office:value-type="string">
            <text:p text:style-name="P35"><text:bookmark text:name="_Hlk274901119"/><text:bookmark text:name="OLE_LINK5"/><text:bookmark text:name="OLE_LINK4"/>粒狀物</text:p>
          </table:table-cell>
          <table:table-cell table:style-name="表格12.A1" office:value-type="string">
            <text:p text:style-name="P45">TSP</text:p>
          </table:table-cell>
          <table:table-cell table:style-name="表格12.A1" office:value-type="string">
            <text:p text:style-name="P43">43.37</text:p>
          </table:table-cell>
          <table:table-cell table:style-name="表格12.D2" office:value-type="string">
            <text:p text:style-name="P43">1.86</text:p>
          </table:table-cell>
        </table:table-row>
        <table:table-row table:style-name="表格12.3">
          <table:table-cell table:style-name="表格12.A1" office:value-type="string">
            <text:p text:style-name="P35">氮氧化物</text:p>
          </table:table-cell>
          <table:table-cell table:style-name="表格12.A1" office:value-type="string">
            <text:p text:style-name="P45">NOx</text:p>
          </table:table-cell>
          <table:table-cell table:style-name="表格12.A1" office:value-type="string">
            <text:p text:style-name="P43">2378.32</text:p>
          </table:table-cell>
          <table:table-cell table:style-name="表格12.D2" office:value-type="string">
            <text:p text:style-name="P43">112.85</text:p>
          </table:table-cell>
        </table:table-row>
        <table:table-row table:style-name="表格12.2">
          <table:table-cell table:style-name="表格12.A1" office:value-type="string">
            <text:p text:style-name="P35">硫氧化物</text:p>
          </table:table-cell>
          <table:table-cell table:style-name="表格12.A1" office:value-type="string">
            <text:p text:style-name="P45">SOx</text:p>
          </table:table-cell>
          <table:table-cell table:style-name="表格12.A1" office:value-type="string">
            <text:p text:style-name="P43">117.00</text:p>
          </table:table-cell>
          <table:table-cell table:style-name="表格12.D2" office:value-type="string">
            <text:p text:style-name="P43">5.55</text:p>
          </table:table-cell>
        </table:table-row>
        <table:table-row table:style-name="表格12.5">
          <table:table-cell table:style-name="表格12.A1" office:value-type="string">
            <text:p text:style-name="P35">氯化氫</text:p>
          </table:table-cell>
          <table:table-cell table:style-name="表格12.A1" office:value-type="string">
            <text:p text:style-name="P45">HCl</text:p>
          </table:table-cell>
          <table:table-cell table:style-name="表格12.A1" office:value-type="string">
            <text:p text:style-name="P43">138.36</text:p>
          </table:table-cell>
          <table:table-cell table:style-name="表格12.D2" office:value-type="string">
            <text:p text:style-name="P43">6.57</text:p>
          </table:table-cell>
        </table:table-row>
        <table:table-row table:style-name="表格12.6">
          <table:table-cell table:style-name="表格12.A1" office:value-type="string">
            <text:p text:style-name="P35">鉛</text:p>
          </table:table-cell>
          <table:table-cell table:style-name="表格12.A1" office:value-type="string">
            <text:p text:style-name="P45">Pb</text:p>
          </table:table-cell>
          <table:table-cell table:style-name="表格12.A1" office:value-type="string">
            <text:p text:style-name="P43">0.40</text:p>
          </table:table-cell>
          <table:table-cell table:style-name="表格12.D2" office:value-type="string">
            <text:p text:style-name="P43">0.002</text:p>
          </table:table-cell>
        </table:table-row>
        <table:table-row table:style-name="表格12.7">
          <table:table-cell table:style-name="表格12.A1" office:value-type="string">
            <text:p text:style-name="P35">鎘</text:p>
          </table:table-cell>
          <table:table-cell table:style-name="表格12.A1" office:value-type="string">
            <text:p text:style-name="P45">Cd</text:p>
          </table:table-cell>
          <table:table-cell table:style-name="表格12.A1" office:value-type="string">
            <text:p text:style-name="P43">0.003</text:p>
          </table:table-cell>
          <table:table-cell table:style-name="表格12.D2" office:value-type="string">
            <text:p text:style-name="P43">0</text:p>
          </table:table-cell>
        </table:table-row>
        <table:table-row table:style-name="表格12.2">
          <table:table-cell table:style-name="表格12.A1" office:value-type="string">
            <text:p text:style-name="P35">汞</text:p>
          </table:table-cell>
          <table:table-cell table:style-name="表格12.A1" office:value-type="string">
            <text:p text:style-name="P45">Hg</text:p>
          </table:table-cell>
          <table:table-cell table:style-name="表格12.A1" office:value-type="string">
            <text:p text:style-name="P43">0.11</text:p>
          </table:table-cell>
          <table:table-cell table:style-name="表格12.D2" office:value-type="string">
            <text:p text:style-name="P43">0.01</text:p>
          </table:table-cell>
        </table:table-row>
        <table:table-row table:style-name="表格12.9">
          <table:table-cell table:style-name="表格12.A1" office:value-type="string">
            <text:p text:style-name="P35">戴奧辛</text:p>
          </table:table-cell>
          <table:table-cell table:style-name="表格12.A1" office:value-type="string">
            <text:p text:style-name="P45">Doxin</text:p>
          </table:table-cell>
          <table:table-cell table:style-name="表格12.A1" office:value-type="string">
            <text:p text:style-name="P43">0.51</text:p>
          </table:table-cell>
          <table:table-cell table:style-name="表格12.D2" office:value-type="string">
            <text:p text:style-name="P43">0.02</text:p>
          </table:table-cell>
        </table:table-row>
        <table:table-row table:style-name="表格12.9">
          <table:table-cell table:style-name="表格12.A1" office:value-type="string">
            <text:p text:style-name="P35">二氧化碳</text:p>
          </table:table-cell>
          <table:table-cell table:style-name="表格12.A1" office:value-type="string">
            <text:p text:style-name="P18"><text:span text:style-name="T47">CO</text:span><text:span text:style-name="T55">2</text:span></text:p>
          </table:table-cell>
          <table:table-cell table:style-name="表格12.A1" office:value-type="string">
            <text:p text:style-name="P17"><text:span text:style-name="T28">1.03×10</text:span><text:span text:style-name="T71">6</text:span></text:p>
          </table:table-cell>
          <table:table-cell table:style-name="表格12.D2" office:value-type="string">
            <text:p text:style-name="P43">48873.5</text:p>
          </table:table-cell>
        </table:table-row>
      </table:table>
      <text:p text:style-name="P155"/>
      <text:p text:style-name="P80"><text:span text:style-name="T26">（三）</text:span><text:span text:style-name="T24">空氣品質評估結果</text:span></text:p>
      <text:p text:style-name="P117"><text:span text:style-name="T24">綜合上述之推估，針對轉運計畫與興建焚化廠兩者對空氣品質之影響進行探討與比較</text:span><text:span text:style-name="T24">：由下表可得知，除了粒狀污染物（TSP）外，</text:span><text:span text:style-name="T24">焚化廠產生之污染</text:span><text:span text:style-name="T24">物均</text:span><text:span text:style-name="T24">高於轉運計畫數倍，其中又以</text:span><text:span text:style-name="T24">溫室氣體二氧化碳（</text:span><text:span text:style-name="T22">CO</text:span><text:span text:style-name="T66">2</text:span><text:span text:style-name="T24">）</text:span><text:span text:style-name="T24">差距最大，並不合乎目前「節能減碳」之觀念。</text:span><text:span text:style-name="T24">就空氣層面而言，興建焚廠並不是最好的選擇，尤其以長年排放量計算，其排放量頗為可觀，影響較為深遠。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33">污染物項目</text:p>
          </table:table-cell>
          <table:table-cell table:style-name="表格13.A1" office:value-type="string">
            <text:p text:style-name="P17"><text:span text:style-name="T24">轉運計畫排放量</text:span><text:span text:style-name="T24">（噸/年）</text:span></text:p>
          </table:table-cell>
          <table:table-cell table:style-name="表格13.C1" office:value-type="string">
            <text:p text:style-name="P17"><text:span text:style-name="T24">興建</text:span><text:span text:style-name="T24">焚化廠排放量</text:span><text:span text:style-name="T24">（噸/年）</text:span></text:p>
          </table:table-cell>
        </table:table-row>
        <table:table-row table:style-name="表格13.2">
          <table:table-cell table:style-name="表格13.A1" office:value-type="string">
            <text:p text:style-name="P29">TSP</text:p>
          </table:table-cell>
          <table:table-cell table:style-name="表格13.A1" office:value-type="string">
            <text:p text:style-name="P29">2.25</text:p>
          </table:table-cell>
          <table:table-cell table:style-name="表格13.C1" office:value-type="string">
            <text:p text:style-name="P17"><text:span text:style-name="T33">1.</text:span><text:span text:style-name="T33">86</text:span></text:p>
          </table:table-cell>
        </table:table-row>
        <table:table-row table:style-name="表格13.3">
          <table:table-cell table:style-name="表格13.A1" office:value-type="string">
            <text:p text:style-name="P29">NOx</text:p>
          </table:table-cell>
          <table:table-cell table:style-name="表格13.A1" office:value-type="string">
            <text:p text:style-name="P29">26.46</text:p>
          </table:table-cell>
          <table:table-cell table:style-name="表格13.C1" office:value-type="string">
            <text:p text:style-name="P29">112.85</text:p>
          </table:table-cell>
        </table:table-row>
        <table:table-row table:style-name="表格13.3">
          <table:table-cell table:style-name="表格13.A1" office:value-type="string">
            <text:p text:style-name="P29">SOx</text:p>
          </table:table-cell>
          <table:table-cell table:style-name="表格13.A1" office:value-type="string">
            <text:p text:style-name="P29">1.34</text:p>
          </table:table-cell>
          <table:table-cell table:style-name="表格13.C1" office:value-type="string">
            <text:p text:style-name="P27">5.55</text:p>
          </table:table-cell>
        </table:table-row>
        <table:table-row table:style-name="表格13.5">
          <table:table-cell table:style-name="表格13.A1" office:value-type="string">
            <text:p text:style-name="P29">戴奧辛</text:p>
          </table:table-cell>
          <table:table-cell table:style-name="表格13.A1" office:value-type="string">
            <text:p text:style-name="P29">0</text:p>
          </table:table-cell>
          <table:table-cell table:style-name="表格13.C1" office:value-type="string">
            <text:p text:style-name="P29">0.02</text:p>
          </table:table-cell>
        </table:table-row>
        <table:table-row table:style-name="表格13.5">
          <table:table-cell table:style-name="表格13.A1" office:value-type="string">
            <text:p text:style-name="P17"><text:span text:style-name="T22">CO</text:span><text:span text:style-name="T66">2</text:span></text:p>
          </table:table-cell>
          <table:table-cell table:style-name="表格13.A1" office:value-type="string">
            <text:p text:style-name="P29">1,348.3</text:p>
          </table:table-cell>
          <table:table-cell table:style-name="表格13.C1" office:value-type="string">
            <text:p text:style-name="P17"><text:span text:style-name="T33">4</text:span><text:span text:style-name="T33">8</text:span><text:span text:style-name="T33">,</text:span><text:span text:style-name="T33">873.5</text:span></text:p>
          </table:table-cell>
        </table:table-row>
      </table:table>
      <text:p text:style-name="P111"/>
      <text:p text:style-name="P72"><text:span text:style-name="T12">伍、結論與討論</text:span></text:p>
      <text:p text:style-name="P81"><text:span text:style-name="T22">綜合上述之評估結果，花蓮縣北區五鄉市之垃圾處理方式經濟面分析方面，以轉運處理費用為每噸</text:span><text:span text:style-name="T24">2,334</text:span><text:span text:style-name="T8">元，若興建焚化廠處理則為每噸</text:span><text:span text:style-name="T22">5,115元</text:span><text:span text:style-name="T22">，可看出已轉運處理較為經濟。而就環境層面而言，轉運計畫所產生之空氣污染亦較興建焚化廠方式為低，尤其溫室氣體二氧化碳之排放量差值高達36倍。</text:span></text:p>
      <text:p text:style-name="P81"><text:span text:style-name="T22">過去一世紀以來，焚化處理垃圾的方法被大力改善為潔淨的技術，雖然新型焚化爐排放污染物較早期焚化爐低上許多，但是使用高溫燃燒，仍會形成其他化學物質，同時含有毒性飛灰與底渣必須處理；另外，興建焚化廠還可能造成民眾與環保團體抗爭，造成地方政府極大的困擾。</text:span></text:p>
      <text:p text:style-name="P81"><text:span text:style-name="T22">焚化廠之興建至今仍頗具爭議，尤其在資源回收觀念落實的今日，各縣市垃圾量已大幅減少，多數焚化廠面臨垃圾不足燃燒的窘境，現有焚化廠的數量已達飽合。同樣的問題，發生在宜蘭縣利澤焚化廠，需仰賴花蓮縣五鄉市轉運提供每日約130噸的垃圾，方能讓其能夠正常運作。由此</text:span><text:span text:style-name="T42">可知，若於花蓮縣興建焚化廠將同樣面臨垃圾不足燃燒之問題，可預期將造成金錢與資源的浪費。</text:span></text:p>
      <text:p text:style-name="P81"><text:span text:style-name="T42">因此，不管就經濟與環境影響之層面分析，對花蓮縣北區五鄉市垃圾處理而言，垃圾轉運處理應為較佳之選項；尤其</text:span><text:span text:style-name="T22">以擁有好山好水並以觀光立縣之花蓮縣而言，環境保護將是最重要的課題，當年未興建焚化廠應為明智的抉擇。</text:span></text:p>
      <text:p text:style-name="P76">陸、參考文獻</text:p>
      <text:p text:style-name="P148"><text:span text:style-name="T18">1. 劉力旗，垃圾強制分類政策對垃圾資源回收分選廠設置效益改善探討研究</text:span><text:span text:style-name="T18">-</text:span><text:span text:style-name="T18">以花蓮縣北區廠為例，</text:span><text:span text:style-name="T18">2006</text:span><text:span text:style-name="T18">年。</text:span></text:p>
      <text:p text:style-name="P148"><text:span text:style-name="T18">2. 朱錦龍，我國廢棄物管理制度與花蓮縣現況與展望，花蓮縣政府</text:span><text:span text:style-name="T18">98</text:span><text:span text:style-name="T18">年度中階主管訓練，花蓮縣，</text:span><text:span text:style-name="T18">2009</text:span><text:span text:style-name="T18">年。</text:span></text:p>
      <text:p text:style-name="P148"><text:span text:style-name="T18">3. 章裕民，焚化處理技術，</text:span><text:span text:style-name="T18">1993</text:span><text:span text:style-name="T18">年，第</text:span><text:span text:style-name="T18">95-97</text:span><text:span text:style-name="T18">頁。</text:span></text:p>
      <text:p text:style-name="P148"><text:span text:style-name="T18">4. 張錦松</text:span><text:span text:style-name="T18"> </text:span><text:span text:style-name="T18">黃政賢，環境工程概論，</text:span><text:span text:style-name="T18"> 1996</text:span><text:span text:style-name="T18">年，第</text:span><text:span text:style-name="T18">280</text:span><text:span text:style-name="T18">-287頁。</text:span></text:p>
      <text:p text:style-name="P148"><text:span text:style-name="T18">5. 黃德秀，補償對鄰避現象的影響：以烏坵低放射性廢料廠為例，</text:span><text:span text:style-name="T18">2001</text:span><text:span text:style-name="T18">年。</text:span></text:p>
      <text:p text:style-name="P156"><text:span text:style-name="T36">6. 行政院環境保護署，一般廢棄物全分類零廢棄專案整合工作計畫，</text:span><text:span text:style-name="T36"> 2004</text:span><text:span text:style-name="T36">年。</text:span></text:p>
      <text:p text:style-name="P156"><text:span text:style-name="T36">7. 行政院環境保護署，垃圾全分類零廢棄物群組行動計畫，</text:span><text:span text:style-name="T36">2004</text:span><text:span text:style-name="T36">年。</text:span></text:p>
      <text:p text:style-name="P148"><text:span text:style-name="T18">8. 行政院環境保護署，垃圾處理方案之檢討與展望</text:span><text:span text:style-name="T18"> (</text:span><text:span text:style-name="T18">核定本</text:span><text:span text:style-name="T18">)</text:span><text:span text:style-name="T18">，</text:span><text:span text:style-name="T18">2003</text:span><text:span text:style-name="T18">年。</text:span></text:p>
      <text:p text:style-name="P148"><text:span text:style-name="T18">9. 龔意秀，台灣垃圾跨區域處理之個案研究，</text:span><text:span text:style-name="T18"> 2002</text:span><text:span text:style-name="T18">年。</text:span></text:p>
      <text:p text:style-name="P148"><text:span text:style-name="T18">10. 張涵裕，一般廢棄物區域合作處理之探討，</text:span><text:span text:style-name="T18"> 2007</text:span><text:span text:style-name="T18">年。</text:span></text:p>
      <text:p text:style-name="P148"><text:span text:style-name="T18">11. 曹晉瑞，焚化爐停建後一般廢棄物處理政策之研究</text:span><text:span text:style-name="T18">-</text:span><text:span text:style-name="T18">以誇域管理觀點探討，</text:span><text:span text:style-name="T18">2008</text:span><text:span text:style-name="T18">年。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1-1" style:family="paragraph" style:parent-style-name="Standard">
      <style:paragraph-properties fo:margin-left="0.9cm" fo:margin-right="0cm" fo:margin-top="0.212cm" fo:margin-bottom="0.212cm" style:line-height-at-least="0.776cm" fo:text-indent="0cm" style:auto-text-indent="false" style:vertical-align="baseline"/>
      <style:text-properties fo:font-size="14pt" fo:letter-spacing="0.053cm" style:letter-kerning="true" style:font-name-asian="華康中楷體" style:font-size-asian="14pt"/>
    </style:style>
    <style:style style:name="List_20_Paragraph" style:display-name="List Paragraph" style:family="paragraph" style:parent-style-name="Standard">
      <style:paragraph-properties fo:margin-left="0.847cm" fo:margin-right="0cm" style:line-height-at-least="0.635cm" fo:text-align="justify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目錄2" style:family="paragraph" style:parent-style-name="Standard" style:default-outline-level="1" style:list-style-name="">
      <style:paragraph-properties fo:line-height="150%"/>
      <style:text-properties fo:color="#000000" fo:font-size="18pt" fo:letter-spacing="0.007cm" fo:font-weight="bold" style:font-name-asian="標楷體" style:font-size-asian="18pt" style:font-weight-asian="bold" style:font-size-complex="18pt" style:font-weight-complex="bold"/>
    </style:style>
    <style:style style:name="封面標題" style:family="paragraph" style:parent-style-name="Standard">
      <style:paragraph-properties style:line-height-at-least="0.423cm" fo:text-align="center" style:justify-single-word="false" style:snap-to-layout-grid="false"/>
      <style:text-properties fo:font-size="36pt" fo:font-weight="bold" style:font-name-asian="標楷體" style:font-size-asian="36pt" style:font-weight-asian="bold" style:font-size-complex="36pt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_28_一_29_內" style:display-name="(一)內" style:family="paragraph" style:parent-style-name="本文縮排_20_3">
      <style:text-properties style:font-name="Calibri" style:font-name-complex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>
      <style:text-properties style:font-name-complex="Times New Roman"/>
    </style:style>
    <style:style style:name="WW8Num5z2" style:family="text">
      <style:text-properties style:font-name-complex="Times New Roman"/>
    </style:style>
    <style:style style:name="WW8Num5z3" style:family="text">
      <style:text-properties fo:font-size="12pt" style:font-size-asian="12pt" style:font-name-complex="Times New Roman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>
      <style:text-properties style:font-name="Wingdings" style:font-name-complex="Wingdings"/>
    </style:style>
    <style:style style:name="WW8Num10z2" style:family="text">
      <style:text-properties style:font-name-complex="Times New Roman"/>
    </style:style>
    <style:style style:name="WW8Num10z3" style:family="text">
      <style:text-properties style:font-name-complex="Times New Roman"/>
    </style:style>
    <style:style style:name="預設段落字型" style:family="text"/>
    <style:style style:name="txtboldonly1" style:family="text" style:parent-style-name="預設段落字型">
      <style:text-properties fo:font-weight="bold" style:font-weight-asian="bold" style:font-name-complex="Times New Roman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1.7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566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41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106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95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64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4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2.341cm" fo:margin-left="0.199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813cm" fo:text-indent="-0.826cm" fo:margin-left="1.81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598cm" fo:text-indent="-0.199cm" fo:margin-left="0.951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0z2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5" text:style-name="WW8Num10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80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6</text:page-number></text:span><text:span text:style-name="MT1"> 頁，共 </text:span><text:span text:style-name="MT1"><text:page-count style:num-format="1">16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</dc:title>
    <meta:initial-creator>user</meta:initial-creator>
    <meta:creation-date>2010-10-15T12:09:00</meta:creation-date>
    <dc:creator>user</dc:creator>
    <dc:date>2010-10-25T14:43:00</dc:date>
    <meta:print-date>2010-10-25T14:37:00</meta:print-date>
    <meta:editing-cycles>6</meta:editing-cycles>
    <meta:editing-duration>PT1H52M</meta:editing-duration>
    <meta:document-statistic meta:table-count="13" meta:image-count="0" meta:object-count="6" meta:page-count="16" meta:paragraph-count="512" meta:word-count="8186" meta:character-count="10139"/>
    <meta:generator>OpenOffice/4.1.5$Win32 OpenOffice.org_project/415m1$Build-9789</meta:generator>
  </office:meta>
</office:document-meta>
</file>