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57B1D399565.jpg"/>
  <manifest:file-entry manifest:media-type="image/jpeg" manifest:full-path="Pictures/10000000000003E00000057BC7370CD3.jpg"/>
  <manifest:file-entry manifest:media-type="image/jpeg" manifest:full-path="Pictures/10000000000003E00000057B597F0705.jpg"/>
  <manifest:file-entry manifest:media-type="image/jpeg" manifest:full-path="Pictures/10000000000003E00000057B105B57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9.263cm" svg:height="27.247cm" draw:z-index="0"><draw:image xlink:href="Pictures/10000000000003E00000057BC7370CD3.jpg" xlink:type="simple" xlink:show="embed" xlink:actuate="onLoad"/></draw:frame></text:p>
      <text:p text:style-name="Standard"><text:soft-page-break/><draw:frame draw:style-name="fr1" draw:name="圖形2" text:anchor-type="as-char" svg:width="19.263cm" svg:height="27.247cm" draw:z-index="1"><draw:image xlink:href="Pictures/10000000000003E00000057B105B57A3.jpg" xlink:type="simple" xlink:show="embed" xlink:actuate="onLoad"/></draw:frame></text:p>
      <text:p text:style-name="Standard"><text:soft-page-break/><draw:frame draw:style-name="fr1" draw:name="圖形3" text:anchor-type="as-char" svg:width="19.159cm" svg:height="27.097cm" draw:z-index="2"><draw:image xlink:href="Pictures/10000000000003E00000057B1D399565.jpg" xlink:type="simple" xlink:show="embed" xlink:actuate="onLoad"/></draw:frame></text:p>
      <text:p text:style-name="Standard"><text:soft-page-break/><draw:frame draw:style-name="fr1" draw:name="圖形4" text:anchor-type="as-char" svg:width="19.159cm" svg:height="27.097cm" draw:z-index="3"><draw:image xlink:href="Pictures/10000000000003E00000057B597F0705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Winiori</meta:initial-creator>
    <meta:creation-date>2008-11-25T15:35:00</meta:creation-date>
    <dc:creator>godmark</dc:creator>
    <dc:date>2008-11-25T16:35:00</dc:date>
    <meta:editing-cycles>3</meta:editing-cycles>
    <meta:editing-duration>PT5M</meta:editing-duration>
    <meta:document-statistic meta:table-count="0" meta:image-count="4" meta:object-count="0" meta:page-count="5" meta:paragraph-count="5" meta:word-count="0" meta:character-count="5"/>
    <meta:generator>OpenOffice/4.1.5$Win32 OpenOffice.org_project/415m1$Build-9789</meta:generator>
  </office:meta>
</office:document-meta>
</file>