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 style:list-style-name="WW8Num2">
      <style:paragraph-properties fo:line-height="0.4583in" fo:text-align="justify" style:justify-single-word="false"/>
    </style:style>
    <style:style style:name="P4" style:family="paragraph" style:parent-style-name="Standard">
      <style:paragraph-properties fo:margin-left="0in" fo:margin-right="0in" fo:margin-top="0.3752in" fo:margin-bottom="0in" loext:contextual-spacing="false" fo:text-indent="0.1244in" style:auto-text-indent="false"/>
    </style:style>
    <style:style style:name="P5" style:family="paragraph" style:parent-style-name="Standard" style:list-style-name="WW8Num1">
      <style:paragraph-properties fo:margin-left="0.8736in" fo:margin-right="0in" fo:text-indent="-0.4154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Standard">
      <style:paragraph-properties fo:margin-left="0.1665in" fo:margin-right="0in" fo:text-align="center" style:justify-single-word="false" fo:text-indent="0in" style:auto-text-indent="false"/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9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20" style:family="text">
      <style:text-properties fo:color="#000000" fo:font-size="16pt" fo:font-weight="bold" style:font-name-asian="標楷體" style:font-size-asian="16pt" style:font-weight-asian="bold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花蓮縣環境保護局辦理</text:span></text:p>
      <text:p text:style-name="P2">環境部補助地方環保機關人力計畫</text:p>
      <text:p text:style-name="P1"><text:span text:style-name="T2">進用人員錄取報到意願表</text:span></text:p>
      <text:p text:style-name="P6"><draw:frame draw:style-name="fr1" draw:name="Frame1" text:anchor-type="char" svg:x="-0.6091in" svg:y="0.6201in" svg:width="7.6035in" svg:height="2.3846in" draw:z-index="0"><draw:text-box><text:p text:style-name="P4"><text:span text:style-name="T6"><text:s text:c="3"/></text:span><text:span text:style-name="T7">本人</text:span><text:span text:style-name="T6"> </text:span><text:span text:style-name="T10"><text:s text:c="23"/></text:span><text:span text:style-name="T11">(請簽名)</text:span></text:p><text:list xml:id="list3729971075" text:style-name="WW8Num1"><text:list-item><text:p text:style-name="P5"><text:span text:style-name="T4">有意願報到，</text:span><text:span text:style-name="T7">並已詳讀以下說明，</text:span><text:span text:style-name="T4">預計報到日期： <text:s text:c="2"/>年 <text:s text:c="2"/>月 <text:s text:c="2"/>日</text:span><text:span text:style-name="T7">。</text:span></text:p></text:list-item><text:list-item><text:p text:style-name="P5"><text:span text:style-name="T7">無意願報到</text:span><text:span text:style-name="T9">，放棄錄取資格。</text:span></text:p></text:list-item></text:list><text:p text:style-name="Standard"><text:span text:style-name="T17"><text:s text:c="56"/></text:span><text:span text:style-name="T4">年 <text:s text:c="2"/>月 <text:s text:c="2"/>日(請填寫日期)</text:span></text:p></draw:text-box></draw:frame> </text:p>
      <text:list xml:id="list494345370" text:style-name="WW8Num2">
        <text:list-item>
          <text:p text:style-name="P3"><text:span text:style-name="T13">請於</text:span><text:span text:style-name="T18">113</text:span><text:span text:style-name="T18">年</text:span><text:span text:style-name="T18">2</text:span><text:span text:style-name="T18">月</text:span><text:span text:style-name="T18">29</text:span><text:span text:style-name="T18">日（星期</text:span><text:span text:style-name="T18">四</text:span><text:span text:style-name="T18">）</text:span><text:span text:style-name="T13">中午12時</text:span><text:span text:style-name="T13">前</text:span><text:span text:style-name="T7">，將本調查表</text:span><text:span text:style-name="T7">以電子郵件（vuljustin1014@gmail.com）方式</text:span><text:span text:style-name="T7">回覆本機關</text:span><text:span text:style-name="T7">，並致電詢問確認收件</text:span><text:span text:style-name="T7">（本機關</text:span><text:span text:style-name="T7">聯絡人胡先生</text:span><text:span text:style-name="T7">，</text:span><text:a xlink:type="simple" xlink:href="tel:03-" text:style-name="Internet_20_link" text:visited-style-name="Visited_20_Internet_20_Link"><text:span text:style-name="Internet_20_link"><text:span text:style-name="T20">TEL:03-</text:span></text:span></text:a><text:span text:style-name="T12">8237575</text:span><text:span text:style-name="T16">分機2306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none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244in" fo:margin-left="0.9846in" fo:margin-right="0.8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</dc:title>
    <meta:initial-creator>Jennifer</meta:initial-creator>
    <meta:creation-date>2024-02-15T13:27:00</meta:creation-date>
    <dc:creator>user</dc:creator>
    <dc:date>2024-02-26T17:11:00</dc:date>
    <meta:print-date>2013-01-11T14:15:00</meta:print-date>
    <meta:editing-cycles>9</meta:editing-cycles>
    <meta:editing-duration>PT28M</meta:editing-duration>
    <meta:document-statistic meta:table-count="0" meta:image-count="0" meta:object-count="0" meta:page-count="1" meta:paragraph-count="9" meta:word-count="161" meta:character-count="302" meta:non-whitespace-character-count="203"/>
    <meta:generator>LibreOffice/5.3.6.1$Linux_X86_64 LibreOffice_project/30$Build-1</meta:generator>
  </office:meta>
</office:document-meta>
</file>