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961cm" table:align="left" style:writing-mode="lr-tb"/>
    </style:style>
    <style:style style:name="表格1.A" style:family="table-column">
      <style:table-column-properties style:column-width="17.798cm"/>
    </style:style>
    <style:style style:name="表格1.1" style:family="table-row">
      <style:table-row-properties style:min-row-height="22.67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7.798cm" fo:margin-left="-0.961cm" table:align="left" style:writing-mode="lr-tb"/>
    </style:style>
    <style:style style:name="表格2.A" style:family="table-column">
      <style:table-column-properties style:column-width="17.798cm"/>
    </style:style>
    <style:style style:name="表格2.1" style:family="table-row">
      <style:table-row-properties style:min-row-height="22.671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528cm" fo:margin-left="0.259cm" table:align="left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2.604cm"/>
    </style:style>
    <style:style style:name="表格3.F" style:family="table-column">
      <style:table-column-properties style:column-width="2.621cm"/>
    </style:style>
    <style:style style:name="表格3.1" style:family="table-row">
      <style:table-row-properties style:min-row-height="1.402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.879cm" style:keep-together="true" fo:keep-together="auto"/>
    </style:style>
    <style:style style:name="表格3.3" style:family="table-row">
      <style:table-row-properties style:min-row-height="2.064cm" style:keep-together="true" fo:keep-together="auto"/>
    </style:style>
    <style:style style:name="表格4" style:family="table">
      <style:table-properties style:width="17.798cm" fo:margin-left="-0.961cm" table:align="left" style:writing-mode="lr-tb"/>
    </style:style>
    <style:style style:name="表格4.A" style:family="table-column">
      <style:table-column-properties style:column-width="17.798cm"/>
    </style:style>
    <style:style style:name="表格4.1" style:family="table-row">
      <style:table-row-properties style:min-row-height="21.985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6.836cm" table:align="margins" style:writing-mode="lr-tb"/>
    </style:style>
    <style:style style:name="表格5.A" style:family="table-column">
      <style:table-column-properties style:column-width="3.364cm" style:rel-column-width="1907*"/>
    </style:style>
    <style:style style:name="表格5.E" style:family="table-column">
      <style:table-column-properties style:column-width="3.381cm" style:rel-column-width="1917*"/>
    </style:style>
    <style:style style:name="表格5.1" style:family="table-row">
      <style:table-row-properties style:min-row-height="1.023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min-row-height="0.847cm" style:keep-together="true" fo:keep-together="auto"/>
    </style:style>
    <style:style style:name="表格6" style:family="table">
      <style:table-properties style:width="18.433cm" fo:margin-left="-1.279cm" table:align="left" style:writing-mode="lr-tb"/>
    </style:style>
    <style:style style:name="表格6.A" style:family="table-column">
      <style:table-column-properties style:column-width="18.433cm"/>
    </style:style>
    <style:style style:name="表格6.1" style:family="table-row">
      <style:table-row-properties style:min-row-height="21.985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4.238cm" style:type="right" style:leader-style="dotted" style:leader-text="."/>
        </style:tab-stops>
      </style:paragraph-properties>
      <style:text-properties style:font-name="標楷體" style:font-name-asian="標楷體" style:font-size-complex="12pt"/>
    </style:style>
    <style:style style:name="P4" style:family="paragraph" style:parent-style-name="Standard" style:list-style-name="WW8Num6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4.238cm" style:type="right" style:leader-style="dotted" style:leader-text="."/>
        </style:tab-stops>
      </style:paragraph-properties>
    </style:style>
    <style:style style:name="P7" style:family="paragraph" style:parent-style-name="Standard" style:list-style-name="WW8Num26"/>
    <style:style style:name="P8" style:family="paragraph" style:parent-style-name="Standard" style:list-style-name="WW8Num6"/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.212cm" style:auto-text-indent="false">
        <style:tab-stops>
          <style:tab-stop style:position="16.461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.212cm" style:auto-text-indent="false">
        <style:tab-stops>
          <style:tab-stop style:position="14.238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0.212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.212cm" style:auto-text-indent="false">
        <style:tab-stops>
          <style:tab-stop style:position="14.238cm" style:type="right" style:leader-style="dotted" style:leader-text="."/>
        </style:tab-stops>
      </style:paragraph-properties>
      <style:text-properties style:font-name="標楷體" style:font-name-asian="標楷體" style:font-size-complex="12pt"/>
    </style:style>
    <style:style style:name="P14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14.238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16.461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line-height="0.882cm" fo:text-align="center" style:justify-single-word="false" fo:break-before="pag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17" style:family="paragraph" style:parent-style-name="Standard">
      <style:paragraph-properties fo:margin-left="0.318cm" fo:margin-right="0cm" fo:margin-top="0cm" fo:margin-bottom="0.212cm" fo:text-align="justify" style:justify-single-word="false" fo:text-indent="0.85cm" style:auto-text-indent="false" style:snap-to-layout-gri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cm" fo:margin-bottom="0.212cm"/>
    </style:style>
    <style:style style:name="P20" style:family="paragraph" style:parent-style-name="Standard">
      <style:paragraph-properties fo:margin-top="0cm" fo:margin-bottom="0.212cm" fo:text-align="center" style:justify-single-word="false"/>
    </style:style>
    <style:style style:name="P21" style:family="paragraph" style:parent-style-name="Standard">
      <style:paragraph-properties fo:margin-top="0cm" fo:margin-bottom="0.212cm" fo:text-align="center" style:justify-single-word="false"/>
      <style:text-properties style:font-name="標楷體" fo:font-size="11pt" style:font-name-asian="標楷體" style:font-size-asian="11pt"/>
    </style:style>
    <style:style style:name="P22" style:family="paragraph" style:parent-style-name="Standard" style:list-style-name="WW8Num6">
      <style:paragraph-properties fo:margin-top="0cm" fo:margin-bottom="0.212cm" fo:text-align="justify" style:justify-single-word="false"/>
      <style:text-properties style:font-name="標楷體" fo:font-size="11pt" style:font-name-asian="標楷體" style:font-size-asian="11pt"/>
    </style:style>
    <style:style style:name="P23" style:family="paragraph" style:parent-style-name="Standard" style:list-style-name="WW8Num26">
      <style:paragraph-properties fo:margin-top="0cm" fo:margin-bottom="0.212cm" fo:text-align="justify" style:justify-single-word="false"/>
      <style:text-properties style:font-name="標楷體" fo:font-size="11pt" style:font-name-asian="標楷體" style:font-size-asian="11pt"/>
    </style:style>
    <style:style style:name="P24" style:family="paragraph" style:parent-style-name="Standard" style:list-style-name="WW8Num9">
      <style:paragraph-properties fo:margin-top="0cm" fo:margin-bottom="0.212cm" fo:text-align="justify" style:justify-single-word="false"/>
      <style:text-properties style:font-name="標楷體" fo:font-size="11pt" style:font-name-asian="標楷體" style:font-size-asian="11pt"/>
    </style:style>
    <style:style style:name="P25" style:family="paragraph" style:parent-style-name="Standard">
      <style:paragraph-properties fo:margin-top="0cm" fo:margin-bottom="0.212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Standard" style:list-style-name="WW8Num9">
      <style:paragraph-properties fo:margin-top="0cm" fo:margin-bottom="0.212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Standard">
      <style:paragraph-properties fo:margin-top="0cm" fo:margin-bottom="0.212cm" fo:text-align="center" style:justify-single-word="false"/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P29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P30" style:family="paragraph" style:parent-style-name="Standard" style:list-style-name="WW8Num26">
      <style:paragraph-properties fo:margin-top="0cm" fo:margin-bottom="0.212cm" fo:text-align="justify" style:justify-single-word="false"/>
    </style:style>
    <style:style style:name="P31" style:family="paragraph" style:parent-style-name="Standard" style:list-style-name="WW8Num9">
      <style:paragraph-properties fo:margin-top="0cm" fo:margin-bottom="0.212cm" fo:text-align="justify" style:justify-single-word="false"/>
    </style:style>
    <style:style style:name="P32" style:family="paragraph" style:parent-style-name="Standard">
      <style:paragraph-properties fo:margin-left="1.401cm" fo:margin-right="0cm" fo:margin-top="0cm" fo:margin-bottom="0.212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7cm" fo:margin-right="0cm" fo:margin-top="0cm" fo:margin-bottom="0.212cm" fo:text-align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34" style:family="paragraph" style:parent-style-name="Standard">
      <style:paragraph-properties fo:margin-left="0.7cm" fo:margin-right="0cm" fo:margin-top="0cm" fo:margin-bottom="0.212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5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花蓮縣環境保護局</text:p>
      <text:p text:style-name="P1"><text:span text:style-name="T1">目 <text:s text:c="4"/>次</text:span></text:p>
      <text:p text:style-name="P1"><text:span text:style-name="T2">中華民國105年度</text:span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3">甲、預算總說明</text:p>
            <text:p text:style-name="P10"><text:span text:style-name="T5">一、總說明</text:span><text:span text:style-name="T5">………………………………………………………………………………</text:span><text:span text:style-name="T5"> 第 <text:s/>1-3 頁</text:span></text:p>
            <text:p text:style-name="P6"><text:span text:style-name="T5">乙、主要表</text:span></text:p>
            <text:p text:style-name="P11"><text:span text:style-name="T5">一、歲入來源別預算表</text:span><text:span text:style-name="T5">…………………………………………………………………</text:span><text:span text:style-name="T5"> 第 <text:s/>4-4 頁</text:span></text:p>
            <text:p text:style-name="P10"><text:span text:style-name="T5">二、歲出機關別預算表</text:span><text:span text:style-name="T5">…………………………………………………………………</text:span><text:span text:style-name="T5"> 第 <text:s/>5-5 頁</text:span></text:p>
            <text:p text:style-name="P6"><text:span text:style-name="T5">丙、附屬表</text:span></text:p>
            <text:p text:style-name="P13">一、歲入項目說明提要與預算明細表</text:p>
            <text:p text:style-name="P14"><text:span text:style-name="T5">1.罰金罰鍰及怠金-罰金罰鍰</text:span><text:span text:style-name="T5">………………………………………………………</text:span><text:span text:style-name="T5"> 第 <text:s/>6-6 頁</text:span></text:p>
            <text:p text:style-name="P14"><text:span text:style-name="T5">2.賠償收入-一般賠償收入</text:span><text:span text:style-name="T5">…………………………………………………………</text:span><text:span text:style-name="T5"> 第 <text:s/>7-7 頁</text:span></text:p>
            <text:p text:style-name="P14"><text:span text:style-name="T5">3.行政規費收入-審查費</text:span><text:span text:style-name="T5">……………………………………………………………</text:span><text:span text:style-name="T5"> 第 <text:s/>8-9 頁</text:span></text:p>
            <text:p text:style-name="P15"><text:span text:style-name="T5">4.行政規費收入-證照費</text:span><text:span text:style-name="T5">…………</text:span><text:span text:style-name="T5"> </text:span><text:span text:style-name="T5">…………………………………………………</text:span><text:span text:style-name="T5">第 10-10頁</text:span></text:p>
            <text:p text:style-name="P15"><text:span text:style-name="T5">5.使用規費收入-資料使用費</text:span><text:span text:style-name="T5">………………………………………………………</text:span><text:span text:style-name="T5"> 第 11-11頁</text:span></text:p>
            <text:p text:style-name="P15"><text:span text:style-name="T5">6.財產孳息-利息收入</text:span><text:span text:style-name="T5">………………………………………………………………</text:span><text:span text:style-name="T5"> 第 12-12頁</text:span></text:p>
            <text:p text:style-name="P15"><text:span text:style-name="T5">7.上級政府補助收入-計畫型補助收入</text:span><text:span text:style-name="T5">……………………………………………</text:span><text:span text:style-name="T5"> 第 13-14頁</text:span></text:p>
            <text:p text:style-name="P15"><text:span text:style-name="T5">8</text:span><text:span text:style-name="T5">.</text:span><text:span text:style-name="T5">雜項收入-其雜項收入</text:span><text:span text:style-name="T5">……………………………………………………………</text:span><text:span text:style-name="T5"> 第 15-15頁</text:span></text:p>
            <text:p text:style-name="P15"><text:span text:style-name="T5">9.雜項收入-廢棄物清理費</text:span><text:span text:style-name="T5">…………………………………………………………</text:span><text:span text:style-name="T5"> 第 16-16頁</text:span></text:p>
            <text:p text:style-name="P10"><text:span text:style-name="T5">二、歲出計畫說明提要與各項費用明細表</text:span></text:p>
            <text:p text:style-name="P14"><text:span text:style-name="T5">1.一般行政-行政管理</text:span><text:span text:style-name="T5">………………………………………………………………</text:span><text:span text:style-name="T5"> 第 17-18頁</text:span></text:p>
            <text:p text:style-name="P14"><text:span text:style-name="T5">2.一般行政-事務管理</text:span><text:span text:style-name="T5">………………………………………………………………</text:span><text:span text:style-name="T5"> 第 19-21頁</text:span></text:p>
            <text:p text:style-name="P14"><text:span text:style-name="T5">3.一般行政-人事管理</text:span><text:span text:style-name="T5">………………………………………………………………</text:span><text:span text:style-name="T5"> 第 22-22頁</text:span></text:p>
            <text:p text:style-name="P15"><text:span text:style-name="T5">4.環保業務-環保教育</text:span><text:span text:style-name="T5">………………………………………………………………</text:span><text:span text:style-name="T5"> 第 23-24頁</text:span></text:p>
            <text:p text:style-name="P15"><text:span text:style-name="T5">5.環保業務-公害防治</text:span><text:span text:style-name="T5">………………………………………………………………</text:span><text:span text:style-name="T5"> 第 25-26頁</text:span></text:p>
            <text:p text:style-name="P15"><text:span text:style-name="T5">6.環保業務-廢棄物處理</text:span><text:span text:style-name="T5">……………………………………………………………</text:span><text:span text:style-name="T5"> 第 27-31頁</text:span></text:p>
            <text:p text:style-name="P15"><text:span text:style-name="T5">7</text:span><text:span text:style-name="T5">.</text:span><text:span text:style-name="T5">環保業務-環境衛生管理</text:span><text:span text:style-name="T5">…………………………………………………………</text:span><text:span text:style-name="T5"> 第 32-34頁</text:span></text:p>
            <text:p text:style-name="P15"><text:span text:style-name="T5">8.環保業務-水污染防治及環境檢驗</text:span><text:span text:style-name="T5">………………………………………………</text:span><text:span text:style-name="T5"> 第 35-37頁</text:span></text:p>
            <text:p text:style-name="P15"><text:span text:style-name="T5">9.環保業務-環保科技園區</text:span><text:span text:style-name="T5">…………………………………………………………</text:span><text:span text:style-name="T5"> 第 38-39頁</text:span></text:p>
            <text:p text:style-name="P15"><text:span text:style-name="T5">10.一般建築及設備-充實設備</text:span><text:span text:style-name="T5">……………………………………………………</text:span><text:span text:style-name="T5"> <text:s/>第 40-40頁</text:span></text:p>
            <text:p text:style-name="P10"><text:span text:style-name="T5">三、歲出用途別科目分析表</text:span><text:span text:style-name="T5">……………………………………………………………</text:span><text:span text:style-name="T5"> 第 41-43頁</text:span></text:p>
            <text:p text:style-name="P10"><text:span text:style-name="T5">四、資本支出分析表</text:span><text:span text:style-name="T5">……………………………………………………………………</text:span><text:span text:style-name="T5"> 第 44-44頁</text:span></text:p>
            <text:p text:style-name="P10"><text:span text:style-name="T5">五、人事費彙計表</text:span><text:span text:style-name="T5">………………………………………………………………………</text:span><text:span text:style-name="T5"> 第 45-47頁</text:span></text:p>
            <text:p text:style-name="P10"><text:span text:style-name="T5">六、約聘僱人員費用分析表</text:span><text:span text:style-name="T5">……………………………………………………………</text:span><text:span text:style-name="T5"> 第 48-48頁</text:span></text:p>
            <text:p text:style-name="P10"><text:span text:style-name="T5">七、公務車輛明細表</text:span><text:span text:style-name="T5">……………………………………………………………………</text:span><text:span text:style-name="T5"> 第 49-51頁</text:span></text:p>
            <text:p text:style-name="P10"><text:span text:style-name="T5">八、中程資本支出計畫概況表</text:span><text:span text:style-name="T5">…………………………………………………………</text:span><text:span text:style-name="T5"> 第 52-52頁</text:span></text:p>
            <text:p text:style-name="P12"><text:span text:style-name="T5">九、歲出按職能及經濟性綜合分類表</text:span><text:span text:style-name="T5">…………………………………………………</text:span><text:span text:style-name="T5"> 第 53-55頁</text:span></text:p>
          </table:table-cell>
        </table:table-row>
      </table:table>
      <text:p text:style-name="P16">花蓮縣環境保護局</text:p>
      <text:p text:style-name="P5">預 算 總 說 明</text:p>
      <text:p text:style-name="P1"><text:span text:style-name="T2">中華民國105年度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7"/>
            <text:list xml:id="list7036264071277389650" text:style-name="WW8Num26">
              <text:list-item>
                <text:p text:style-name="P7"><text:span text:style-name="T7">現行法定職掌：</text:span></text:p>
              </text:list-item>
            </text:list>
            <text:list xml:id="list2051783811677601392" text:style-name="WW8Num6">
              <text:list-item>
                <text:p text:style-name="P4">機關主要職掌：本局隸屬縣政府，掌理本縣環境保護業務，包括環保教育宣導、環境影響評估、環境品質監測、公害防治、廢棄物處理、病媒防治、資源回收。</text:p>
              </text:list-item>
              <text:list-item>
                <text:p text:style-name="P4">內部分層業務：</text:p>
                <text:list>
                  <text:list-item>
                    <text:p text:style-name="P8"><text:span text:style-name="T7">本局置局長一人，綜理局務並指揮監督所屬職員，置副局長、秘書各一人，襄助局長處理局務。</text:span></text:p>
                  </text:list-item>
                  <text:list-item>
                    <text:p text:style-name="P8"><text:span text:style-name="T7">綜合計畫科置科長一人，綜理環境影響評估等業務，置技士一人、書記一人、科員一人、稽查員一人。</text:span></text:p>
                  </text:list-item>
                  <text:list-item>
                    <text:p text:style-name="P8"><text:span text:style-name="T7">廢棄物管理科置科長一人，綜理廢棄物處理業務，置技士二人、技佐二人、辦事員一人。</text:span></text:p>
                  </text:list-item>
                  <text:list-item>
                    <text:p text:style-name="P8"><text:span text:style-name="T7">空氣噪音防制科置科長一人，綜理環境品質監測、公害防治業務，置技士二人、辦事員一人、技佐一人。</text:span></text:p>
                  </text:list-item>
                  <text:list-item>
                    <text:p text:style-name="P8"><text:span text:style-name="T7">水污染防治科置科長一人，綜理掌理飲用水監測、水污染、熱污染、海洋污染、地下水污染與土壤污染之防治、檢驗、水污染防治業務，置技士一人、技佐二人、稽查員一人。</text:span></text:p>
                  </text:list-item>
                  <text:list-item>
                    <text:p text:style-name="P8"><text:span text:style-name="T7">環境稽查科置科長一人，綜理公害稽查、取締及陳情案件處理與一般稽查等業務，置稽查員二人。</text:span></text:p>
                  </text:list-item>
                  <text:list-item>
                    <text:p text:style-name="P8"><text:span text:style-name="T7">行政科置科長一人，綜理收發、繕校、庶務保管等事務，置科員二人、技士一人、辦事員一人、書記一人、工友二人。</text:span></text:p>
                  </text:list-item>
                  <text:list-item>
                    <text:p text:style-name="P8"><text:span text:style-name="T7">會計室設主任一人，綜理歲計、會計、統計業務，置科員一人。</text:span></text:p>
                  </text:list-item>
                  <text:list-item>
                    <text:p text:style-name="P8"><text:span text:style-name="T7">人事室設主任一人，綜理人事管理業務。</text:span></text:p>
                  </text:list-item>
                  <text:list-item>
                    <text:p text:style-name="P8"><text:span text:style-name="T7">政風室設主任一人，綜理政風管理業務。</text:span></text:p>
                  </text:list-item>
                </text:list>
              </text:list-item>
              <text:list-item>
                <text:p text:style-name="P4">組織系統圖：</text:p>
              </text:list-item>
            </text:list>
            <text:p text:style-name="P18"/>
            <table:table table:name="表格3" table:style-name="表格3">
              <table:table-column table:style-name="表格3.A"/>
              <table:table-column table:style-name="表格3.B" table:number-columns-repeated="4"/>
              <table:table-column table:style-name="表格3.F"/>
              <table:table-row table:style-name="表格3.1">
                <table:table-cell table:style-name="表格3.A1" office:value-type="string">
                  <text:p text:style-name="P21">機關名稱</text:p>
                </table:table-cell>
                <table:table-cell table:style-name="表格3.B1" table:number-columns-spanned="5" office:value-type="string">
                  <text:p text:style-name="P21">一 <text:s text:c="4"/>級 <text:s text:c="4"/>單 <text:s text:c="4"/>位 <text:s text:c="4"/>名 <text:s text:c="5"/>稱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3.2">
                <table:table-cell table:style-name="表格3.A1" office:value-type="string">
                  <text:p text:style-name="P28">花蓮縣環境保護局</text:p>
                </table:table-cell>
                <table:table-cell table:style-name="表格3.A1" office:value-type="string">
                  <text:p text:style-name="P20"><text:span text:style-name="T10">綜合計畫科</text:span></text:p>
                </table:table-cell>
                <table:table-cell table:style-name="表格3.A1" office:value-type="string">
                  <text:p text:style-name="P20"><text:span text:style-name="T11">空氣噪音防制科</text:span></text:p>
                </table:table-cell>
                <table:table-cell table:style-name="表格3.A1" office:value-type="string">
                  <text:p text:style-name="P19"><text:span text:style-name="T10">廢棄物管理科</text:span></text:p>
                </table:table-cell>
                <table:table-cell table:style-name="表格3.A1" office:value-type="string">
                  <text:p text:style-name="P20"><text:span text:style-name="T10">水污染防治科</text:span></text:p>
                </table:table-cell>
                <table:table-cell table:style-name="表格3.B1" office:value-type="string">
                  <text:p text:style-name="P20"><text:span text:style-name="T11">環境稽查科</text:span></text:p>
                </table:table-cell>
              </table:table-row>
              <table:table-row table:style-name="表格3.3">
                <table:table-cell table:style-name="表格3.A1" office:value-type="string">
                  <text:p text:style-name="P29"/>
                </table:table-cell>
                <table:table-cell table:style-name="表格3.A1" office:value-type="string">
                  <text:p text:style-name="P20"><text:span text:style-name="T10">行政科</text:span></text:p>
                </table:table-cell>
                <table:table-cell table:style-name="表格3.A1" office:value-type="string">
                  <text:p text:style-name="P20"><text:span text:style-name="T10">會計室</text:span></text:p>
                </table:table-cell>
                <table:table-cell table:style-name="表格3.A1" office:value-type="string">
                  <text:p text:style-name="P20"><text:span text:style-name="T10">人事室</text:span></text:p>
                </table:table-cell>
                <table:table-cell table:style-name="表格3.A1" office:value-type="string">
                  <text:p text:style-name="P20"><text:span text:style-name="T10">政風室</text:span></text:p>
                </table:table-cell>
                <table:table-cell table:style-name="表格3.B1" office:value-type="string">
                  <text:p text:style-name="P29"/>
                </table:table-cell>
              </table:table-row>
            </table:table>
          </table:table-cell>
        </table:table-row>
      </table:table>
      <text:p text:style-name="P16">花蓮縣環境保護局</text:p>
      <text:p text:style-name="P5">預 算 總 說 明</text:p>
      <text:p text:style-name="P9"><text:span text:style-name="T2">中華民國105年度</text:span>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list xml:id="list39444331" text:continue-numbering="true" text:style-name="WW8Num6">
              <text:list-item>
                <text:p text:style-name="P22">員額編制表：</text:p>
              </text:list-item>
            </text:list>
            <text:list xml:id="list39436711" text:continue-list="list7036264071277389650" text:style-name="WW8Num26">
              <text:list-item>
                <text:p text:style-name="P30"><text:span text:style-name="T8">前年度以及上年度已過期間計畫實施及預算執行情形：</text:span></text:p>
              </text:list-item>
            </text:list>
            <text:list xml:id="list8941646591075354638" text:style-name="WW8Num9">
              <text:list-item>
                <text:p text:style-name="P31"><text:span text:style-name="T8">前年度計畫實施成果決算辦理概</text:span><text:span text:style-name="T9">況：</text:span><draw:frame draw:style-name="fr1" draw:name="框架1" text:anchor-type="char" svg:y="-0.464cm" svg:width="16.836cm" draw:z-index="0"><draw:text-box fo:min-height="0.041cm"><table:table table:name="表格5" table:style-name="表格5"><table:table-column table:style-name="表格5.A" table:number-columns-repeated="4"/><table:table-column table:style-name="表格5.E"/><table:table-row table:style-name="表格5.1"><table:table-cell table:style-name="表格5.A1" office:value-type="string"><text:p text:style-name="P25">類別</text:p></table:table-cell><table:table-cell table:style-name="表格5.A1" office:value-type="string"><text:p text:style-name="P25">法定編制員額</text:p></table:table-cell><table:table-cell table:style-name="表格5.A1" office:value-type="string"><text:p text:style-name="P25">本年度</text:p><text:p text:style-name="P25">預算員額</text:p></table:table-cell><table:table-cell table:style-name="表格5.A1" office:value-type="string"><text:p text:style-name="P25">上年度</text:p><text:p text:style-name="P25">預算員額</text:p></table:table-cell><table:table-cell table:style-name="表格5.E1" office:value-type="string"><text:p text:style-name="P25">與上年度預算員額比較增減</text:p></table:table-cell></table:table-row><table:table-row table:style-name="表格5.2"><table:table-cell table:style-name="表格5.A1" office:value-type="string"><text:p text:style-name="P25">民意代表</text:p></table:table-cell><table:table-cell table:style-name="表格5.A1" office:value-type="string"><text:p text:style-name="P26"/></table:table-cell><table:table-cell table:style-name="表格5.A1" office:value-type="string"><text:p text:style-name="P26"/></table:table-cell><table:table-cell table:style-name="表格5.A1" office:value-type="string"><text:p text:style-name="P26"/></table:table-cell><table:table-cell table:style-name="表格5.E1" office:value-type="string"><text:p text:style-name="P26"/></table:table-cell></table:table-row><table:table-row table:style-name="表格5.2"><table:table-cell table:style-name="表格5.A1" office:value-type="string"><text:p text:style-name="P25">職員</text:p></table:table-cell><table:table-cell table:style-name="表格5.A1" office:value-type="string"><text:p text:style-name="P25">37</text:p></table:table-cell><table:table-cell table:style-name="表格5.A1" office:value-type="string"><text:p text:style-name="P25">37</text:p></table:table-cell><table:table-cell table:style-name="表格5.A1" office:value-type="string"><text:p text:style-name="P20"><text:span text:style-name="T9">37</text:span></text:p></table:table-cell><table:table-cell table:style-name="表格5.E1" office:value-type="string"><text:p text:style-name="P25">0</text:p></table:table-cell></table:table-row><table:table-row table:style-name="表格5.2"><table:table-cell table:style-name="表格5.A1" office:value-type="string"><text:p text:style-name="P25">教員</text:p></table:table-cell><table:table-cell table:style-name="表格5.A1" office:value-type="string"><text:p text:style-name="P26"/></table:table-cell><table:table-cell table:style-name="表格5.A1" office:value-type="string"><text:p text:style-name="P26"/></table:table-cell><table:table-cell table:style-name="表格5.A1" office:value-type="string"><text:p text:style-name="P26"/></table:table-cell><table:table-cell table:style-name="表格5.E1" office:value-type="string"><text:p text:style-name="P26"/></table:table-cell></table:table-row><table:table-row table:style-name="表格5.2"><table:table-cell table:style-name="表格5.A1" office:value-type="string"><text:p text:style-name="P25">警察人員</text:p></table:table-cell><table:table-cell table:style-name="表格5.A1" office:value-type="string"><text:p text:style-name="P26"/></table:table-cell><table:table-cell table:style-name="表格5.A1" office:value-type="string"><text:p text:style-name="P26"/></table:table-cell><table:table-cell table:style-name="表格5.A1" office:value-type="string"><text:p text:style-name="P26"/></table:table-cell><table:table-cell table:style-name="表格5.E1" office:value-type="string"><text:p text:style-name="P26"/></table:table-cell></table:table-row><table:table-row table:style-name="表格5.2"><table:table-cell table:style-name="表格5.A1" office:value-type="string"><text:p text:style-name="P25">消防人員</text:p></table:table-cell><table:table-cell table:style-name="表格5.A1" office:value-type="string"><text:p text:style-name="P26"/></table:table-cell><table:table-cell table:style-name="表格5.A1" office:value-type="string"><text:p text:style-name="P26"/></table:table-cell><table:table-cell table:style-name="表格5.A1" office:value-type="string"><text:p text:style-name="P26"/></table:table-cell><table:table-cell table:style-name="表格5.E1" office:value-type="string"><text:p text:style-name="P26"/></table:table-cell></table:table-row><table:table-row table:style-name="表格5.2"><table:table-cell table:style-name="表格5.A1" office:value-type="string"><text:p text:style-name="P25">技工</text:p></table:table-cell><table:table-cell table:style-name="表格5.A1" office:value-type="string"><text:p text:style-name="P25">1</text:p></table:table-cell><table:table-cell table:style-name="表格5.A1" office:value-type="string"><text:p text:style-name="P25">1</text:p></table:table-cell><table:table-cell table:style-name="表格5.A1" office:value-type="string"><text:p text:style-name="P25">1</text:p></table:table-cell><table:table-cell table:style-name="表格5.E1" office:value-type="string"><text:p text:style-name="P25">0</text:p></table:table-cell></table:table-row><table:table-row table:style-name="表格5.2"><table:table-cell table:style-name="表格5.A1" office:value-type="string"><text:p text:style-name="P25">駕駛</text:p></table:table-cell><table:table-cell table:style-name="表格5.A1" office:value-type="string"><text:p text:style-name="P25">1</text:p></table:table-cell><table:table-cell table:style-name="表格5.A1" office:value-type="string"><text:p text:style-name="P25">0</text:p></table:table-cell><table:table-cell table:style-name="表格5.A1" office:value-type="string"><text:p text:style-name="P25">0</text:p></table:table-cell><table:table-cell table:style-name="表格5.E1" office:value-type="string"><text:p text:style-name="P25">0</text:p></table:table-cell></table:table-row><table:table-row table:style-name="表格5.2"><table:table-cell table:style-name="表格5.A1" office:value-type="string"><text:p text:style-name="P25">工友</text:p></table:table-cell><table:table-cell table:style-name="表格5.A1" office:value-type="string"><text:p text:style-name="P25">2</text:p></table:table-cell><table:table-cell table:style-name="表格5.A1" office:value-type="string"><text:p text:style-name="P25">1</text:p></table:table-cell><table:table-cell table:style-name="表格5.A1" office:value-type="string"><text:p text:style-name="P25">1</text:p></table:table-cell><table:table-cell table:style-name="表格5.E1" office:value-type="string"><text:p text:style-name="P25">0</text:p></table:table-cell></table:table-row><table:table-row table:style-name="表格5.2"><table:table-cell table:style-name="表格5.A1" office:value-type="string"><text:p text:style-name="P26"/></table:table-cell><table:table-cell table:style-name="表格5.A1" office:value-type="string"><text:p text:style-name="P26"/></table:table-cell><table:table-cell table:style-name="表格5.A1" office:value-type="string"><text:p text:style-name="P26"/></table:table-cell><table:table-cell table:style-name="表格5.A1" office:value-type="string"><text:p text:style-name="P26"/></table:table-cell><table:table-cell table:style-name="表格5.E1" office:value-type="string"><text:p text:style-name="P26"/></table:table-cell></table:table-row><table:table-row table:style-name="表格5.2"><table:table-cell table:style-name="表格5.A1" office:value-type="string"><text:p text:style-name="P25">合計</text:p></table:table-cell><table:table-cell table:style-name="表格5.A1" office:value-type="string"><text:p text:style-name="P25">41</text:p></table:table-cell><table:table-cell table:style-name="表格5.A1" office:value-type="string"><text:p text:style-name="P25">39</text:p></table:table-cell><table:table-cell table:style-name="表格5.A1" office:value-type="string"><text:p text:style-name="P25">39</text:p></table:table-cell><table:table-cell table:style-name="表格5.E1" office:value-type="string"><text:p text:style-name="P25">0</text:p></table:table-cell></table:table-row></table:table></draw:text-box></draw:frame></text:p>
              </text:list-item>
            </text:list>
            <text:p text:style-name="P32"><text:span text:style-name="T9">本局</text:span><text:span text:style-name="T8">103年度歲出預算總額</text:span><text:span text:style-name="T9">293,672</text:span><text:span text:style-name="T8">,000</text:span><text:span text:style-name="T9">元，年度結束執行結果決算269,618,036元，佔預算數91.81%，其中人事費36,868,087元，佔決算13.67%，業務經費232,749,949元，佔決算86.33%，歲出決算扣抵結餘24,053,964元，佔預算8.19%。</text:span></text:p>
            <text:list xml:id="list39446392" text:continue-numbering="true" text:style-name="WW8Num9">
              <text:list-item>
                <text:p text:style-name="P31"><text:span text:style-name="T8">上年度已過期間計畫實施及預算執行情形：</text:span></text:p>
              </text:list-item>
            </text:list>
            <text:p text:style-name="P32"><text:span text:style-name="T8">本局104年度歲出預算總額</text:span><text:span text:style-name="T9">238,783</text:span><text:span text:style-name="T8">,000元，截至104年8月底已執行97,570,961元，佔總預算40.86%，補助各鄉鎮市公所執行業務之經費依預算分配進度核撥，各項設備已發包並依合約進度執行，經常性經費依規定核實支付，並本節約原則辦理。</text:span></text:p>
            <text:list xml:id="list39448298" text:continue-list="list39436711" text:style-name="WW8Num26">
              <text:list-item>
                <text:p text:style-name="P23">本年度施政：</text:p>
              </text:list-item>
            </text:list>
            <text:list xml:id="list39457442" text:continue-list="list39446392" text:style-name="WW8Num9">
              <text:list-item>
                <text:list>
                  <text:list-item>
                    <text:p text:style-name="P31"><text:span text:style-name="T8">本年度計畫重點及預算績效</text:span><text:span text:style-name="T9">：</text:span></text:p>
                    <text:list>
                      <text:list-item>
                        <text:p text:style-name="P27">辦理環境影響評估、環保教育宣導、環境衛生用藥及毒性化學物質管理、友善環境行為工作等。</text:p>
                      </text:list-item>
                      <text:list-item>
                        <text:p text:style-name="P27">辦理空氣污染防制、噪音管制、水污染防治、水質管理等。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>花蓮縣環境保護局</text:p>
      <text:p text:style-name="P5">預 算 總 說 明</text:p>
      <text:p text:style-name="P9"><text:soft-page-break/><text:span text:style-name="T2">中華民國105年度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4"/>
            <text:list xml:id="list39439174" text:continue-numbering="true" text:style-name="WW8Num9">
              <text:list-item>
                <text:list>
                  <text:list-item>
                    <text:list>
                      <text:list-item>
                        <text:p text:style-name="P31"><text:span text:style-name="T8">辦理廢棄物管理、廢棄物處理場（廠）運作之督導，公共場所環境衛生督察及病媒（家鼠、蟲、蠅等）防除。</text:span></text:p>
                      </text:list-item>
                      <text:list-item>
                        <text:p text:style-name="P31"><text:span text:style-name="T8">花蓮縣北區五鄉市垃圾轉運利澤焚化廠處理計畫。</text:span></text:p>
                      </text:list-item>
                      <text:list-item>
                        <text:p text:style-name="P24">環境保護親水機能建置等。</text:p>
                      </text:list-item>
                      <text:list-item>
                        <text:p text:style-name="P24">辦理環保科技園區營運管理計畫。</text:p>
                      </text:list-item>
                    </text:list>
                  </text:list-item>
                  <text:list-item>
                    <text:p text:style-name="P31"><text:span text:style-name="T8">本年度預算提要及成本估計：</text:span></text:p>
                  </text:list-item>
                </text:list>
              </text:list-item>
            </text:list>
            <text:p text:style-name="P32"><text:span text:style-name="T8">本年度預算一般行政40,792,000元，環保業務181,386,000元，一般建築及設備9,953,000元，合計232,131,000元。</text:span></text:p>
            <text:list xml:id="list39452706" text:continue-numbering="true" text:style-name="WW8Num9">
              <text:list-item>
                <text:list>
                  <text:list-item>
                    <text:p text:style-name="P24">本年度各項業務計畫成本估計：</text:p>
                    <text:list>
                      <text:list-item>
                        <text:p text:style-name="P31"><text:span text:style-name="T8">行政管理　　　　　　　　　　37,623,000元 <text:s text:c="5"/>16.20%</text:span></text:p>
                      </text:list-item>
                      <text:list-item>
                        <text:p text:style-name="P31"><text:span text:style-name="T8">事務管理 <text:s text:c="20"/>2,924,000元 <text:s text:c="6"/>1.26%</text:span></text:p>
                      </text:list-item>
                      <text:list-item>
                        <text:p text:style-name="P31"><text:span text:style-name="T8">人事管理 <text:s text:c="22"/>245,000元 <text:s text:c="6"/>0.11%</text:span></text:p>
                      </text:list-item>
                      <text:list-item>
                        <text:p text:style-name="P31"><text:span text:style-name="T8">環保教育 <text:s text:c="20"/>1,971,000元 <text:s text:c="6"/>0.85%</text:span></text:p>
                      </text:list-item>
                      <text:list-item>
                        <text:p text:style-name="P31"><text:span text:style-name="T8">公害防治 <text:s text:c="20"/>4,872,000元 <text:s text:c="6"/>2.10%</text:span></text:p>
                      </text:list-item>
                      <text:list-item>
                        <text:p text:style-name="P31"><text:span text:style-name="T8">廢棄物處理 <text:s text:c="16"/>150,790,000元 <text:s text:c="5"/>64.96%</text:span></text:p>
                      </text:list-item>
                      <text:list-item>
                        <text:p text:style-name="P31"><text:span text:style-name="T8">環境衛生管理 <text:s text:c="16"/>9,717,000元 <text:s text:c="6"/>4.19%</text:span></text:p>
                      </text:list-item>
                      <text:list-item>
                        <text:p text:style-name="P31"><text:span text:style-name="T8">水污染防治及環境檢驗 <text:s text:c="7"/>8,281,000元 <text:s text:c="7"/>3.57%</text:span></text:p>
                      </text:list-item>
                      <text:list-item>
                        <text:p text:style-name="P31"><text:span text:style-name="T8">環保科技園區 <text:s text:c="16"/>5,755,000元 <text:s text:c="6"/>2.48%</text:span></text:p>
                      </text:list-item>
                      <text:list-item>
                        <text:p text:style-name="P31"><text:span text:style-name="T8">充實設備 <text:s text:c="19"/>9,953,000元 <text:s text:c="7"/>4.28%</text:span></text:p>
                      </text:list-item>
                    </text:list>
                  </text:list-item>
                </text:list>
              </text:list-item>
            </text:list>
            <text:p text:style-name="P33"/>
            <text:list xml:id="list39462564" text:continue-numbering="true" text:style-name="WW8Num9">
              <text:list-item>
                <text:list>
                  <text:list-item>
                    <text:p text:style-name="P24">其他必要事項分析：</text:p>
                  </text:list-item>
                </text:list>
              </text:list-item>
            </text:list>
            <text:p text:style-name="P32"><text:span text:style-name="T9">本年度預算數</text:span><text:span text:style-name="T8">232,131,000</text:span><text:span text:style-name="T9">元，較上年度法定預算數238,783,000元，減少6,652,000元，折合年增率-2.8%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fo:text-indent="0.85cm" style:auto-text-indent="false"/>
      <style:text-properties style:font-name="標楷體" style:font-name-asian="標楷體"/>
    </style:style>
    <style:style style:name="本文縮排_20_2" style:display-name="本文縮排 2" style:family="paragraph" style:parent-style-name="Standard">
      <style:paragraph-properties fo:margin-left="0cm" fo:margin-right="0cm" fo:margin-top="0cm" fo:margin-bottom="0.212cm" fo:text-align="justify" style:justify-single-word="false" fo:text-indent="0.85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-left="1.535cm" fo:margin-right="0cm" fo:margin-top="0cm" fo:margin-bottom="0.212cm" fo:text-align="justify" style:justify-single-word="false" fo:text-indent="-0.721cm" style:auto-text-indent="false"/>
      <style:text-properties style:font-name="標楷體" fo:font-size="11pt" style:font-name-asian="標楷體" style:font-size-asian="11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2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>
      <style:text-properties style:font-name="標楷體" fo:font-size="12pt" fo:language="en" fo:country="US" fo:font-style="normal" fo:font-weight="normal" style:font-name-asian="標楷體" style:font-size-asian="12pt" style:font-style-asian="normal" style:font-weight-asian="normal" style:font-name-complex="標楷體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size="11pt" style:font-name-asian="標楷體" style:font-size-asian="11pt" style:font-name-complex="標楷體"/>
    </style:style>
    <style:style style:name="WW8Num9z2" style:family="text">
      <style:text-properties style:font-name="標楷體" fo:font-size="11pt" fo:font-style="normal" fo:font-weight="normal" style:font-name-asian="標楷體" style:font-size-asian="11pt" style:font-style-asian="normal" style:font-weight-asian="normal" style:font-size-complex="11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size="11pt" fo:language="en" fo:country="US" style:font-name-asian="標楷體" style:font-size-asian="11pt" style:font-name-complex="標楷體" style:font-size-complex="11pt"/>
    </style:style>
    <style:style style:name="WW8Num27z0" style:family="text"/>
    <style:style style:name="WW8Num27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language="en" fo:country="US"/>
    </style:style>
    <style:style style:name="WW8Num31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0.854cm" fo:margin-left="1.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6cm" fo:text-indent="-0.499cm" fo:margin-left="1.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1.254cm" fo:margin-left="2.10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46cm" fo:text-indent="-0.9cm" fo:margin-left="1.74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.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01cm" fo:text-indent="0.293cm" fo:margin-left="1.4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0.854cm" fo:margin-left="1.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.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1.101cm" fo:margin-left="1.9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1.254cm" fo:margin-left="2.10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2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0.854cm" fo:margin-left="1.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.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1.401cm" fo:text-indent="-1cm" fo:margin-left="1.40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0.854cm" fo:margin-left="1.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.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335cm" fo:text-indent="-0.854cm" fo:margin-left="2.335cm"/>
        </style:list-level-properties>
      </text:list-level-style-number>
      <text:list-level-style-number text:level="2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081cm" fo:text-indent="-0.9cm" fo:margin-left="2.381cm"/>
        </style:list-level-properties>
      </text:list-level-style-number>
      <text:list-level-style-number text:level="3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3.53cm" fo:text-indent="-1.201cm" fo:margin-left="3.5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501cm" fo:text-indent="-0.654cm" fo:margin-left="1.501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.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0.854cm" fo:margin-left="1.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cm" fo:text-indent="-1.154cm" fo:margin-left="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1.501cm" fo:text-indent="-0.654cm" fo:margin-left="1.501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1.101cm" fo:margin-left="1.9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0.854cm" fo:margin-left="1.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cm" fo:text-indent="-0.101cm" fo:margin-left="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0.854cm" fo:margin-left="1.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101cm" fo:text-indent="-0.201cm" fo:margin-left="1.10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596cm" fo:text-indent="-0.635cm" fo:margin-left="1.596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655cm" fo:text-indent="-0.847cm" fo:margin-left="2.65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2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.794cm" fo:text-indent="-0.101cm" fo:margin-left="1.79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2.335cm" fo:text-indent="-0.854cm" fo:margin-left="2.335cm"/>
        </style:list-level-properties>
      </text:list-level-style-number>
      <text:list-level-style-number text:level="2" text:style-name="WW8Num30z0" style:num-suffix="、" style:num-format="1">
        <style:list-level-properties text:list-level-position-and-space-mode="label-alignment">
          <style:list-level-label-alignment text:label-followed-by="listtab" text:list-tab-stop-position="2.081cm" fo:text-indent="-0.9cm" fo:margin-left="2.3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.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0.854cm" fo:margin-left="1.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446cm" fo:text-indent="-0.6cm" fo:margin-left="1.44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華民國八十九年下半年及八十九年度</dc:title>
    <meta:initial-creator>USER</meta:initial-creator>
    <meta:creation-date>2014-09-12T07:27:00</meta:creation-date>
    <dc:creator>vera</dc:creator>
    <dc:date>2015-09-08T09:21:00</dc:date>
    <meta:print-date>2015-09-07T13:57:00</meta:print-date>
    <meta:editing-cycles>21</meta:editing-cycles>
    <meta:editing-duration>PT5H29M</meta:editing-duration>
    <meta:document-statistic meta:table-count="6" meta:image-count="0" meta:object-count="0" meta:page-count="7" meta:paragraph-count="137" meta:word-count="2487" meta:character-count="3324"/>
    <meta:generator>OpenOffice/4.1.5$Win32 OpenOffice.org_project/415m1$Build-9789</meta:generator>
  </office:meta>
</office:document-meta>
</file>