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77000030A300002EE15A42A9C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22.67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98cm" fo:margin-left="-0.961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22.67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528cm" fo:margin-left="0.259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604cm"/>
    </style:style>
    <style:style style:name="表格3.F" style:family="table-column">
      <style:table-column-properties style:column-width="2.621cm"/>
    </style:style>
    <style:style style:name="表格3.1" style:family="table-row">
      <style:table-row-properties style:min-row-height="1.40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879cm" style:keep-together="true" fo:keep-together="auto"/>
    </style:style>
    <style:style style:name="表格3.3" style:family="table-row">
      <style:table-row-properties style:min-row-height="2.064cm" style:keep-together="true" fo:keep-together="auto"/>
    </style:style>
    <style:style style:name="表格4" style:family="table">
      <style:table-properties style:width="17.798cm" fo:margin-left="-0.961cm" table:align="left" style:writing-mode="lr-tb"/>
    </style:style>
    <style:style style:name="表格4.A" style:family="table-column">
      <style:table-column-properties style:column-width="17.798cm"/>
    </style:style>
    <style:style style:name="表格4.1" style:family="table-row">
      <style:table-row-properties style:min-row-height="21.985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836cm" table:align="margins" style:writing-mode="lr-tb"/>
    </style:style>
    <style:style style:name="表格5.A" style:family="table-column">
      <style:table-column-properties style:column-width="3.364cm" style:rel-column-width="1907*"/>
    </style:style>
    <style:style style:name="表格5.E" style:family="table-column">
      <style:table-column-properties style:column-width="3.381cm" style:rel-column-width="1917*"/>
    </style:style>
    <style:style style:name="表格5.1" style:family="table-row">
      <style:table-row-properties style:min-row-height="1.023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847cm" style:keep-together="true" fo:keep-together="auto"/>
    </style:style>
    <style:style style:name="表格6" style:family="table">
      <style:table-properties style:width="18.433cm" fo:margin-left="-1.279cm" table:align="left" style:writing-mode="lr-tb"/>
    </style:style>
    <style:style style:name="表格6.A" style:family="table-column">
      <style:table-column-properties style:column-width="18.433cm"/>
    </style:style>
    <style:style style:name="表格6.1" style:family="table-row">
      <style:table-row-properties style:min-row-height="21.985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14.238cm" style:type="right" style:leader-style="dotted" style:leader-text="."/>
        </style:tab-stops>
      </style:paragraph-properties>
    </style:style>
    <style:style style:name="P7" style:family="paragraph" style:parent-style-name="Standard" style:list-style-name="WW8Num8"/>
    <style:style style:name="P8" style:family="paragraph" style:parent-style-name="Standard" style:list-style-name="WW8Num2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0.953cm" fo:margin-right="0cm" fo:line-height="0.706cm" fo:text-align="justify" style:justify-single-word="false" fo:text-indent="0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953cm" fo:margin-right="0cm" fo:line-height="0.706cm" fo:text-align="justify" style:justify-single-word="false" fo:text-indent="0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0.882cm" fo:text-align="center" style:justify-single-word="false" fo:break-before="pag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7" style:family="paragraph" style:parent-style-name="Standard">
      <style:paragraph-properties fo:margin-left="0.318cm" fo:margin-right="0cm" fo:margin-top="0cm" fo:margin-bottom="0.212cm" fo:text-align="justify" style:justify-single-word="false" fo:text-indent="0.85cm" style:auto-text-indent="false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top="0cm" fo:margin-bottom="0.212cm" fo:text-align="center" style:justify-single-word="false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style:font-name="標楷體" style:font-name-asian="標楷體" style:font-size-complex="12pt"/>
    </style:style>
    <style:style style:name="P21" style:family="paragraph" style:parent-style-name="Standard" style:list-style-name="WW8Num2">
      <style:paragraph-properties fo:margin-top="0cm" fo:margin-bottom="0.212cm" fo:text-align="justify" style:justify-single-word="false"/>
      <style:text-properties style:font-name="標楷體" style:font-name-asian="標楷體" style:font-size-complex="12pt"/>
    </style:style>
    <style:style style:name="P22" style:family="paragraph" style:parent-style-name="Standard" style:list-style-name="WW8Num8">
      <style:paragraph-properties fo:margin-top="0cm" fo:margin-bottom="0.212cm" fo:text-align="justify" style:justify-single-word="false"/>
      <style:text-properties style:font-name="標楷體" style:font-name-asian="標楷體" style:font-size-complex="12pt"/>
    </style:style>
    <style:style style:name="P23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top="0cm" fo:margin-bottom="0.212cm"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list-style-name="WW8Num4">
      <style:paragraph-properties fo:margin-top="0cm" fo:margin-bottom="0.212cm" fo:text-align="justify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cm" fo:margin-bottom="0.212cm" fo:text-align="center" style:justify-single-wor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28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29" style:family="paragraph" style:parent-style-name="Standard" style:list-style-name="WW8Num8">
      <style:paragraph-properties fo:margin-top="0cm" fo:margin-bottom="0.212cm" fo:text-align="justify" style:justify-single-word="false"/>
    </style:style>
    <style:style style:name="P30" style:family="paragraph" style:parent-style-name="Standard" style:list-style-name="WW8Num7">
      <style:paragraph-properties fo:margin-top="0cm" fo:margin-bottom="0.212cm" fo:text-align="justify" style:justify-single-word="false"/>
    </style:style>
    <style:style style:name="P31" style:family="paragraph" style:parent-style-name="Standard" style:list-style-name="WW8Num4">
      <style:paragraph-properties fo:margin-top="0cm" fo:margin-bottom="0.212cm" fo:text-align="justify" style:justify-single-word="false"/>
    </style:style>
    <style:style style:name="P32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212cm" fo:text-align="justify" style:justify-single-word="false" fo:text-indent="1.693cm" style:auto-text-indent="false"/>
    </style:style>
    <style:style style:name="P34" style:family="paragraph" style:parent-style-name="Standard">
      <style:paragraph-properties fo:margin-left="0cm" fo:margin-right="0cm" fo:margin-top="0cm" fo:margin-bottom="0.212cm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margin-top="0cm" fo:margin-bottom="0.212cm" fo:text-align="justify" style:justify-single-word="false" fo:text-indent="1.27cm" style:auto-text-indent="false"/>
      <style:text-properties style:font-name="標楷體" style:font-name-asian="標楷體" style:font-size-complex="12pt"/>
    </style:style>
    <style:style style:name="P36" style:family="paragraph" style:parent-style-name="Standard">
      <style:paragraph-properties fo:margin-left="0.212cm" fo:margin-right="0cm" fo:margin-top="0cm" fo:margin-bottom="0.212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0cm" fo:margin-top="0cm" fo:margin-bottom="0.212cm" fo:text-align="justify" style:justify-single-word="false" fo:text-indent="1.058cm" style:auto-text-indent="false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花蓮縣環境保護局</text:p>
      <text:p text:style-name="P1"><text:span text:style-name="T1">目 <text:s text:c="4"/>次</text:span></text:p>
      <text:p text:style-name="P1"><text:span text:style-name="T2">中華民國106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甲、預算總說明</text:p>
            <text:p text:style-name="P10"><text:span text:style-name="T4">一、總說明</text:span><text:span text:style-name="T4">………………………………………………………………………………</text:span><text:span text:style-name="T4">.. 第 1-3 <text:s/>頁</text:span></text:p>
            <text:p text:style-name="P6"><text:span text:style-name="T4">乙、主要表</text:span></text:p>
            <text:p text:style-name="P11"><text:span text:style-name="T4">一、歲入來源別預算表</text:span><text:span text:style-name="T4">…………………………………………………………………</text:span><text:span text:style-name="T4">.. 第 4-4 <text:s/>頁</text:span></text:p>
            <text:p text:style-name="P10"><text:span text:style-name="T4">二、歲出機關別預算表</text:span><text:span text:style-name="T4">…………………………………………………………………</text:span><text:span text:style-name="T4">.. 第 5-5 <text:s/>頁</text:span></text:p>
            <text:p text:style-name="P6"><text:span text:style-name="T4">丙、附屬表</text:span></text:p>
            <text:p text:style-name="P13">一、歲入項目說明提要與預算明細表</text:p>
            <text:p text:style-name="P14"><text:span text:style-name="T4">1.罰金罰鍰及怠金-罰金罰鍰</text:span><text:span text:style-name="T4">………………………………………………………</text:span><text:span text:style-name="T4">..第 6-6 <text:s/>頁</text:span></text:p>
            <text:p text:style-name="P14"><text:span text:style-name="T4">2.賠償收入-一般賠償收入</text:span><text:span text:style-name="T4">…………………………………………………………</text:span><text:span text:style-name="T4">. 第 7-7 <text:s/>頁</text:span></text:p>
            <text:p text:style-name="P14"><text:span text:style-name="T4">3.行政規費收入-審查費</text:span><text:span text:style-name="T4">……………………………………………………………</text:span><text:span text:style-name="T4">. 第 8-9 <text:s/>頁</text:span></text:p>
            <text:p text:style-name="P15"><text:span text:style-name="T4">4.行政規費收入-證照費</text:span><text:span text:style-name="T4">…………</text:span><text:span text:style-name="T4"> </text:span><text:span text:style-name="T4">…………………………………………………</text:span><text:span text:style-name="T4">.第 10-10 頁</text:span></text:p>
            <text:p text:style-name="P15"><text:span text:style-name="T4">5.使用規費收入-資料使用費</text:span><text:span text:style-name="T4">………………………………………………………</text:span><text:span text:style-name="T4">. 第 11-11 頁</text:span></text:p>
            <text:p text:style-name="P15"><text:span text:style-name="T4">6.財產孳息-利息收入</text:span><text:span text:style-name="T4">………………………………………………………………</text:span><text:span text:style-name="T4">. 第 12-12 頁</text:span></text:p>
            <text:p text:style-name="P15"><text:span text:style-name="T4">7.上級政府補助收入-計畫型補助收入</text:span><text:span text:style-name="T4">……………………………………………</text:span><text:span text:style-name="T4">. 第 13-14 頁</text:span></text:p>
            <text:p text:style-name="P15"><text:span text:style-name="T4">8</text:span><text:span text:style-name="T4">.</text:span><text:span text:style-name="T4">雜項收入-其他雜項收入</text:span><text:span text:style-name="T4">…………………………………………………………</text:span><text:span text:style-name="T4">. 第 15-15 頁</text:span></text:p>
            <text:p text:style-name="P15"><text:span text:style-name="T4">9.雜項收入-廢棄物清理費</text:span><text:span text:style-name="T4">…………………………………………………………</text:span><text:span text:style-name="T4">. 第 16-16 頁</text:span></text:p>
            <text:p text:style-name="P10"><text:span text:style-name="T4">二、歲出計畫說明提要與各項費用明細表</text:span></text:p>
            <text:p text:style-name="P14"><text:span text:style-name="T4">1.一般行政-一般行政</text:span><text:span text:style-name="T4">………………………………………………………………</text:span><text:span text:style-name="T4">. 第 17-20 頁</text:span></text:p>
            <text:p text:style-name="P15"><text:span text:style-name="T4">2.環保業務-環保業務</text:span><text:span text:style-name="T4">………………………………………………………………</text:span><text:span text:style-name="T4">. 第 21-35 頁</text:span></text:p>
            <text:p text:style-name="P15"><text:span text:style-name="T4">3.一般建築及設備-一般建築及設備</text:span><text:span text:style-name="T4">………………………………………………</text:span><text:span text:style-name="T4">. 第 36-37 頁</text:span></text:p>
            <text:p text:style-name="P10"><text:span text:style-name="T4">三、歲出用途別科目分析表</text:span><text:span text:style-name="T4">……………………………………………………………</text:span><text:span text:style-name="T4">.. 第 38-39 頁</text:span></text:p>
            <text:p text:style-name="P10"><text:span text:style-name="T4">四、資本支出分析表</text:span><text:span text:style-name="T4">……………………………………………………………………</text:span><text:span text:style-name="T4">. .第 40-40 頁</text:span></text:p>
            <text:p text:style-name="P10"><text:span text:style-name="T4">五、人事費彙計表</text:span><text:span text:style-name="T4">………………………………………………………………………</text:span><text:span text:style-name="T4">. .第 41-43 頁</text:span></text:p>
            <text:p text:style-name="P10"><text:span text:style-name="T4">六、約聘僱人員費用分析表</text:span><text:span text:style-name="T4">……………………………………………………………</text:span><text:span text:style-name="T4">.. 第 44-44 頁</text:span></text:p>
            <text:p text:style-name="P10"><text:span text:style-name="T4">七、公務車輛明細表</text:span><text:span text:style-name="T4">……………………………………………………………………</text:span><text:span text:style-name="T4">.. 第 45-47 頁</text:span></text:p>
            <text:p text:style-name="P10"><text:soft-page-break/><text:span text:style-name="T4">八、中程資本支出計畫概況表</text:span><text:span text:style-name="T4">…………………………………………………………</text:span><text:span text:style-name="T4">.. 第 48-48 頁</text:span></text:p>
            <text:p text:style-name="P12"><text:span text:style-name="T4">九、歲出按職能及經濟性綜合分類表</text:span><text:span text:style-name="T4">…………………………………………………</text:span><text:span text:style-name="T4">.. 第 49-51 頁</text:span></text:p>
          </table:table-cell>
        </table:table-row>
      </table:table>
      <text:p text:style-name="P16">花蓮縣環境保護局</text:p>
      <text:p text:style-name="P5">預 算 總 說 明</text:p>
      <text:p text:style-name="P1"><text:span text:style-name="T2">中華民國106年度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7"/>
            <text:list xml:id="list5765690798352583791" text:style-name="WW8Num8">
              <text:list-item>
                <text:p text:style-name="P7"><text:span text:style-name="T6">現行法定職掌：</text:span></text:p>
              </text:list-item>
            </text:list>
            <text:list xml:id="list3678417640259880061" text:style-name="WW8Num2">
              <text:list-item>
                <text:p text:style-name="P8"><text:span text:style-name="T6">機關主要職掌：本局隸屬縣政府，掌理本縣環境保護業務，包括環保教育宣導、環境影響評估、環境品質監測、公害防治、廢棄物處理、資源回收、環境衛生、水污染防治及環境檢驗土壤及地下水整治、毒性化學物質管理、環保科技園區營運管理。</text:span></text:p>
              </text:list-item>
              <text:list-item>
                <text:p text:style-name="P4">內部分層業務：</text:p>
                <text:list>
                  <text:list-item>
                    <text:p text:style-name="P8"><text:span text:style-name="T6">本局置局長一人，綜理局務並指揮監督所屬職員，置副局長、秘書各一人，襄助局長處理局務。</text:span></text:p>
                  </text:list-item>
                  <text:list-item>
                    <text:p text:style-name="P8"><text:span text:style-name="T6">綜合計畫科置科長一人，綜理環境影響評估等業務，置技士一人、書記一人、科員一人、稽查員一人。</text:span></text:p>
                  </text:list-item>
                  <text:list-item>
                    <text:p text:style-name="P8"><text:span text:style-name="T6">空氣噪音防制科置科長一人，綜理環境品質監測、公害防治等業務，置技士二人、辦事員一人、技佐一人。</text:span></text:p>
                  </text:list-item>
                  <text:list-item>
                    <text:p text:style-name="P8"><text:span text:style-name="T6">廢棄物管理科置科長一人，綜理廢棄物處理業務，置技士二人、技佐二人、辦事員一人。</text:span></text:p>
                  </text:list-item>
                  <text:list-item>
                    <text:p text:style-name="P8"><text:span text:style-name="T6">水污染防治科置科長一人，綜理掌理飲用水及河川水質監測、水污染防治、海洋污染防治、土壤及地下水污染整治、環境檢驗、毒性化學物質管理等業務，置技士一人、技佐二人、稽查員一人。</text:span></text:p>
                  </text:list-item>
                  <text:list-item>
                    <text:p text:style-name="P8"><text:span text:style-name="T6">環境稽查科置科長一人，綜理環境衛生稽查取締及陳情案件處理等業務，置稽查員二人。</text:span></text:p>
                  </text:list-item>
                  <text:list-item>
                    <text:p text:style-name="P8"><text:span text:style-name="T6">行政科置科長一人，綜理收發、繕校、庶務保管等業務，置科員二人、技士一人、辦事員一人、書記一人、技工一人、工友一人。</text:span></text:p>
                  </text:list-item>
                  <text:list-item>
                    <text:p text:style-name="P8"><text:span text:style-name="T6">會計室設主任一人，綜理歲計、會計、統計業務，置科員一人。</text:span></text:p>
                  </text:list-item>
                  <text:list-item>
                    <text:p text:style-name="P8"><text:span text:style-name="T6">人事室設主任一人，綜理人事管理業務。</text:span></text:p>
                  </text:list-item>
                  <text:list-item>
                    <text:p text:style-name="P8"><text:span text:style-name="T6">政風室設主任一人，綜理政風管理業務。</text:span></text:p>
                  </text:list-item>
                </text:list>
              </text:list-item>
              <text:list-item>
                <text:p text:style-name="P8"><text:span text:style-name="T6">組織系統表：</text:span></text:p>
              </text:list-item>
            </text:list>
            <text:p text:style-name="P18"/>
            <table:table table:name="表格3" table:style-name="表格3">
              <table:table-column table:style-name="表格3.A"/>
              <table:table-column table:style-name="表格3.B" table:number-columns-repeated="4"/>
              <table:table-column table:style-name="表格3.F"/>
              <table:table-row table:style-name="表格3.1">
                <table:table-cell table:style-name="表格3.A1" office:value-type="string">
                  <text:p text:style-name="P20">機關名稱</text:p>
                </table:table-cell>
                <table:table-cell table:style-name="表格3.B1" table:number-columns-spanned="5" office:value-type="string">
                  <text:p text:style-name="P20">一 <text:s text:c="4"/>級 <text:s text:c="4"/>單 <text:s text:c="4"/>位 <text:s text:c="4"/>名 <text:s text:c="5"/>稱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27">花蓮縣環境保護局</text:p>
                </table:table-cell>
                <table:table-cell table:style-name="表格3.A1" office:value-type="string">
                  <text:p text:style-name="P19"><text:span text:style-name="T7">綜合計畫科</text:span></text:p>
                </table:table-cell>
                <table:table-cell table:style-name="表格3.A1" office:value-type="string">
                  <text:p text:style-name="P19"><text:span text:style-name="T7">空氣噪音防制科</text:span></text:p>
                </table:table-cell>
                <table:table-cell table:style-name="表格3.A1" office:value-type="string">
                  <text:p text:style-name="P19"><text:span text:style-name="T7">廢棄物管理科</text:span></text:p>
                </table:table-cell>
                <table:table-cell table:style-name="表格3.A1" office:value-type="string">
                  <text:p text:style-name="P19"><text:span text:style-name="T7">水污染防治科</text:span></text:p>
                </table:table-cell>
                <table:table-cell table:style-name="表格3.B1" office:value-type="string">
                  <text:p text:style-name="P19"><text:span text:style-name="T7">環境稽查科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28"/>
                </table:table-cell>
                <table:table-cell table:style-name="表格3.A1" office:value-type="string">
                  <text:p text:style-name="P19"><text:span text:style-name="T7">行政科</text:span></text:p>
                </table:table-cell>
                <table:table-cell table:style-name="表格3.A1" office:value-type="string">
                  <text:p text:style-name="P19"><text:span text:style-name="T7">會計室</text:span></text:p>
                </table:table-cell>
                <table:table-cell table:style-name="表格3.A1" office:value-type="string">
                  <text:p text:style-name="P19"><text:span text:style-name="T7">人事室</text:span></text:p>
                </table:table-cell>
                <table:table-cell table:style-name="表格3.A1" office:value-type="string">
                  <text:p text:style-name="P19"><text:span text:style-name="T7">政風室</text:span></text:p>
                </table:table-cell>
                <table:table-cell table:style-name="表格3.B1" office:value-type="string">
                  <text:p text:style-name="P28"/>
                </table:table-cell>
              </table:table-row>
            </table:table>
          </table:table-cell>
        </table:table-row>
      </table:table>
      <text:p text:style-name="P16">花蓮縣環境保護局</text:p>
      <text:p text:style-name="P5">預 算 總 說 明</text:p>
      <text:p text:style-name="P9"><text:span text:style-name="T2">中華民國106年度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list xml:id="list39452634" text:continue-numbering="true" text:style-name="WW8Num2">
              <text:list-item>
                <text:p text:style-name="P21">員額編制表：</text:p>
              </text:list-item>
            </text:list>
            <text:list xml:id="list39451773" text:continue-list="list5765690798352583791" text:style-name="WW8Num8">
              <text:list-item>
                <text:p text:style-name="P29"><text:span text:style-name="T4">前年度及上年度已過期間計畫實施及預算執行情形：</text:span></text:p>
              </text:list-item>
            </text:list>
            <text:list xml:id="list8446473422435054326" text:style-name="WW8Num7">
              <text:list-item>
                <text:p text:style-name="P30"><text:span text:style-name="T4">前年度計畫實施成果及決算辦理概</text:span><text:span text:style-name="T6">況：</text:span><draw:frame draw:style-name="fr1" draw:name="框架1" text:anchor-type="char" svg:y="-0.464cm" svg:width="16.836cm" draw:z-index="1"><draw:text-box fo:min-height="0.041cm"><table:table table:name="表格5" table:style-name="表格5"><table:table-column table:style-name="表格5.A" table:number-columns-repeated="4"/><table:table-column table:style-name="表格5.E"/><table:table-row table:style-name="表格5.1"><table:table-cell table:style-name="表格5.A1" office:value-type="string"><text:p text:style-name="P24">類別</text:p></table:table-cell><table:table-cell table:style-name="表格5.A1" office:value-type="string"><text:p text:style-name="P24">法定編制員額</text:p></table:table-cell><table:table-cell table:style-name="表格5.A1" office:value-type="string"><text:p text:style-name="P24">本年度</text:p><text:p text:style-name="P24">預算員額</text:p></table:table-cell><table:table-cell table:style-name="表格5.A1" office:value-type="string"><text:p text:style-name="P24">上年度</text:p><text:p text:style-name="P24">預算員額</text:p></table:table-cell><table:table-cell table:style-name="表格5.E1" office:value-type="string"><text:p text:style-name="P24">與上年度預算員額比較增減</text:p></table:table-cell></table:table-row><table:table-row table:style-name="表格5.2"><table:table-cell table:style-name="表格5.A1" office:value-type="string"><text:p text:style-name="P24">民意代表</text:p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職員</text:p></table:table-cell><table:table-cell table:style-name="表格5.A1" office:value-type="string"><text:p text:style-name="P24">37</text:p></table:table-cell><table:table-cell table:style-name="表格5.A1" office:value-type="string"><text:p text:style-name="P24">37</text:p></table:table-cell><table:table-cell table:style-name="表格5.A1" office:value-type="string"><text:p text:style-name="P19"><text:span text:style-name="T6">37</text:span>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4">警察人員</text:p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消防人員</text:p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技工</text:p></table:table-cell><table:table-cell table:style-name="表格5.A1" office:value-type="string"><text:p text:style-name="P24">1</text:p></table:table-cell><table:table-cell table:style-name="表格5.A1" office:value-type="string"><text:p text:style-name="P24">1</text:p></table:table-cell><table:table-cell table:style-name="表格5.A1" office:value-type="string"><text:p text:style-name="P24">1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4">駕駛</text:p></table:table-cell><table:table-cell table:style-name="表格5.A1" office:value-type="string"><text:p text:style-name="P24">1</text:p></table:table-cell><table:table-cell table:style-name="表格5.A1" office:value-type="string"><text:p text:style-name="P24">0</text:p></table:table-cell><table:table-cell table:style-name="表格5.A1" office:value-type="string"><text:p text:style-name="P24">0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4">工友</text:p></table:table-cell><table:table-cell table:style-name="表格5.A1" office:value-type="string"><text:p text:style-name="P24">2</text:p></table:table-cell><table:table-cell table:style-name="表格5.A1" office:value-type="string"><text:p text:style-name="P24">1</text:p></table:table-cell><table:table-cell table:style-name="表格5.A1" office:value-type="string"><text:p text:style-name="P24">1</text:p></table:table-cell><table:table-cell table:style-name="表格5.E1" office:value-type="string"><text:p text:style-name="P24">0</text:p></table:table-cell></table:table-row><table:table-row table:style-name="表格5.2"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A1" office:value-type="string"><text:p text:style-name="P25"/></table:table-cell><table:table-cell table:style-name="表格5.E1" office:value-type="string"><text:p text:style-name="P25"/></table:table-cell></table:table-row><table:table-row table:style-name="表格5.2"><table:table-cell table:style-name="表格5.A1" office:value-type="string"><text:p text:style-name="P24">合計</text:p></table:table-cell><table:table-cell table:style-name="表格5.A1" office:value-type="string"><text:p text:style-name="P24">41</text:p></table:table-cell><table:table-cell table:style-name="表格5.A1" office:value-type="string"><text:p text:style-name="P24">39</text:p></table:table-cell><table:table-cell table:style-name="表格5.A1" office:value-type="string"><text:p text:style-name="P24">39</text:p></table:table-cell><table:table-cell table:style-name="表格5.E1" office:value-type="string"><text:p text:style-name="P24">0</text:p></table:table-cell></table:table-row></table:table></draw:text-box></draw:frame></text:p>
              </text:list-item>
            </text:list>
            <text:p text:style-name="P32"><text:span text:style-name="T6">本局</text:span><text:span text:style-name="T4">104年度歲出預算總額</text:span><text:span text:style-name="T6">263,865</text:span><text:span text:style-name="T4">,000</text:span><text:span text:style-name="T6">元，年度結束執行結果決算239,346,292元，佔預算數90.71%，其中人事費35,542,294元，佔決算14.85%，業務經費203,803,998元，佔決算85.15%，歲出決算扣抵結餘24,518,708元，佔預算9.29%。</text:span></text:p>
            <text:list xml:id="list39446815" text:continue-numbering="true" text:style-name="WW8Num7">
              <text:list-item>
                <text:p text:style-name="P30"><text:span text:style-name="T4">上年度已過期間計畫實施及預算執行情形：</text:span></text:p>
              </text:list-item>
            </text:list>
            <text:p text:style-name="P32"><text:span text:style-name="T4">本局105年度歲出預算總額</text:span><text:span text:style-name="T6">232,131</text:span><text:span text:style-name="T4">,000元，截至105年7月底已執行78,533,083元，佔總預算33.83%，補助各鄉鎮市公所執行業務之經費依預算分配進度核撥，各項設備已發包並依合約進度執行，經常性經費依規定核實支付，並本節約原則辦理。</text:span></text:p>
            <text:list xml:id="list39440396" text:continue-list="list39451773" text:style-name="WW8Num8">
              <text:list-item>
                <text:p text:style-name="P22">本年度施政：</text:p>
              </text:list-item>
            </text:list>
            <text:list xml:id="list2898225118804233229" text:style-name="WW8Num4">
              <text:list-item>
                <text:p text:style-name="P31"><text:span text:style-name="T4">本年度計畫重點及預期績效之概述</text:span><text:span text:style-name="T6">：</text:span></text:p>
                <text:list>
                  <text:list-item>
                    <text:p text:style-name="P26">辦理環境影響評估、環保教育宣導、友善環境行為工作等。</text:p>
                  </text:list-item>
                  <text:list-item>
                    <text:p text:style-name="P26">辦理空氣污染防制、噪音管制。</text:p>
                  </text:list-item>
                  <text:list-item>
                    <text:p text:style-name="P23">辦理廢棄物管理、廢棄物處理場（廠）運作之督導及花蓮縣垃圾轉運利澤焚化廠處理計畫。</text:p>
                  </text:list-item>
                  <text:list-item>
                    <text:p text:style-name="P31"><text:span text:style-name="T4">辦理</text:span><text:span text:style-name="T6">環境衛生用藥管理</text:span><text:span text:style-name="T4">，公共場所環境衛生督察及病媒（家鼠、蟲、蠅等）防除。</text:span></text:p>
                  </text:list-item>
                  <text:list-item>
                    <text:p text:style-name="P31"><text:span text:style-name="T4">辦理</text:span><text:span text:style-name="T6">飲用水及河川水質監測、水污染防治、海洋污染防治、土壤及地下水污染整治、</text:span></text:p>
                  </text:list-item>
                </text:list>
              </text:list-item>
            </text:list>
          </table:table-cell>
        </table:table-row>
      </table:table>
      <text:p text:style-name="P2">花蓮縣環境保護局</text:p>
      <text:p text:style-name="P5"><text:soft-page-break/>預 算 總 說 明</text:p>
      <text:p text:style-name="P9"><text:span text:style-name="T2">中華民國106年度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3"><text:span text:style-name="T6">環境檢驗、毒性化學物質管理。</text:span></text:p>
            <text:list xml:id="list39442306" text:continue-numbering="true" text:style-name="WW8Num4">
              <text:list-item>
                <text:list>
                  <text:list-item>
                    <text:p text:style-name="P23">辦理環保科技園區營運管理計畫。</text:p>
                  </text:list-item>
                </text:list>
              </text:list-item>
              <text:list-item>
                <text:p text:style-name="P23">本年度預算提要及成本估計：</text:p>
              </text:list-item>
            </text:list>
            <text:p text:style-name="P35">經常支出：</text:p>
            <text:p text:style-name="P34"><text:span text:style-name="T4">一般行政-一般行政38,810,000元，佔預算12.64％。</text:span></text:p>
            <text:p text:style-name="P34"><text:span text:style-name="T4">環保業務-環保業務226,264,000元，佔預算73.70％。</text:span></text:p>
            <text:p text:style-name="P35">資本支出：</text:p>
            <text:p text:style-name="P34"><text:span text:style-name="T4">一般建築及設備-一般建築及設備41,929,000元，佔預算13.66％。</text:span></text:p>
            <text:p text:style-name="P34"><text:span text:style-name="T4">合計307,003,000元。</text:span></text:p>
            <text:list xml:id="list39453785" text:continue-numbering="true" text:style-name="WW8Num4">
              <text:list-item>
                <text:p text:style-name="P23">附計畫及預算統計表：</text:p>
              </text:list-item>
            </text:list>
            <text:p text:style-name="P36"><text:span text:style-name="T4"><text:s text:c="5"/></text:span><text:span text:style-name="T4"><draw:frame draw:style-name="fr2" draw:name="圖形1" text:anchor-type="as-char" svg:width="15.191cm" svg:height="10.642cm" draw:z-index="0"><draw:image xlink:href="Pictures/20000077000030A300002EE15A42A9C8.wmf" xlink:type="simple" xlink:show="embed" xlink:actuate="onLoad"/></draw:frame></text:span></text:p>
            <text:p text:style-name="P37"><text:span text:style-name="T4">總計：307,003,000元</text:span></text:p>
            <text:list xml:id="list39455837" text:continue-list="list39440396" text:style-name="WW8Num8">
              <text:list-item>
                <text:p text:style-name="P22">其他必要之分析事項：</text:p>
              </text:list-item>
            </text:list>
            <text:p text:style-name="P32"><text:span text:style-name="T6">本年度預算數307</text:span><text:span text:style-name="T4">,003,000</text:span><text:span text:style-name="T6">元，較上年度法定預算數232,131,000元，增加74,872,000元，折合年增率32.25%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text-indent="0.85cm" style:auto-text-indent="false"/>
      <style:text-properties style:font-name="標楷體" style:font-name-asian="標楷體"/>
    </style:style>
    <style:style style:name="本文縮排_20_2" style:display-name="本文縮排 2" style:family="paragraph" style:parent-style-name="Standard">
      <style:paragraph-properties fo:margin-left="0cm" fo:margin-right="0cm" fo:margin-top="0cm" fo:margin-bottom="0.212cm" fo:text-align="justify" style:justify-single-word="false" fo:text-indent="0.85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1.535cm" fo:margin-right="0cm" fo:margin-top="0cm" fo:margin-bottom="0.212cm" fo:text-align="justify" style:justify-single-word="false" fo:text-indent="-0.721cm" style:auto-text-indent="false"/>
      <style:text-properties style:font-name="標楷體" fo:font-size="11pt" style:font-name-asian="標楷體" style:font-size-asian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2pt" fo:language="en" fo:country="US" style:font-name-asian="標楷體" style:font-size-asian="12pt" style:font-name-complex="標楷體" style:font-size-complex="12pt"/>
    </style:style>
    <style:style style:name="WW8Num9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97cm" fo:text-indent="-0.7cm" fo:margin-left="1.5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5cm" fo:text-indent="-0.7cm" fo:margin-left="1.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5cm" fo:text-indent="-1.101cm" fo:margin-left="1.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八十九年下半年及八十九年度</dc:title>
    <meta:initial-creator>USER</meta:initial-creator>
    <meta:creation-date>2016-10-02T10:06:00</meta:creation-date>
    <dc:creator>hlepb</dc:creator>
    <dc:date>2016-10-02T10:06:00</dc:date>
    <meta:print-date>2016-10-02T10:05:00</meta:print-date>
    <meta:editing-cycles>2</meta:editing-cycles>
    <meta:editing-duration>PT2M</meta:editing-duration>
    <meta:document-statistic meta:table-count="6" meta:image-count="1" meta:object-count="0" meta:page-count="9" meta:paragraph-count="127" meta:word-count="2272" meta:character-count="2733"/>
    <meta:generator>OpenOffice/4.1.5$Win32 OpenOffice.org_project/415m1$Build-9789</meta:generator>
  </office:meta>
</office:document-meta>
</file>