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38cm" table:align="center" style:writing-mode="lr-tb"/>
    </style:style>
    <style:style style:name="表格1.A" style:family="table-column">
      <style:table-column-properties style:column-width="18.038cm"/>
    </style:style>
    <style:style style:name="表格1.1" style:family="table-row">
      <style:table-row-properties style:min-row-height="23.227cm" style:keep-together="true" fo:keep-together="auto"/>
    </style:style>
    <style:style style:name="表格1.A1" style:family="table-cell">
      <style:table-cell-properties style:vertical-align="top" fo:padding-left="0.199cm" fo:padding-right="0.199cm" fo:padding-top="0cm" fo:padding-bottom="0cm" fo:border="0.035cm solid #000000" style:writing-mode="lr-tb"/>
    </style:style>
    <style:style style:name="表格2" style:family="table">
      <style:table-properties style:width="18.593cm" table:align="center" style:writing-mode="lr-tb"/>
    </style:style>
    <style:style style:name="表格2.A" style:family="table-column">
      <style:table-column-properties style:column-width="18.593cm"/>
    </style:style>
    <style:style style:name="表格2.1" style:family="table-row">
      <style:table-row-properties style:min-row-height="21.518cm" style:keep-together="true" fo:keep-together="auto"/>
    </style:style>
    <style:style style:name="表格2.A1" style:family="table-cell">
      <style:table-cell-properties style:vertical-align="top" fo:padding-left="0.199cm" fo:padding-right="0.199cm" fo:padding-top="0cm" fo:padding-bottom="0cm" fo:border="none" style:writing-mode="lr-tb"/>
    </style:style>
    <style:style style:name="表格3" style:family="table">
      <style:table-properties style:width="18.106cm" table:align="margins" style:writing-mode="lr-tb"/>
    </style:style>
    <style:style style:name="表格3.A" style:family="table-column">
      <style:table-column-properties style:column-width="18.106cm" style:rel-column-width="10265*"/>
    </style:style>
    <style:style style:name="表格3.1" style:family="table-row">
      <style:table-row-properties style:min-row-height="22.86cm" style:keep-together="true" fo:keep-together="auto"/>
    </style:style>
    <style:style style:name="表格3.A1" style:family="table-cell">
      <style:table-cell-properties style:vertical-align="top" fo:padding-left="0.049cm" fo:padding-right="0.049cm" fo:padding-top="0cm" fo:padding-bottom="0cm" fo:border="0.018cm solid #000000" style:writing-mode="lr-tb"/>
    </style:style>
    <style:style style:name="表格4" style:family="table">
      <style:table-properties style:width="18.106cm" table:align="margins" style:writing-mode="lr-tb"/>
    </style:style>
    <style:style style:name="表格4.A" style:family="table-column">
      <style:table-column-properties style:column-width="18.106cm" style:rel-column-width="10265*"/>
    </style:style>
    <style:style style:name="表格4.1" style:family="table-row">
      <style:table-row-properties style:min-row-height="22.493cm" style:keep-together="true" fo:keep-together="auto"/>
    </style:style>
    <style:style style:name="表格4.A1" style:family="table-cell">
      <style:table-cell-properties style:vertical-align="top" fo:padding-left="0.049cm" fo:padding-right="0.049cm" fo:padding-top="0cm" fo:padding-bottom="0cm" fo:border="0.018cm solid #000000" style:writing-mode="lr-tb"/>
    </style:style>
    <style:style style:name="表格5" style:family="table">
      <style:table-properties style:width="18.038cm" table:align="center" style:writing-mode="lr-tb"/>
    </style:style>
    <style:style style:name="表格5.A" style:family="table-column">
      <style:table-column-properties style:column-width="18.038cm"/>
    </style:style>
    <style:style style:name="表格5.1" style:family="table-row">
      <style:table-row-properties style:min-row-height="21.855cm" style:keep-together="true" fo:keep-together="auto"/>
    </style:style>
    <style:style style:name="表格5.A1" style:family="table-cell">
      <style:table-cell-properties style:vertical-align="top" fo:padding-left="0.199cm" fo:padding-right="0.199cm" fo:padding-top="0cm" fo:padding-bottom="0cm" fo:border="0.035cm solid #000000" style:writing-mode="lr-tb"/>
    </style:style>
    <style:style style:name="表格6" style:family="table">
      <style:table-properties style:width="14.974cm" fo:margin-left="0cm" table:align="left" style:writing-mode="lr-tb"/>
    </style:style>
    <style:style style:name="表格6.A" style:family="table-column">
      <style:table-column-properties style:column-width="2.99cm"/>
    </style:style>
    <style:style style:name="表格6.B" style:family="table-column">
      <style:table-column-properties style:column-width="2.992cm"/>
    </style:style>
    <style:style style:name="表格6.E" style:family="table-column">
      <style:table-column-properties style:column-width="3.009cm"/>
    </style:style>
    <style:style style:name="表格6.1" style:family="table-row">
      <style:table-row-properties style:min-row-height="0.829cm" style:keep-together="true" fo:keep-together="auto"/>
    </style:style>
    <style:style style:name="表格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E1" style:family="table-cell">
      <style:table-cell-properties style:vertical-align="top" fo:padding-left="0.191cm" fo:padding-right="0.191cm" fo:padding-top="0cm" fo:padding-bottom="0cm" fo:border="0.018cm solid #000000" style:writing-mode="lr-tb"/>
    </style:style>
    <style:style style:name="表格6.3" style:family="table-row">
      <style:table-row-properties style:min-row-height="0.863cm" style:keep-together="true" fo:keep-together="auto"/>
    </style:style>
    <style:style style:name="表格6.4" style:family="table-row">
      <style:table-row-properties style:min-row-height="0.82cm" style:keep-together="true" fo:keep-together="auto"/>
    </style:style>
    <style:style style:name="表格6.5" style:family="table-row">
      <style:table-row-properties style:min-row-height="0.917cm" style:keep-together="true" fo:keep-together="auto"/>
    </style:style>
    <style:style style:name="表格6.6" style:family="table-row">
      <style:table-row-properties style:min-row-height="0.953cm" style:keep-together="true" fo:keep-together="auto"/>
    </style:style>
    <style:style style:name="表格6.7" style:family="table-row">
      <style:table-row-properties style:min-row-height="0.9cm" style:keep-together="true" fo:keep-together="auto"/>
    </style:style>
    <style:style style:name="表格7" style:family="table">
      <style:table-properties style:width="18.038cm" table:align="center" style:writing-mode="lr-tb"/>
    </style:style>
    <style:style style:name="表格7.A" style:family="table-column">
      <style:table-column-properties style:column-width="18.038cm"/>
    </style:style>
    <style:style style:name="表格7.1" style:family="table-row">
      <style:table-row-properties style:min-row-height="22.488cm" style:keep-together="true" fo:keep-together="auto"/>
    </style:style>
    <style:style style:name="表格7.A1" style:family="table-cell">
      <style:table-cell-properties style:vertical-align="top" fo:padding-left="0.199cm" fo:padding-right="0.199cm" fo:padding-top="0cm" fo:padding-bottom="0cm" fo:border="0.035cm solid #000000" style:writing-mode="lr-tb"/>
    </style:style>
    <style:style style:name="表格8" style:family="table">
      <style:table-properties style:width="17.821cm" table:align="margins" style:writing-mode="lr-tb"/>
    </style:style>
    <style:style style:name="表格8.A" style:family="table-column">
      <style:table-column-properties style:column-width="17.821cm" style:rel-column-width="10103*"/>
    </style:style>
    <style:style style:name="表格8.1" style:family="table-row">
      <style:table-row-properties style:min-row-height="22.985cm" style:keep-together="true" fo:keep-together="auto"/>
    </style:style>
    <style:style style:name="表格8.A1"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line-height="0.706cm"/>
      <style:text-properties style:font-name="標楷體" style:font-name-asian="標楷體" style:font-name-complex="標楷體"/>
    </style:style>
    <style:style style:name="P6" style:family="paragraph" style:parent-style-name="Standard">
      <style:paragraph-properties fo:line-height="0.706cm" fo:text-align="justify" style:justify-single-word="false"/>
      <style:text-properties style:font-name="標楷體" style:font-name-asian="標楷體" style:font-name-complex="標楷體"/>
    </style:style>
    <style:style style:name="P7" style:family="paragraph" style:parent-style-name="Standard">
      <style:paragraph-properties fo:line-height="0.706cm" fo:text-align="end" style:justify-single-word="false"/>
      <style:text-properties style:font-name="標楷體" style:font-name-asian="標楷體" style:font-name-complex="標楷體"/>
    </style:style>
    <style:style style:name="P8" style:family="paragraph" style:parent-style-name="Standard">
      <style:paragraph-properties fo:line-height="0.706cm"/>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10"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line-height="0.071cm" fo:text-align="center" style:justify-single-word="false"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5" style:family="paragraph" style:parent-style-name="Standard">
      <style:text-properties style:font-name="標楷體" fo:language="none" fo:country="none" style:font-name-asian="標楷體" style:language-asian="none" style:country-asian="none" style:font-name-complex="標楷體"/>
    </style:style>
    <style:style style:name="P16" style:family="paragraph" style:parent-style-name="Standard">
      <style:paragraph-properties fo:line-height="0.635cm"/>
    </style:style>
    <style:style style:name="P17" style:family="paragraph" style:parent-style-name="Standard">
      <style:paragraph-properties fo:line-height="0.706cm"/>
    </style:style>
    <style:style style:name="P18" style:family="paragraph" style:parent-style-name="Standard">
      <style:paragraph-properties fo:line-height="0.706cm" fo:text-align="justify" style:justify-single-word="false"/>
    </style:style>
    <style:style style:name="P19" style:family="paragraph" style:parent-style-name="Standard">
      <style:paragraph-properties fo:line-height="0.706cm" fo:text-align="center" style:justify-single-word="false"/>
    </style:style>
    <style:style style:name="P20" style:family="paragraph" style:parent-style-name="Standard">
      <style:paragraph-properties fo:line-height="0.706cm" fo:text-align="end" style:justify-single-word="false"/>
    </style:style>
    <style:style style:name="P21" style:family="paragraph" style:parent-style-name="Standard">
      <style:paragraph-properties fo:line-height="0.556cm"/>
    </style:style>
    <style:style style:name="P22" style:family="paragraph" style:parent-style-name="Standard">
      <style:paragraph-properties style:text-autospace="none"/>
    </style:style>
    <style:style style:name="P23" style:family="paragraph" style:parent-style-name="Standard">
      <style:paragraph-properties fo:line-height="0.176cm" fo:text-align="center" style:justify-single-word="false" style:snap-to-layout-grid="false"/>
    </style:style>
    <style:style style:name="P24" style:family="paragraph" style:parent-style-name="Standard">
      <style:paragraph-properties fo:margin-top="0.635cm" fo:margin-bottom="0cm" fo:text-align="center" style:justify-single-word="false" style:snap-to-layout-grid="false"/>
    </style:style>
    <style:style style:name="P25" style:family="paragraph" style:parent-style-name="Standard">
      <style:paragraph-properties fo:margin-top="0.318cm" fo:margin-bottom="0cm" fo:line-height="0.635cm"/>
    </style:style>
    <style:style style:name="P26" style:family="paragraph" style:parent-style-name="Standard">
      <style:paragraph-properties fo:margin-top="0.318cm" fo:margin-bottom="0cm" fo:line-height="0.706cm" fo:text-align="justify" fo:text-align-last="justify" style:justify-single-word="false"/>
    </style:style>
    <style:style style:name="P27" style:family="paragraph" style:parent-style-name="Standard">
      <style:paragraph-properties fo:margin-top="0.318cm" fo:margin-bottom="0cm" fo:line-height="0.706cm" fo:text-align="justify" fo:text-align-last="justify" style:justify-single-word="false"/>
      <style:text-properties style:font-name="標楷體" style:font-name-asian="標楷體" style:font-name-complex="標楷體"/>
    </style:style>
    <style:style style:name="P28" style:family="paragraph" style:parent-style-name="Standard">
      <style:paragraph-properties fo:margin-left="0cm" fo:margin-right="0cm" fo:line-height="0.635cm" fo:text-indent="0.988cm" style:auto-text-indent="false"/>
    </style:style>
    <style:style style:name="P29" style:family="paragraph" style:parent-style-name="Standard">
      <style:paragraph-properties fo:margin-left="0cm" fo:margin-right="0cm" fo:line-height="0.706cm" fo:text-indent="0.847cm" style:auto-text-indent="false"/>
    </style:style>
    <style:style style:name="P30" style:family="paragraph" style:parent-style-name="Standard">
      <style:paragraph-properties fo:margin-left="0cm" fo:margin-right="0cm" fo:line-height="0.706cm" fo:text-indent="0.847cm" style:auto-text-indent="false"/>
      <style:text-properties style:font-name="標楷體" style:font-name-asian="標楷體" style:font-name-complex="標楷體"/>
    </style:style>
    <style:style style:name="P31" style:family="paragraph" style:parent-style-name="Standard">
      <style:paragraph-properties fo:margin-left="0cm" fo:margin-right="0cm" fo:line-height="0.706cm" fo:text-indent="0.847cm" style:auto-text-indent="false"/>
      <style:text-properties style:font-name="標楷體" style:font-name-asian="標楷體" style:font-name-complex="標楷體"/>
    </style:style>
    <style:style style:name="P32" style:family="paragraph" style:parent-style-name="Standard">
      <style:paragraph-properties fo:margin-left="0cm" fo:margin-right="0cm" fo:line-height="0.556cm" fo:text-indent="0.847cm" style:auto-text-indent="false"/>
    </style:style>
    <style:style style:name="P33" style:family="paragraph" style:parent-style-name="Standard">
      <style:paragraph-properties fo:margin-left="0cm" fo:margin-right="0cm" fo:line-height="0.706cm" fo:text-indent="1.693cm" style:auto-text-indent="false"/>
    </style:style>
    <style:style style:name="P34" style:family="paragraph" style:parent-style-name="Standard">
      <style:paragraph-properties fo:margin-left="0cm" fo:margin-right="0cm" fo:line-height="0.706cm" fo:text-align="justify" style:justify-single-word="false" fo:text-indent="1.693cm" style:auto-text-indent="false"/>
    </style:style>
    <style:style style:name="P35" style:family="paragraph" style:parent-style-name="Standard">
      <style:paragraph-properties fo:margin-left="0cm" fo:margin-right="0cm" fo:line-height="0.706cm" fo:text-indent="1.693cm" style:auto-text-indent="false"/>
      <style:text-properties style:font-name="標楷體" style:font-name-asian="標楷體" style:font-name-complex="標楷體"/>
    </style:style>
    <style:style style:name="P36" style:family="paragraph" style:parent-style-name="Standard">
      <style:paragraph-properties fo:margin-left="2.117cm" fo:margin-right="0cm" fo:line-height="0.706cm" fo:text-align="justify" style:justify-single-word="false" fo:text-indent="-0.423cm" style:auto-text-indent="false"/>
    </style:style>
    <style:style style:name="P37" style:family="paragraph" style:parent-style-name="Standard">
      <style:paragraph-properties fo:margin-left="1.693cm" fo:margin-right="0cm" fo:line-height="0.706cm" fo:text-indent="0cm" style:auto-text-indent="false"/>
    </style:style>
    <style:style style:name="P38" style:family="paragraph" style:parent-style-name="Standard">
      <style:paragraph-properties fo:margin-left="1.693cm" fo:margin-right="0cm" fo:line-height="0.706cm" fo:text-indent="0cm" style:auto-text-indent="false"/>
      <style:text-properties style:font-name="標楷體" style:font-name-asian="標楷體" style:font-name-complex="標楷體"/>
    </style:style>
    <style:style style:name="P39" style:family="paragraph" style:parent-style-name="Standard">
      <style:paragraph-properties fo:margin-left="0cm" fo:margin-right="0cm" fo:line-height="0.706cm" fo:text-indent="2.54cm" style:auto-text-indent="false"/>
    </style:style>
    <style:style style:name="P40" style:family="paragraph" style:parent-style-name="Standard">
      <style:paragraph-properties fo:margin-left="0cm" fo:margin-right="0cm" fo:line-height="0.556cm" fo:text-indent="0.212cm" style:auto-text-indent="false"/>
    </style:style>
    <style:style style:name="P41" style:family="paragraph" style:parent-style-name="Standard">
      <style:paragraph-properties fo:margin-left="0.903cm" fo:margin-right="0cm" fo:line-height="0.556cm" fo:text-indent="-0.318cm" style:auto-text-indent="false"/>
    </style:style>
    <style:style style:name="P42" style:family="paragraph" style:parent-style-name="Standard">
      <style:paragraph-properties fo:margin-left="0cm" fo:margin-right="0.212cm" fo:line-height="0.556cm" fo:text-indent="0cm" style:auto-text-indent="false"/>
    </style:style>
    <style:style style:name="P43" style:family="paragraph" style:parent-style-name="Standard">
      <style:paragraph-properties fo:margin-left="0.889cm" fo:margin-right="0.212cm" fo:line-height="0.556cm" fo:text-indent="-0.254cm" style:auto-text-indent="false"/>
    </style:style>
    <style:style style:name="P44" style:family="paragraph" style:parent-style-name="Standard">
      <style:paragraph-properties fo:margin-left="1.058cm" fo:margin-right="0.212cm" fo:line-height="0.556cm" fo:text-indent="-0.423cm" style:auto-text-indent="false"/>
    </style:style>
    <style:style style:name="P45" style:family="paragraph" style:parent-style-name="Standard">
      <style:paragraph-properties fo:margin-left="2.117cm" fo:margin-right="0cm" fo:line-height="0.706cm" fo:text-align="justify" style:justify-single-word="false" fo:text-indent="-2.117cm" style:auto-text-indent="false"/>
    </style:style>
    <style:style style:name="P46" style:family="paragraph" style:parent-style-name="Standard">
      <style:paragraph-properties fo:margin-left="0cm" fo:margin-right="0cm" fo:text-indent="2.117cm" style:auto-text-indent="false" style:text-autospace="none"/>
    </style:style>
    <style:style style:name="P47" style:family="paragraph" style:parent-style-name="Standard">
      <style:paragraph-properties fo:margin-left="2.328cm" fo:margin-right="0cm" fo:line-height="0.706cm" fo:text-indent="-2.328cm" style:auto-text-indent="false"/>
    </style:style>
    <style:style style:name="P48" style:family="paragraph" style:parent-style-name="Standard" style:master-page-name="Standard">
      <style:paragraph-properties fo:text-align="center" style:justify-single-word="false" style:page-number="1"/>
      <style:text-properties fo:font-size="18pt" style:font-size-asian="18pt" style:font-size-complex="18pt"/>
    </style:style>
    <style:style style:name="P49" style:family="paragraph" style:parent-style-name="Standard" style:master-page-name="轉換_20_2">
      <style:paragraph-properties fo:text-align="center" style:justify-single-word="false" style:page-number="1" fo:break-before="page" style:snap-to-layout-grid="false"/>
      <style:text-properties style:font-name="標楷體" fo:font-size="14pt" style:font-name-asian="標楷體" style:font-size-asian="14pt" style:font-name-complex="標楷體" style:font-size-complex="14pt"/>
    </style:style>
    <style:style style:name="P50" style:family="paragraph" style:parent-style-name="Footer">
      <style:paragraph-properties fo:text-align="center" style:justify-single-word="false"/>
    </style:style>
    <style:style style:name="P51" style:family="paragraph">
      <style:paragraph-properties style:writing-mode="lr-tb"/>
    </style:style>
    <style:style style:name="P52" style:family="paragraph">
      <style:paragraph-properties fo:text-align="center" style:writing-mode="lr-tb"/>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26pt" style:font-name-asian="標楷體" style:font-size-asian="26pt" style:font-name-complex="標楷體" style:font-size-complex="26pt"/>
    </style:style>
    <style:style style:name="T4" style:family="text">
      <style:text-properties style:font-name="標楷體" fo:font-size="26pt" style:font-name-asian="標楷體" style:font-size-asian="26pt" style:font-name-complex="標楷體" style:font-size-complex="26pt"/>
    </style:style>
    <style:style style:name="T5" style:family="text">
      <style:text-properties style:font-name="標楷體" fo:font-size="22pt" style:font-name-asian="標楷體" style:font-size-asian="22pt" style:font-name-complex="標楷體" style:font-size-complex="22pt"/>
    </style:style>
    <style:style style:name="T6" style:family="text">
      <style:text-properties style:font-name="標楷體" fo:font-size="22pt" style:font-name-asian="標楷體" style:font-size-asian="22pt" style:font-name-complex="標楷體" style:font-size-complex="22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8pt" style:font-name-asian="標楷體" style:font-size-asian="18pt" style:font-name-complex="標楷體" style:font-size-complex="18pt"/>
    </style:style>
    <style:style style:name="T10" style:family="text">
      <style:text-properties style:font-name="標楷體" fo:font-size="18pt" style:font-name-asian="標楷體" style:font-size-asian="18pt" style:font-name-complex="標楷體" style:font-size-complex="18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新細明體" fo:font-size="12pt" style:font-size-asian="12pt" style:font-name-complex="新細明體" style:font-size-complex="12pt"/>
    </style:style>
    <style:style style:name="T14" style:family="text">
      <style:text-properties style:font-name="新細明體" fo:font-size="12pt" style:font-size-asian="12pt" style:font-name-complex="新細明體" style:font-size-complex="12pt"/>
    </style:style>
    <style:style style:name="T1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cm" fo:margin-right="0.318cm" style:wrap="parallel" style:number-wrapped-paragraphs="no-limit" style:vertical-pos="from-top" style:vertical-rel="paragraph" style:horizontal-pos="left" style:horizontal-rel="page-content" style:writing-mode="lr-tb" style:flow-with-text="true"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1"><text:span text:style-name="T1">中</text:span><text:span text:style-name="T1"> </text:span><text:span text:style-name="T1">華</text:span><text:span text:style-name="T1"> </text:span><text:span text:style-name="T1">民</text:span><text:span text:style-name="T1"> </text:span><text:span text:style-name="T1">國</text:span><text:span text:style-name="T1"> 107 </text:span><text:span text:style-name="T1">年</text:span><text:span text:style-name="T1"> </text:span><text:span text:style-name="T1">度</text:span></text:p>
      <text:p text:style-name="P4"/>
      <text:p text:style-name="P1"><text:span text:style-name="T3">花</text:span><text:span text:style-name="T3"> <text:s/></text:span><text:span text:style-name="T3">蓮</text:span><text:span text:style-name="T3"> <text:s/></text:span><text:span text:style-name="T3">縣</text:span><text:span text:style-name="T3"> <text:s/></text:span><text:span text:style-name="T3">總</text:span><text:span text:style-name="T3"> <text:s/></text:span><text:span text:style-name="T3">預</text:span><text:span text:style-name="T3"> <text:s/></text:span><text:span text:style-name="T3">算</text:span></text:p>
      <text:p text:style-name="P4"/>
      <text:p text:style-name="P4"/>
      <text:p text:style-name="P4"/>
      <text:p text:style-name="P4"/>
      <text:p text:style-name="P4"/>
      <text:p text:style-name="P1"><text:span text:style-name="T1">花蓮縣環境保護局</text:span><text:span text:style-name="T1"> <text:s/></text:span><text:span text:style-name="T1">主管</text:span></text:p>
      <text:p text:style-name="P3"/>
      <text:p text:style-name="P4"/>
      <text:p text:style-name="P4"/>
      <text:p text:style-name="P2"><text:span text:style-name="T3">花</text:span><text:span text:style-name="T3"> </text:span><text:span text:style-name="T3">蓮</text:span><text:span text:style-name="T3"> </text:span><text:span text:style-name="T3">縣</text:span><text:span text:style-name="T3"> </text:span><text:span text:style-name="T3">環</text:span><text:span text:style-name="T3"> </text:span><text:span text:style-name="T3">境</text:span><text:span text:style-name="T3"> </text:span><text:span text:style-name="T3">保</text:span><text:span text:style-name="T3"> </text:span><text:span text:style-name="T3">護</text:span><text:span text:style-name="T3"> </text:span><text:span text:style-name="T3">基</text:span><text:span text:style-name="T3"> </text:span><text:span text:style-name="T3">金</text:span></text:p>
      <text:p text:style-name="P24"><text:span text:style-name="T3">附</text:span><text:span text:style-name="T3"> </text:span><text:span text:style-name="T3">屬</text:span><text:span text:style-name="T3"> </text:span><text:span text:style-name="T3">單</text:span><text:span text:style-name="T3"> </text:span><text:span text:style-name="T3">位</text:span><text:span text:style-name="T3"> </text:span><text:span text:style-name="T3">預</text:span><text:span text:style-name="T3"> </text:span><text:span text:style-name="T3">算</text:span></text:p>
      <text:p text:style-name="P4"/>
      <text:p text:style-name="P1"><text:span text:style-name="T5">(</text:span><text:span text:style-name="T5">非營業部分</text:span><text:span text:style-name="T5">)</text:span></text:p>
      <text:p text:style-name="P9"/>
      <text:p text:style-name="P9"/>
      <text:p text:style-name="P9"/>
      <text:p text:style-name="P9"/>
      <text:p text:style-name="P9"/>
      <text:p text:style-name="P9"/>
      <text:p text:style-name="P3"/>
      <text:p text:style-name="P1"><text:span text:style-name="T1">花蓮縣環境保護局</text:span><text:span text:style-name="T1"> <text:s text:c="3"/></text:span><text:span text:style-name="T1">編</text:span></text:p>
      <text:p text:style-name="P10"/>
      <text:p text:style-name="P12"/>
      <text:p text:style-name="P12"/>
      <text:p text:style-name="P12"/>
      <text:p text:style-name="P12"><text:soft-page-break/>花蓮縣環境保護局</text:p>
      <text:p text:style-name="P2"><text:span text:style-name="T7">花</text:span><text:span text:style-name="T7"> </text:span><text:span text:style-name="T7">蓮</text:span><text:span text:style-name="T7"> </text:span><text:span text:style-name="T7">縣</text:span><text:span text:style-name="T7"> </text:span><text:span text:style-name="T7">環</text:span><text:span text:style-name="T7"> </text:span><text:span text:style-name="T7">境</text:span><text:span text:style-name="T7"> </text:span><text:span text:style-name="T7">保</text:span><text:span text:style-name="T7"> </text:span><text:span text:style-name="T7">護</text:span><text:span text:style-name="T7"> </text:span><text:span text:style-name="T7">基</text:span><text:span text:style-name="T7"> </text:span><text:span text:style-name="T7">金</text:span></text:p>
      <text:p text:style-name="P2"><text:span text:style-name="T9">目</text:span><text:span text:style-name="T9"> <text:s text:c="5"/></text:span><text:span text:style-name="T9">次</text:span></text:p>
      <text:p text:style-name="P1"><text:span text:style-name="T11">中華民國</text:span><text:span text:style-name="T11">107</text:span><text:span text:style-name="T11">年度</text:span></text:p>
      <table:table table:name="表格1" table:style-name="表格1">
        <table:table-column table:style-name="表格1.A"/>
        <table:table-row table:style-name="表格1.1">
          <table:table-cell table:style-name="表格1.A1" office:value-type="string">
            <text:p text:style-name="P25"><text:span text:style-name="T7">一、業務計畫及預算說明…………………………………………………第</text:span><text:span text:style-name="T7"> <text:s/>1-5 <text:s/></text:span><text:span text:style-name="T7">頁</text:span></text:p>
            <text:p text:style-name="P14"/>
            <text:p text:style-name="P16"><text:span text:style-name="T7">二、預</text:span><text:span text:style-name="T7"> <text:s/></text:span><text:span text:style-name="T7">算</text:span><text:span text:style-name="T7"> <text:s/></text:span><text:span text:style-name="T7">主</text:span><text:span text:style-name="T7"> <text:s/></text:span><text:span text:style-name="T7">要</text:span><text:span text:style-name="T7"> <text:s/></text:span><text:span text:style-name="T7">表</text:span></text:p>
            <text:p text:style-name="P14"/>
            <text:p text:style-name="P16"><text:span text:style-name="T7"><text:s text:c="4"/>1.</text:span><text:span text:style-name="T7">基金來源、用途及餘絀預計表……………………………………第</text:span><text:span text:style-name="T7"> <text:s/>6-7 <text:s/></text:span><text:span text:style-name="T7">頁</text:span></text:p>
            <text:p text:style-name="P14"/>
            <text:p text:style-name="P16"><text:span text:style-name="T7"><text:s text:c="4"/>2.</text:span><text:span text:style-name="T7">基金來源、用途及餘絀預計表</text:span><text:span text:style-name="T7">(</text:span><text:span text:style-name="T7">按計畫</text:span><text:span text:style-name="T7">)</text:span><text:span text:style-name="T7">…………………………第</text:span><text:span text:style-name="T7"> <text:s text:c="2"/>8 <text:s text:c="2"/></text:span><text:span text:style-name="T7">頁</text:span></text:p>
            <text:p text:style-name="P14"/>
            <text:p text:style-name="P16"><text:span text:style-name="T7"><text:s text:c="4"/>3.</text:span><text:span text:style-name="T7">現金流量預計表……………………………………………………第</text:span><text:span text:style-name="T7"> <text:s text:c="2"/>9 <text:s text:c="2"/></text:span><text:span text:style-name="T7">頁</text:span></text:p>
            <text:p text:style-name="P14"/>
            <text:p text:style-name="P16"><text:span text:style-name="T7">三、預</text:span><text:span text:style-name="T7"> <text:s/></text:span><text:span text:style-name="T7">算</text:span><text:span text:style-name="T7"> <text:s/></text:span><text:span text:style-name="T7">明</text:span><text:span text:style-name="T7"> <text:s/></text:span><text:span text:style-name="T7">細</text:span><text:span text:style-name="T7"> <text:s/></text:span><text:span text:style-name="T7">表</text:span></text:p>
            <text:p text:style-name="P14"><text:s/></text:p>
            <text:p text:style-name="P28"><text:span text:style-name="T7">1.</text:span><text:span text:style-name="T7">基金來源明細表……………………………………………………第</text:span><text:span text:style-name="T7"> 10-13 </text:span><text:span text:style-name="T7">頁</text:span></text:p>
            <text:p text:style-name="P14"/>
            <text:p text:style-name="P28"><text:span text:style-name="T7">2.</text:span><text:span text:style-name="T7">基金用途明細表……………………………………………………第</text:span><text:span text:style-name="T7"> 14-35 </text:span><text:span text:style-name="T7">頁</text:span></text:p>
            <text:p text:style-name="P14"/>
            <text:p text:style-name="P16"><text:span text:style-name="T7">四、預</text:span><text:span text:style-name="T7"> <text:s/></text:span><text:span text:style-name="T7">算</text:span><text:span text:style-name="T7"> <text:s/></text:span><text:span text:style-name="T7">附</text:span><text:span text:style-name="T7"> <text:s/></text:span><text:span text:style-name="T7">表</text:span></text:p>
            <text:p text:style-name="P14"/>
            <text:p text:style-name="P16"><text:span text:style-name="T7"><text:s text:c="4"/>1.</text:span><text:span text:style-name="T7">單位</text:span><text:span text:style-name="T7">(</text:span><text:span text:style-name="T7">或計畫</text:span><text:span text:style-name="T7">)</text:span><text:span text:style-name="T7">成本分析表…………………………………………第</text:span><text:span text:style-name="T7"> 36-37 </text:span><text:span text:style-name="T7">頁</text:span></text:p>
            <text:p text:style-name="P14"/>
            <text:p text:style-name="P16"><text:span text:style-name="T7">五、預</text:span><text:span text:style-name="T7"> <text:s/></text:span><text:span text:style-name="T7">算</text:span><text:span text:style-name="T7"> <text:s/></text:span><text:span text:style-name="T7">參</text:span><text:span text:style-name="T7"> <text:s/></text:span><text:span text:style-name="T7">考</text:span><text:span text:style-name="T7"> <text:s/></text:span><text:span text:style-name="T7">表</text:span></text:p>
            <text:p text:style-name="P14"/>
            <text:p text:style-name="P16"><text:span text:style-name="T7"><text:s text:c="4"/>1.</text:span><text:span text:style-name="T7">預計平衡表…………………………………………………………第</text:span><text:span text:style-name="T7"> <text:s text:c="2"/>38 <text:s/></text:span><text:span text:style-name="T7">頁</text:span></text:p>
            <text:p text:style-name="P14"/>
            <text:p text:style-name="P16"><text:span text:style-name="T7"><text:s text:c="4"/>2.</text:span><text:span text:style-name="T7">５年來主要業務計畫分析表………………………………………第</text:span><text:span text:style-name="T7"> <text:s text:c="2"/>39 <text:s/></text:span><text:span text:style-name="T7">頁</text:span></text:p>
            <text:p text:style-name="P14"/>
            <text:p text:style-name="P16"><text:span text:style-name="T7"><text:s text:c="4"/>3.</text:span><text:span text:style-name="T7">員工人數彙計表……………………………………………………第</text:span><text:span text:style-name="T7"> <text:s text:c="2"/>40 <text:s/></text:span><text:span text:style-name="T7">頁</text:span></text:p>
            <text:p text:style-name="P14"/>
            <text:p text:style-name="P16"><text:span text:style-name="T7"><text:s text:c="4"/>4.</text:span><text:span text:style-name="T7">用人費用彙計表……………………………………………………第</text:span><text:span text:style-name="T7"> <text:s text:c="2"/>41 <text:s/></text:span><text:span text:style-name="T7">頁</text:span></text:p>
            <text:p text:style-name="P14"/>
            <text:p text:style-name="P16"><text:span text:style-name="T7"><text:s text:c="4"/>5.</text:span><text:span text:style-name="T7">各項費用彙計表……………………………………………………第</text:span><text:span text:style-name="T7"> 42-43 </text:span><text:span text:style-name="T7">頁</text:span></text:p>
            <text:p text:style-name="P14"/>
            <text:p text:style-name="P16"><text:span text:style-name="T7"><text:s text:c="4"/>6.</text:span><text:span text:style-name="T7">補辦預算明細表……………………………………………………第</text:span><text:span text:style-name="T7"> <text:s text:c="2"/>44 <text:s/></text:span><text:span text:style-name="T7">頁</text:span></text:p>
            <text:p text:style-name="P16"><text:span text:style-name="T7">六、附</text:span><text:span text:style-name="T7"> <text:s text:c="3"/></text:span><text:span text:style-name="T7">錄</text:span></text:p>
            <text:p text:style-name="P14"/>
            <text:p text:style-name="P16"><text:span text:style-name="T7"><text:s text:c="4"/>1.</text:span><text:span text:style-name="T7">固定項目明細表……………………………………………………第</text:span><text:span text:style-name="T7"> 45-46</text:span><text:span text:style-name="T7"> 頁</text:span></text:p>
          </table:table-cell>
        </table:table-row>
      </table:table>
      <text:section text:style-name="Sect1" text:name="區段1">
        <text:p text:style-name="P12"/>
        <text:p text:style-name="P12"/>
        <text:p text:style-name="P12">花蓮縣環境保護局</text:p>
        <text:p text:style-name="P12"><text:soft-page-break/>花蓮縣環境保護基金</text:p>
        <text:p text:style-name="P2"><text:span text:style-name="T1">業</text:span><text:span text:style-name="T1"> </text:span><text:span text:style-name="T1">務</text:span><text:span text:style-name="T1"> </text:span><text:span text:style-name="T1">計</text:span><text:span text:style-name="T1"> </text:span><text:span text:style-name="T1">畫</text:span><text:span text:style-name="T1"> </text:span><text:span text:style-name="T1">及</text:span><text:span text:style-name="T1"> </text:span><text:span text:style-name="T1">預</text:span><text:span text:style-name="T1"> </text:span><text:span text:style-name="T1">算</text:span><text:span text:style-name="T1"> </text:span><text:span text:style-name="T1">說</text:span><text:span text:style-name="T1"> </text:span><text:span text:style-name="T1">明</text:span></text:p>
        <text:p text:style-name="P4">中華民國107年度</text:p>
      </text:section>
      <text:section text:style-name="Sect2" text:name="區段2">
        <table:table table:name="表格2" table:style-name="表格2">
          <table:table-column table:style-name="表格2.A"/>
          <table:table-row table:style-name="表格2.1">
            <table:table-cell table:style-name="表格2.A1" office:value-type="string">
              <text:p text:style-name="Standard"><draw:frame draw:style-name="fr1" draw:name="框架1" text:anchor-type="char" svg:y="-0.388cm" svg:width="18.106cm" draw:z-index="1"><draw:text-box fo:min-height="0.041cm"><table:table table:name="表格3" table:style-name="表格3"><table:table-column table:style-name="表格3.A"/><table:table-row table:style-name="表格3.1"><table:table-cell table:style-name="表格3.A1" office:value-type="string"><text:p text:style-name="P5">壹、基金概況</text:p><text:p text:style-name="P30">一、設立宗旨及願景：</text:p><text:p text:style-name="P35">為防制環境污染、改善生活環境，以維護縣民健康、提升縣民生活品質設立基金。</text:p><text:p text:style-name="P30">二、施政重點：</text:p><text:p text:style-name="P29"><text:span text:style-name="T11"><text:s text:c="4"/>1.</text:span><text:span text:style-name="T11">空氣污染之防制。</text:span></text:p><text:p text:style-name="P29"><text:span text:style-name="T11"><text:s text:c="4"/>2.</text:span><text:span text:style-name="T11">一般廢棄物之清除處理。</text:span></text:p><text:p text:style-name="P29"><text:span text:style-name="T11"><text:s text:c="4"/>3.</text:span><text:span text:style-name="T11">環境之教育。</text:span></text:p><text:p text:style-name="P29"><text:span text:style-name="T11"><text:s text:c="4"/>4.</text:span><text:span text:style-name="T11">水污染之防治。</text:span></text:p><text:p text:style-name="P30">三、組織概況：</text:p><text:p text:style-name="P36"><text:span text:style-name="T11">1.</text:span><text:span text:style-name="T11">依據花蓮縣環境保護基金設置及收支管理運用自治條例第五條之規定：「本基金應設環境保護基金管理委員會（以下簡稱本會），置主任委員一人，由縣長兼任；副主任委員一人，由環保局局長兼任；委員五至十一人由主任委員遴聘擔任，任期二年，期滿得續聘之；其均為無給職。本會為研商及推動各項污染防制（治）改善策略之執行，得設置各污染源防制（治）技術諮詢小組。該小組由本會主任委員遴聘專家學者組成，並視實際需要召集之；其均為無給職。」</text:span></text:p><text:p text:style-name="P36"><text:span text:style-name="T11">2.</text:span><text:span text:style-name="T11">本基金下設有各業務計畫，如圖。</text:span></text:p><text:p text:style-name="P3"/><text:p text:style-name="P3"/><text:p text:style-name="P15"><draw:g text:anchor-type="char" draw:z-index="3" draw:style-name="gr1"><draw:frame draw:style-name="gr2" draw:text-style-name="P51" svg:width="4.763cm" svg:height="1.587cm" svg:x="9.788cm" svg:y="2.065cm"><draw:text-box><text:p text:style-name="P51"><text:span text:style-name="T15">一般廢棄物清除處理計畫</text:span></text:p></draw:text-box></draw:frame><draw:frame draw:style-name="gr2" draw:text-style-name="P51" svg:width="4.716cm" svg:height="0.907cm" svg:x="9.786cm" svg:y="0.164cm"><draw:text-box><text:p text:style-name="P51"><text:span text:style-name="T15">空氣污染防制計畫</text:span></text:p></draw:text-box></draw:frame><draw:frame draw:style-name="gr2" draw:text-style-name="P51" svg:width="4.762cm" svg:height="0.907cm" svg:x="9.788cm" svg:y="4.29cm"><draw:text-box><text:p text:style-name="P51"><text:span text:style-name="T15">環境教育計畫</text:span></text:p></draw:text-box></draw:frame><draw:frame draw:style-name="gr2" draw:text-style-name="P51" svg:width="4.762cm" svg:height="0.907cm" svg:x="9.786cm" svg:y="5.877cm"><draw:text-box><text:p text:style-name="P51"><text:span text:style-name="T15">水污染防治計畫</text:span></text:p><text:p text:style-name="P51"><text:span text:style-name="T15"/></text:p></draw:text-box></draw:frame><draw:line draw:style-name="gr3" draw:text-style-name="P52" svg:x1="7.883cm" svg:y1="0.797cm" svg:x2="9.786cm" svg:y2="0.799cm"><text:p/></draw:line><draw:line draw:style-name="gr3" draw:text-style-name="P52" svg:x1="7.883cm" svg:y1="2.702cm" svg:x2="9.786cm" svg:y2="2.704cm"><text:p/></draw:line><draw:line draw:style-name="gr3" draw:text-style-name="P52" svg:x1="7.883cm" svg:y1="4.607cm" svg:x2="9.786cm" svg:y2="4.609cm"><text:p/></draw:line><draw:line draw:style-name="gr3" draw:text-style-name="P52" svg:x1="7.883cm" svg:y1="6.512cm" svg:x2="9.786cm" svg:y2="6.514cm"><text:p/></draw:line><draw:frame draw:style-name="gr2" draw:text-style-name="P51" svg:width="4.439cm" svg:height="1.587cm" svg:x="2.173cm" svg:y="3.018cm"><draw:text-box><text:p text:style-name="P51"><text:span text:style-name="T15">花蓮縣環境保護基金</text:span></text:p></draw:text-box></draw:frame><draw:line draw:style-name="gr3" draw:text-style-name="P52" svg:x1="6.613cm" svg:y1="3.655cm" svg:x2="7.881cm" svg:y2="3.657cm"><text:p/></draw:line><draw:line draw:style-name="gr3" draw:text-style-name="P52" svg:x1="7.884cm" svg:y1="0.797cm" svg:x2="7.884cm" svg:y2="6.51cm"><text:p/></draw:line></draw:g></text:p><text:p text:style-name="P3"/><text:p text:style-name="P3"/><text:p text:style-name="P3"/><text:p text:style-name="P3"/><text:p text:style-name="P3"/><text:p text:style-name="P3"/><text:p text:style-name="P3"/><text:p text:style-name="P3"/><text:p text:style-name="P30"/><text:p text:style-name="P5"/><text:p text:style-name="P30">四、基金歸類及屬性：</text:p><text:p text:style-name="P37"><text:span text:style-name="T11">本基金係依據預算法第</text:span><text:span text:style-name="T11">4</text:span><text:span text:style-name="T11">條第</text:span><text:span text:style-name="T11">1</text:span><text:span text:style-name="T11">項第</text:span><text:span text:style-name="T11">2</text:span><text:span text:style-name="T11">款</text:span><text:span text:style-name="T11">(5)</text:span><text:span text:style-name="T11">「有特定收入來源而供特殊用途者，為特別收入基金」之規定，為特別收入基金，並編製附屬單位預算。</text:span></text:p><text:p text:style-name="P38"/><text:p text:style-name="P38"/></table:table-cell></table:table-row></table:table></draw:text-box></draw:frame></text:p>
              <text:p text:style-name="P12">花蓮縣環境保護局</text:p>
              <text:p text:style-name="P12"><text:soft-page-break/>花蓮縣環境保護基金</text:p>
              <text:p text:style-name="P2"><text:span text:style-name="T1">業</text:span><text:span text:style-name="T1"> </text:span><text:span text:style-name="T1">務</text:span><text:span text:style-name="T1"> </text:span><text:span text:style-name="T1">計</text:span><text:span text:style-name="T1"> </text:span><text:span text:style-name="T1">畫</text:span><text:span text:style-name="T1"> </text:span><text:span text:style-name="T1">及</text:span><text:span text:style-name="T1"> </text:span><text:span text:style-name="T1">預</text:span><text:span text:style-name="T1"> </text:span><text:span text:style-name="T1">算</text:span><text:span text:style-name="T1"> </text:span><text:span text:style-name="T1">說</text:span><text:span text:style-name="T1"> </text:span><text:span text:style-name="T1">明</text:span></text:p>
              <text:p text:style-name="P2"><text:span text:style-name="T11">中華民國</text:span><text:span text:style-name="T11">107</text:span><text:span text:style-name="T11">年度</text:span></text:p>
              <text:p text:style-name="P12"/>
              <text:p text:style-name="P6"><draw:frame draw:style-name="fr1" draw:name="框架2" text:anchor-type="char" svg:y="-0.388cm" svg:width="18.106cm" draw:z-index="2"><draw:text-box fo:min-height="0.041cm"><table:table table:name="表格4" table:style-name="表格4"><table:table-column table:style-name="表格4.A"/><table:table-row table:style-name="表格4.1"><table:table-cell table:style-name="表格4.A1" office:value-type="string"><text:p text:style-name="P5">貳、業務計畫</text:p><text:p text:style-name="P29"><text:span text:style-name="T11">一、基金來源：本年度預計</text:span><text:span text:style-name="T11">2</text:span><text:span text:style-name="T11">億</text:span><text:span text:style-name="T11">5,084</text:span><text:span text:style-name="T11">萬</text:span><text:span text:style-name="T11">1</text:span><text:span text:style-name="T11">千元。</text:span></text:p><text:p text:style-name="P36"><text:span text:style-name="T11">1.</text:span><text:span text:style-name="T11">污染防制及防治收入－依據空氣污染防制法第</text:span><text:span text:style-name="T11">18</text:span><text:span text:style-name="T11">條第</text:span><text:span text:style-name="T11">2</text:span><text:span text:style-name="T11">項及水污染防治費收費辦法規定，預計收入</text:span><text:span text:style-name="T11">1</text:span><text:span text:style-name="T11">億</text:span><text:span text:style-name="T11">6,239</text:span><text:span text:style-name="T11">萬</text:span><text:span text:style-name="T11">3</text:span><text:span text:style-name="T11">千元。</text:span></text:p><text:p text:style-name="P36"><text:span text:style-name="T11">2.</text:span><text:span text:style-name="T11">回收清除處理收入－依據廢棄物清理法第</text:span><text:span text:style-name="T11">26</text:span><text:span text:style-name="T11">條第</text:span><text:span text:style-name="T11">3</text:span><text:span text:style-name="T11">項規定，預計收入</text:span><text:span text:style-name="T11">380</text:span><text:span text:style-name="T11">萬</text:span><text:span text:style-name="T11">3</text:span><text:span text:style-name="T11">千元。</text:span></text:p><text:p text:style-name="P34"><text:span text:style-name="T11">3.</text:span><text:span text:style-name="T11">違規罰款收入－未依契約或其他規定履約所收取之懲罰性收入及違反污染防制法規</text:span></text:p><text:p text:style-name="P34"><text:span text:style-name="T11"><text:s text:c="2"/></text:span><text:span text:style-name="T11">定等罰款，預計收入</text:span><text:span text:style-name="T11">133</text:span><text:span text:style-name="T11">萬</text:span><text:span text:style-name="T11">3</text:span><text:span text:style-name="T11">千元。</text:span></text:p><text:p text:style-name="P18"><text:span text:style-name="T11"><text:s text:c="8"/>4.</text:span><text:span text:style-name="T11">財產收入－本年度基金專戶存款利息，預計收入</text:span><text:span text:style-name="T11">35</text:span><text:span text:style-name="T11">萬</text:span><text:span text:style-name="T11">2</text:span><text:span text:style-name="T11">千元。</text:span></text:p><text:p text:style-name="P36"><text:span text:style-name="T11">5.</text:span><text:span text:style-name="T11">政府撥入收入－依環境教育法第</text:span><text:span text:style-name="T11">8</text:span><text:span text:style-name="T11">條規定及環保署補助撥入，預計收入</text:span><text:span text:style-name="T11">8,270</text:span><text:span text:style-name="T11">萬</text:span><text:span text:style-name="T11">1</text:span><text:span text:style-name="T11">千元。</text:span></text:p><text:p text:style-name="P36"><text:span text:style-name="T11">6.</text:span><text:span text:style-name="T11">其他收入－花蓮縣環境永續教育中心場地使用費，預計收入</text:span><text:span text:style-name="T11">25</text:span><text:span text:style-name="T11">萬</text:span><text:span text:style-name="T11">9</text:span><text:span text:style-name="T11">千元。</text:span></text:p><text:p text:style-name="P29"><text:span text:style-name="T11">二、基金用途：本年度預計</text:span><text:span text:style-name="T11">2</text:span><text:span text:style-name="T11">億</text:span><text:span text:style-name="T11">7,317</text:span><text:span text:style-name="T11">萬</text:span><text:span text:style-name="T11">3</text:span><text:span text:style-name="T11">千元。</text:span></text:p><text:p text:style-name="P36"><text:span text:style-name="T11">1.</text:span><text:span text:style-name="T11">空氣污染防制計畫－為辦理空氣污染防制業務所需經費約</text:span><text:span text:style-name="T11">2</text:span><text:span text:style-name="T11">億</text:span><text:span text:style-name="T11">2,675</text:span><text:span text:style-name="T11">萬</text:span><text:span text:style-name="T11">5</text:span><text:span text:style-name="T11">千元。</text:span></text:p><text:p text:style-name="P36"><text:span text:style-name="T11">2.</text:span><text:span text:style-name="T11">一般廢棄物清除處理計畫－為辦理廢棄物清除處理業務所需經費約</text:span><text:span text:style-name="T11">342</text:span><text:span text:style-name="T11">萬元。</text:span></text:p><text:p text:style-name="P33"><text:span text:style-name="T11">3.</text:span><text:span text:style-name="T11">環境教育計畫－為辦理環境教育相關事項所需經費約</text:span><text:span text:style-name="T11">2,787</text:span><text:span text:style-name="T11">萬</text:span><text:span text:style-name="T11">3</text:span><text:span text:style-name="T11">千元。</text:span></text:p><text:p text:style-name="P17"><text:span text:style-name="T11"><text:s text:c="8"/>4.</text:span><text:span text:style-name="T11">水污染防治計畫－為辦理水污染防治業務所需經費約</text:span><text:span text:style-name="T11">1,512</text:span><text:span text:style-name="T11">萬</text:span><text:span text:style-name="T11">5</text:span><text:span text:style-name="T11">千元。</text:span></text:p><text:p text:style-name="P5">参、預算概要</text:p><text:p text:style-name="P30">一、基金來源及用途之預計：</text:p><text:p text:style-name="P36"><text:span text:style-name="T11">1.</text:span><text:span text:style-name="T11">本年度基金來源</text:span><text:span text:style-name="T11">2</text:span><text:span text:style-name="T11">億</text:span><text:span text:style-name="T11">5,084</text:span><text:span text:style-name="T11">萬</text:span><text:span text:style-name="T11">1</text:span><text:span text:style-name="T11">千元，較上年度預算數</text:span><text:span text:style-name="T11">1</text:span><text:span text:style-name="T11">億</text:span><text:span text:style-name="T11">7,056</text:span><text:span text:style-name="T11">萬</text:span><text:span text:style-name="T11">5</text:span><text:span text:style-name="T11">千元，增加</text:span><text:span text:style-name="T11">8,027</text:span><text:span text:style-name="T11">萬</text:span><text:span text:style-name="T11">6</text:span><text:span text:style-name="T11">千元，約</text:span><text:span text:style-name="T11">47.06%</text:span><text:span text:style-name="T11">，主要係污染防制及防治收入及政府其他撥入收入增加所致。</text:span></text:p><text:p text:style-name="P36"><text:span text:style-name="T11">2.</text:span><text:span text:style-name="T11">本年度基金用途</text:span><text:span text:style-name="T11">2</text:span><text:span text:style-name="T11">億</text:span><text:span text:style-name="T11">7,317</text:span><text:span text:style-name="T11">萬</text:span><text:span text:style-name="T11">3</text:span><text:span text:style-name="T11">千元，較上年度預算數</text:span><text:span text:style-name="T11">1</text:span><text:span text:style-name="T11">億</text:span><text:span text:style-name="T11">8,142</text:span><text:span text:style-name="T11">萬</text:span><text:span text:style-name="T11">3</text:span><text:span text:style-name="T11">千元，增加</text:span><text:span text:style-name="T11">9,175</text:span><text:span text:style-name="T11">萬元，約</text:span><text:span text:style-name="T11">50.57%</text:span><text:span text:style-name="T11">，主要係增加空氣污染防制計畫及環境教育計畫經費所致。</text:span></text:p><text:p text:style-name="P30">二、基金餘絀之預計：</text:p><text:p text:style-name="P33"><text:span text:style-name="T11">本年度基金來源及用途相抵後，短絀</text:span><text:span text:style-name="T11">2,233</text:span><text:span text:style-name="T11">萬</text:span><text:span text:style-name="T11">2</text:span><text:span text:style-name="T11">千元，較上年度預算數短絀</text:span><text:span text:style-name="T11">1,085</text:span><text:span text:style-name="T11">萬</text:span><text:span text:style-name="T11">8 </text:span><text:span text:style-name="T11">千</text:span></text:p><text:p text:style-name="P33"><text:span text:style-name="T11">元，增加</text:span><text:span text:style-name="T11">1,147</text:span><text:span text:style-name="T11">萬</text:span><text:span text:style-name="T11">4</text:span><text:span text:style-name="T11">千元，約</text:span><text:span text:style-name="T11">105.67%</text:span><text:span text:style-name="T11">，將移用以前基金餘額</text:span><text:span text:style-name="T11">2,233</text:span><text:span text:style-name="T11">萬</text:span><text:span text:style-name="T11">2</text:span><text:span text:style-name="T11">千元支應。</text:span></text:p><text:p text:style-name="P5"><text:s text:c="3"/></text:p></table:table-cell></table:table-row></table:table></draw:text-box></draw:frame></text:p>
            </table:table-cell>
          </table:table-row>
        </table:table>
        <text:p text:style-name="P11"><text:soft-page-break/></text:p>
        <text:p text:style-name="P49">花蓮縣環境保護局</text:p>
        <text:p text:style-name="P12">花蓮縣環境保護基金</text:p>
        <text:p text:style-name="P2"><text:span text:style-name="T1">業</text:span><text:span text:style-name="T1"> </text:span><text:span text:style-name="T1">務</text:span><text:span text:style-name="T1"> </text:span><text:span text:style-name="T1">計</text:span><text:span text:style-name="T1"> </text:span><text:span text:style-name="T1">畫</text:span><text:span text:style-name="T1"> </text:span><text:span text:style-name="T1">及</text:span><text:span text:style-name="T1"> </text:span><text:span text:style-name="T1">預</text:span><text:span text:style-name="T1"> </text:span><text:span text:style-name="T1">算</text:span><text:span text:style-name="T1"> </text:span><text:span text:style-name="T1">說</text:span><text:span text:style-name="T1"> </text:span><text:span text:style-name="T1">明</text:span></text:p>
        <text:p text:style-name="P1"><text:span text:style-name="T11">中華民國</text:span><text:span text:style-name="T11">107</text:span><text:span text:style-name="T11">年度</text:span></text:p>
        <table:table table:name="表格5" table:style-name="表格5">
          <table:table-column table:style-name="表格5.A"/>
          <table:table-row table:style-name="表格5.1">
            <table:table-cell table:style-name="表格5.A1" office:value-type="string">
              <text:p text:style-name="P17"><text:span text:style-name="T11"><text:s text:c="4"/></text:span><text:span text:style-name="T11">三、公庫撥補情形：</text:span></text:p>
              <text:p text:style-name="P17"><text:span text:style-name="T11"><text:s text:c="62"/></text:span><text:span text:style-name="T11">單位：新台幣千元</text:span></text:p>
              <table:table table:name="表格6" table:style-name="表格6">
                <table:table-column table:style-name="表格6.A"/>
                <table:table-column table:style-name="表格6.B" table:number-columns-repeated="3"/>
                <table:table-column table:style-name="表格6.E"/>
                <table:table-row table:style-name="表格6.1">
                  <table:table-cell table:style-name="表格6.A1" office:value-type="string">
                    <text:p text:style-name="P19"><text:span text:style-name="T11"><text:s text:c="7"/></text:span><text:span text:style-name="T11">項</text:span><text:span text:style-name="T11"> </text:span><text:span text:style-name="T11">目</text:span></text:p>
                    <text:p text:style-name="Standard"><text:span text:style-name="T11">年</text:span><text:span text:style-name="T11"> <text:s/></text:span><text:span text:style-name="T11">度</text:span></text:p>
                  </table:table-cell>
                  <table:table-cell table:style-name="表格6.A1" office:value-type="string">
                    <text:p text:style-name="P5">以前年度累積撥付基金數額</text:p>
                  </table:table-cell>
                  <table:table-cell table:style-name="表格6.A1" office:value-type="string">
                    <text:p text:style-name="P27">公庫撥補款</text:p>
                  </table:table-cell>
                  <table:table-cell table:style-name="表格6.A1" office:value-type="string">
                    <text:p text:style-name="P26"><text:span text:style-name="T11">其</text:span><text:span text:style-name="T11"> <text:s text:c="7"/></text:span><text:span text:style-name="T11">他</text:span></text:p>
                  </table:table-cell>
                  <table:table-cell table:style-name="表格6.E1" office:value-type="string">
                    <text:p text:style-name="P26"><text:span text:style-name="T11">合</text:span><text:span text:style-name="T11"> <text:s text:c="7"/></text:span><text:span text:style-name="T11">計</text:span></text:p>
                  </table:table-cell>
                </table:table-row>
                <table:table-row table:style-name="表格6.1">
                  <table:table-cell table:style-name="表格6.A1" office:value-type="string">
                    <text:p text:style-name="P17"><text:span text:style-name="T11">97-99</text:span><text:span text:style-name="T11">年度</text:span></text:p>
                  </table:table-cell>
                  <table:table-cell table:style-name="表格6.A1" office:value-type="string">
                    <text:p text:style-name="P7">0</text:p>
                  </table:table-cell>
                  <table:table-cell table:style-name="表格6.A1" office:value-type="string">
                    <text:p text:style-name="P7">0</text:p>
                  </table:table-cell>
                  <table:table-cell table:style-name="表格6.A1" office:value-type="string">
                    <text:p text:style-name="P7">0</text:p>
                  </table:table-cell>
                  <table:table-cell table:style-name="表格6.E1" office:value-type="string">
                    <text:p text:style-name="P7">0</text:p>
                  </table:table-cell>
                </table:table-row>
                <table:table-row table:style-name="表格6.3">
                  <table:table-cell table:style-name="表格6.A1" office:value-type="string">
                    <text:p text:style-name="P17"><text:span text:style-name="T11">100</text:span><text:span text:style-name="T11">年度</text:span></text:p>
                  </table:table-cell>
                  <table:table-cell table:style-name="表格6.A1" office:value-type="string">
                    <text:p text:style-name="P7">0</text:p>
                  </table:table-cell>
                  <table:table-cell table:style-name="表格6.A1" office:value-type="string">
                    <text:p text:style-name="P7">101</text:p>
                  </table:table-cell>
                  <table:table-cell table:style-name="表格6.A1" office:value-type="string">
                    <text:p text:style-name="P7">0</text:p>
                  </table:table-cell>
                  <table:table-cell table:style-name="表格6.E1" office:value-type="string">
                    <text:p text:style-name="P7">101</text:p>
                  </table:table-cell>
                </table:table-row>
                <table:table-row table:style-name="表格6.4">
                  <table:table-cell table:style-name="表格6.A1" office:value-type="string">
                    <text:p text:style-name="P17"><text:span text:style-name="T11">101</text:span><text:span text:style-name="T11">年度</text:span></text:p>
                  </table:table-cell>
                  <table:table-cell table:style-name="表格6.A1" office:value-type="string">
                    <text:p text:style-name="P7">101</text:p>
                  </table:table-cell>
                  <table:table-cell table:style-name="表格6.A1" office:value-type="string">
                    <text:p text:style-name="P7">144</text:p>
                  </table:table-cell>
                  <table:table-cell table:style-name="表格6.A1" office:value-type="string">
                    <text:p text:style-name="P7">0</text:p>
                  </table:table-cell>
                  <table:table-cell table:style-name="表格6.E1" office:value-type="string">
                    <text:p text:style-name="P7">245</text:p>
                  </table:table-cell>
                </table:table-row>
                <table:table-row table:style-name="表格6.5">
                  <table:table-cell table:style-name="表格6.A1" office:value-type="string">
                    <text:p text:style-name="P17"><text:span text:style-name="T11">102</text:span><text:span text:style-name="T11">年度</text:span></text:p>
                  </table:table-cell>
                  <table:table-cell table:style-name="表格6.A1" office:value-type="string">
                    <text:p text:style-name="P7">245</text:p>
                  </table:table-cell>
                  <table:table-cell table:style-name="表格6.A1" office:value-type="string">
                    <text:p text:style-name="P7">207</text:p>
                  </table:table-cell>
                  <table:table-cell table:style-name="表格6.A1" office:value-type="string">
                    <text:p text:style-name="P7">0</text:p>
                  </table:table-cell>
                  <table:table-cell table:style-name="表格6.E1" office:value-type="string">
                    <text:p text:style-name="P7">452</text:p>
                  </table:table-cell>
                </table:table-row>
                <table:table-row table:style-name="表格6.6">
                  <table:table-cell table:style-name="表格6.A1" office:value-type="string">
                    <text:p text:style-name="P17"><text:span text:style-name="T11">103</text:span><text:span text:style-name="T11">年度</text:span></text:p>
                  </table:table-cell>
                  <table:table-cell table:style-name="表格6.A1" office:value-type="string">
                    <text:p text:style-name="P7">452</text:p>
                  </table:table-cell>
                  <table:table-cell table:style-name="表格6.A1" office:value-type="string">
                    <text:p text:style-name="P7">22,485</text:p>
                  </table:table-cell>
                  <table:table-cell table:style-name="表格6.A1" office:value-type="string">
                    <text:p text:style-name="P7">0</text:p>
                  </table:table-cell>
                  <table:table-cell table:style-name="表格6.E1" office:value-type="string">
                    <text:p text:style-name="P7">22,937</text:p>
                  </table:table-cell>
                </table:table-row>
                <table:table-row table:style-name="表格6.7">
                  <table:table-cell table:style-name="表格6.A1" office:value-type="string">
                    <text:p text:style-name="P17"><text:span text:style-name="T11">104</text:span><text:span text:style-name="T11">年度</text:span></text:p>
                  </table:table-cell>
                  <table:table-cell table:style-name="表格6.A1" office:value-type="string">
                    <text:p text:style-name="P7">22,937</text:p>
                  </table:table-cell>
                  <table:table-cell table:style-name="表格6.A1" office:value-type="string">
                    <text:p text:style-name="P7">389</text:p>
                  </table:table-cell>
                  <table:table-cell table:style-name="表格6.A1" office:value-type="string">
                    <text:p text:style-name="P7">0</text:p>
                  </table:table-cell>
                  <table:table-cell table:style-name="表格6.E1" office:value-type="string">
                    <text:p text:style-name="P7">23,326</text:p>
                  </table:table-cell>
                </table:table-row>
                <table:table-row table:style-name="表格6.7">
                  <table:table-cell table:style-name="表格6.A1" office:value-type="string">
                    <text:p text:style-name="P17"><text:span text:style-name="T11">105</text:span><text:span text:style-name="T11">年度</text:span></text:p>
                  </table:table-cell>
                  <table:table-cell table:style-name="表格6.A1" office:value-type="string">
                    <text:p text:style-name="P7">23,326</text:p>
                  </table:table-cell>
                  <table:table-cell table:style-name="表格6.A1" office:value-type="string">
                    <text:p text:style-name="P7">389</text:p>
                  </table:table-cell>
                  <table:table-cell table:style-name="表格6.A1" office:value-type="string">
                    <text:p text:style-name="P7">0</text:p>
                  </table:table-cell>
                  <table:table-cell table:style-name="表格6.E1" office:value-type="string">
                    <text:p text:style-name="P20"><text:span text:style-name="T11">23,715</text:span></text:p>
                  </table:table-cell>
                </table:table-row>
                <table:table-row table:style-name="表格6.7">
                  <table:table-cell table:style-name="表格6.A1" office:value-type="string">
                    <text:p text:style-name="P17"><text:span text:style-name="T11">106</text:span><text:span text:style-name="T11">年度</text:span></text:p>
                  </table:table-cell>
                  <table:table-cell table:style-name="表格6.A1" office:value-type="string">
                    <text:p text:style-name="P20"><text:span text:style-name="T11">23,715</text:span></text:p>
                  </table:table-cell>
                  <table:table-cell table:style-name="表格6.A1" office:value-type="string">
                    <text:p text:style-name="P20"><text:span text:style-name="T11">389</text:span></text:p>
                  </table:table-cell>
                  <table:table-cell table:style-name="表格6.A1" office:value-type="string">
                    <text:p text:style-name="P7">0</text:p>
                  </table:table-cell>
                  <table:table-cell table:style-name="表格6.E1" office:value-type="string">
                    <text:p text:style-name="P20"><text:span text:style-name="T11">24,104</text:span></text:p>
                  </table:table-cell>
                </table:table-row>
                <table:table-row table:style-name="表格6.7">
                  <table:table-cell table:style-name="表格6.A1" office:value-type="string">
                    <text:p text:style-name="P17"><text:span text:style-name="T11">107</text:span><text:span text:style-name="T11">年度</text:span></text:p>
                  </table:table-cell>
                  <table:table-cell table:style-name="表格6.A1" office:value-type="string">
                    <text:p text:style-name="P20"><text:span text:style-name="T11">24,104</text:span></text:p>
                  </table:table-cell>
                  <table:table-cell table:style-name="表格6.A1" office:value-type="string">
                    <text:p text:style-name="P7">2,139</text:p>
                  </table:table-cell>
                  <table:table-cell table:style-name="表格6.A1" office:value-type="string">
                    <text:p text:style-name="P7">0</text:p>
                  </table:table-cell>
                  <table:table-cell table:style-name="表格6.E1" office:value-type="string">
                    <text:p text:style-name="P7">26,243</text:p>
                  </table:table-cell>
                </table:table-row>
              </table:table>
              <text:p text:style-name="P17"><text:span text:style-name="T11"><text:s text:c="4"/></text:span><text:span text:style-name="T11">四、補辦預算事項：</text:span></text:p>
              <text:p text:style-name="P17"><text:span text:style-name="T11"><text:s text:c="8"/></text:span><text:span text:style-name="T11">固定資產之建設改良擴充：</text:span><text:span text:style-name="T11">297</text:span><text:span text:style-name="T11">萬</text:span><text:span text:style-name="T11">1</text:span><text:span text:style-name="T11">千元。</text:span><text:span text:style-name="T11"> <text:s text:c="6"/></text:span></text:p>
              <text:p text:style-name="P5">肆、前年度及上年度已過期間預算執行情形：</text:p>
              <text:p text:style-name="P29"><text:span text:style-name="T11">前年度：</text:span><text:span text:style-name="T11">105</text:span><text:span text:style-name="T11">年度基金來源決算數為</text:span><text:span text:style-name="T11">2</text:span><text:span text:style-name="T11">億</text:span><text:span text:style-name="T11">3,934</text:span><text:span text:style-name="T11">萬元，基金用途決算數為</text:span><text:span text:style-name="T11">2</text:span><text:span text:style-name="T11">億</text:span><text:span text:style-name="T11">2,844</text:span><text:span text:style-name="T11">萬</text:span></text:p>
              <text:p text:style-name="P39"><text:span text:style-name="T11">4</text:span><text:span text:style-name="T11">千元，賸餘</text:span><text:span text:style-name="T11">1,089</text:span><text:span text:style-name="T11">萬</text:span><text:span text:style-name="T11">6</text:span><text:span text:style-name="T11">千元。</text:span></text:p>
              <text:p text:style-name="P29"><text:span text:style-name="T11">上年度：截至</text:span><text:span text:style-name="T11">106</text:span><text:span text:style-name="T11">年</text:span><text:span text:style-name="T11">6</text:span><text:span text:style-name="T11">月</text:span><text:span text:style-name="T11">30</text:span><text:span text:style-name="T11">日止收入分配數為</text:span><text:span text:style-name="T11">8,872</text:span><text:span text:style-name="T11">萬</text:span><text:span text:style-name="T11">3</text:span><text:span text:style-name="T11">千元，支出分配數為</text:span><text:span text:style-name="T11">7,274</text:span></text:p>
              <text:p text:style-name="P29"><text:span text:style-name="T11"><text:s text:c="8"/></text:span><text:span text:style-name="T11">萬</text:span><text:span text:style-name="T11">9</text:span><text:span text:style-name="T11">千元；實際收入數</text:span><text:span text:style-name="T11">1</text:span><text:span text:style-name="T11">億</text:span><text:span text:style-name="T11">702</text:span><text:span text:style-name="T11">萬</text:span><text:span text:style-name="T11">5</text:span><text:span text:style-name="T11">千元，實際支出數</text:span><text:span text:style-name="T11">7,295</text:span><text:span text:style-name="T11">萬</text:span><text:span text:style-name="T11">9</text:span><text:span text:style-name="T11">千元，賸餘</text:span></text:p>
              <text:p text:style-name="P29"><text:span text:style-name="T11"><text:s text:c="8"/>3,406</text:span><text:span text:style-name="T11">萬</text:span><text:span text:style-name="T11">6</text:span><text:span text:style-name="T11">千元。</text:span></text:p>
              <text:p text:style-name="P5">伍、其他</text:p>
              <text:p text:style-name="P30">一、空氣污染防制計畫：</text:p>
              <text:p text:style-name="P36"><text:span text:style-name="T11">1.</text:span><text:span text:style-name="T11">空氣污染防制基金之主要收入為固定污染源空污費及營建工程空污費，考量營建工程空污費收費辦法修訂及縣內重大營建工程陸續完工，本年度空污費收入採彈性原則編列預算。</text:span><text:span text:style-name="T11"> <text:s text:c="3"/></text:span></text:p>
              <text:p text:style-name="P17"><text:span text:style-name="T11"><text:s text:c="8"/>2.</text:span><text:span text:style-name="T11">本年度主要計畫除一般行政業務及補助相關機關辦理環境綠美化外，置重點於環境保</text:span></text:p>
              <text:p text:style-name="P17"><text:span text:style-name="T11"><text:s text:c="10"/></text:span><text:span text:style-name="T11">護署列入考核之空污委辦計畫執行，冀爭取固定污染源最高撥交比例（</text:span><text:span text:style-name="T11">60</text:span><text:span text:style-name="T11">％）暨其</text:span></text:p>
              <text:p text:style-name="P17"><text:span text:style-name="T11"><text:s text:c="10"/></text:span><text:span text:style-name="T11">他相關空污計畫補助經費，以增加本基金之收入，維護本縣空品環境。</text:span></text:p>
              <text:p text:style-name="P17"><text:span text:style-name="T11"><text:s text:c="4"/></text:span><text:span text:style-name="T11">二、一般廢棄物清除處理計畫：</text:span></text:p>
              <text:p text:style-name="P18"><text:span text:style-name="T11"><text:s text:c="8"/></text:span><text:span text:style-name="T11">廢棄物清理法</text:span><text:span text:style-name="T11">90</text:span><text:span text:style-name="T11">年</text:span><text:span text:style-name="T11">10</text:span><text:span text:style-name="T11">月</text:span><text:span text:style-name="T11">24</text:span><text:span text:style-name="T11">日修正通過，依據該法第</text:span><text:span text:style-name="T11">26</text:span><text:span text:style-name="T11">條規定一般廢棄物清除處理</text:span></text:p>
            </table:table-cell>
          </table:table-row>
        </table:table>
        <text:p text:style-name="P11"/>
        <text:p text:style-name="P11"/>
        <text:p text:style-name="P11"/>
        <text:p text:style-name="P11"/>
        <text:p text:style-name="P11"/>
        <text:p text:style-name="P11"/>
        <text:p text:style-name="P11"/>
        <text:p text:style-name="P11"/>
        <text:p text:style-name="P11"/>
        <text:p text:style-name="P12">花蓮縣環境保護局</text:p>
        <text:p text:style-name="P12"><text:soft-page-break/>花蓮縣環境保護基金</text:p>
        <text:p text:style-name="P2"><text:span text:style-name="T1">業</text:span><text:span text:style-name="T1"> </text:span><text:span text:style-name="T1">務</text:span><text:span text:style-name="T1"> </text:span><text:span text:style-name="T1">計</text:span><text:span text:style-name="T1"> </text:span><text:span text:style-name="T1">畫</text:span><text:span text:style-name="T1"> </text:span><text:span text:style-name="T1">及</text:span><text:span text:style-name="T1"> </text:span><text:span text:style-name="T1">預</text:span><text:span text:style-name="T1"> </text:span><text:span text:style-name="T1">算</text:span><text:span text:style-name="T1"> </text:span><text:span text:style-name="T1">說</text:span><text:span text:style-name="T1"> </text:span><text:span text:style-name="T1">明</text:span></text:p>
        <text:p text:style-name="P1"><text:span text:style-name="T11">中華民國</text:span><text:span text:style-name="T11">107</text:span><text:span text:style-name="T11">年度</text:span></text:p>
        <table:table table:name="表格7" table:style-name="表格7">
          <table:table-column table:style-name="表格7.A"/>
          <table:table-row table:style-name="表格7.1">
            <table:table-cell table:style-name="表格7.A1" office:value-type="string">
              <text:p text:style-name="P18"><text:span text:style-name="T11"><text:s text:c="8"/></text:span><text:span text:style-name="T11">成本應依實際成本收費，併入本基金專款專用。</text:span></text:p>
              <text:p text:style-name="P18"><text:span text:style-name="T11"><text:s text:c="4"/></text:span><text:span text:style-name="T11">三、環境教育計畫：</text:span></text:p>
              <text:p text:style-name="P40"><text:span text:style-name="T11"><text:s text:c="7"/>1.</text:span><text:span text:style-name="T11">環境教育法</text:span><text:span text:style-name="T11">99</text:span><text:span text:style-name="T11">年</text:span><text:span text:style-name="T11">5</text:span><text:span text:style-name="T11">月</text:span><text:span text:style-name="T11">18</text:span><text:span text:style-name="T11">日三讀通過，依據該法第</text:span><text:span text:style-name="T11">8</text:span><text:span text:style-name="T11">條規定，各級主管機關應設立</text:span></text:p>
              <text:p text:style-name="P32"><text:span text:style-name="T11"><text:s text:c="6"/></text:span><text:span text:style-name="T11">環境教育基金，其來源如下：</text:span></text:p>
              <text:p text:style-name="P21"><text:span text:style-name="T11"><text:s text:c="9"/>(1)</text:span><text:span text:style-name="T11">自各級主管機關設立之環境保護基金，每年至少提撥百分之五支出預算金額，以</text:span></text:p>
              <text:p text:style-name="P21"><text:span text:style-name="T11"><text:s text:c="12"/></text:span><text:span text:style-name="T11">補（捐）助款撥入。但該基金無累計賸餘時，不在此限。</text:span></text:p>
              <text:p text:style-name="P21"><text:span text:style-name="T11"><text:s text:c="9"/>(2)</text:span><text:span text:style-name="T11">自廢棄物清理法之執行機關執行廢棄物回收工作變賣所得款項，每年提撥百分之</text:span></text:p>
              <text:p text:style-name="P21"><text:span text:style-name="T11"><text:s text:c="12"/></text:span><text:span text:style-name="T11">十之金額撥入。</text:span></text:p>
              <text:p text:style-name="P21"><text:span text:style-name="T11"><text:s text:c="9"/>(3)</text:span><text:span text:style-name="T11">自各級主管機關收取違反環境保護法律或自治條例之罰鍰收入，每年提撥百分之</text:span></text:p>
              <text:p text:style-name="P21"><text:span text:style-name="T11"><text:s text:c="12"/></text:span><text:span text:style-name="T11">五撥入。</text:span></text:p>
              <text:p text:style-name="P41"><text:span text:style-name="T11"><text:s text:c="6"/>(4)</text:span><text:span text:style-name="T11">基金孳息。</text:span></text:p>
              <text:p text:style-name="P41"><text:span text:style-name="T11"><text:s text:c="6"/>(5)</text:span><text:span text:style-name="T11">人民、事業或團體之捐助。</text:span></text:p>
              <text:p text:style-name="P41"><text:span text:style-name="T11"><text:s text:c="6"/>(6)</text:span><text:span text:style-name="T11">其他收入。</text:span></text:p>
              <text:p text:style-name="P18"><text:span text:style-name="T11"><text:s text:c="8"/>2.</text:span><text:span text:style-name="T11">本基金用途如下：</text:span></text:p>
              <text:p text:style-name="P18"><text:span text:style-name="T11"><text:s text:c="9"/>(1)</text:span><text:span text:style-name="T11">辦理環境教育講習。</text:span></text:p>
              <text:p text:style-name="P42"><text:span text:style-name="T11"><text:s text:c="9"/>(2)</text:span><text:span text:style-name="T11">辦理環境教育宣導及活動。</text:span></text:p>
              <text:p text:style-name="P43"><text:span text:style-name="T11"><text:s text:c="6"/>(3)</text:span><text:span text:style-name="T11">編製環境教育教材、文宣及手冊。</text:span></text:p>
              <text:p text:style-name="P44"><text:span text:style-name="T11"><text:s text:c="6"/>(4)</text:span><text:span text:style-name="T11">進行環境教育研究及發展。</text:span></text:p>
              <text:p text:style-name="P44"><text:span text:style-name="T11"><text:s text:c="6"/>(5)</text:span><text:span text:style-name="T11">推動環境教育國際交流及合作。</text:span></text:p>
              <text:p text:style-name="P44"><text:span text:style-name="T11"><text:s text:c="6"/>(6)</text:span><text:span text:style-name="T11">補助環境教育設施或場所辦理環境教育活動。</text:span></text:p>
              <text:p text:style-name="P44"><text:span text:style-name="T11"><text:s text:c="6"/>(7)</text:span><text:span text:style-name="T11">補助環境教育機構辦理環境教育人員訓練或環境講習。</text:span></text:p>
              <text:p text:style-name="P44"><text:span text:style-name="T11"><text:s text:c="6"/>(8)</text:span><text:span text:style-name="T11">補助辦理環境教育計畫。</text:span></text:p>
              <text:p text:style-name="P44"><text:span text:style-name="T11"><text:s text:c="6"/>(9)</text:span><text:span text:style-name="T11">訓練環境教育人員。</text:span></text:p>
              <text:p text:style-name="P18"><text:span text:style-name="T11"><text:s text:c="9"/>(10)</text:span><text:span text:style-name="T11">其他與環境教育推展相關事項。</text:span></text:p>
              <text:p text:style-name="P45"><text:span text:style-name="T11"><text:s text:c="8"/></text:span><text:span text:style-name="T11">3.</text:span><text:span text:style-name="T11">本局參照中央環保署所訂「公務預算與非營業特種基金預算劃分原則」，為減輕本府公務預算財政負擔及充分運用環保基金資源，將原編列公務預算項目</text:span><text:span text:style-name="T11">(</text:span><text:span text:style-name="T11">業務宣導費、用品消耗</text:span><text:span text:style-name="T11">)</text:span><text:span text:style-name="T11">核實檢討調整於本計畫項下編列。</text:span><text:span text:style-name="T11"> <text:s text:c="3"/></text:span></text:p>
              <text:p text:style-name="P18"><text:span text:style-name="T11"><text:s text:c="4"/></text:span><text:span text:style-name="T11">四、水污染防治計畫：</text:span></text:p>
              <text:p text:style-name="P22"><text:span text:style-name="T11"><text:s text:c="8"/></text:span><text:span text:style-name="T11">水污染防治費收費辦法於中華民國</text:span><text:span text:style-name="T11">104</text:span><text:span text:style-name="T11">年</text:span><text:span text:style-name="T11">3</text:span><text:span text:style-name="T11">月</text:span><text:span text:style-name="T11">31</text:span><text:span text:style-name="T11">日行政院環境保護署環署水字第</text:span><text:span text:style-name="T11"> </text:span></text:p>
              <text:p text:style-name="P22"><text:span text:style-name="T11"><text:s text:c="8"/>1040025018</text:span><text:span text:style-name="T11">號令修正發布，中央主管機關得委託專業機構執行事業及污水下水道系</text:span></text:p>
              <text:p text:style-name="P22"><text:span text:style-name="T11"><text:s text:c="8"/></text:span><text:span text:style-name="T11">統水污染防治費之收取、通知、審查、核定、查帳、清查收費對象及其他有關事宜</text:span></text:p>
              <text:p text:style-name="P22"><text:span text:style-name="T11"><text:s text:c="8"/></text:span><text:span text:style-name="T11">；得委託自來水供水機構徵收使用自來水家戶之水污染防治費；並得委辦直轄市、</text:span></text:p>
              <text:p text:style-name="P22"><text:span text:style-name="T11"><text:s text:c="8"/></text:span><text:span text:style-name="T11">縣（市）政府或鄉（鎮、市）公所徵收未使用自來水家戶之水污染防治費。水污染</text:span></text:p>
              <text:p text:style-name="P22"><text:span text:style-name="T11"><text:s text:c="8"/></text:span><text:span text:style-name="T11">防治費之階段用途如下：</text:span></text:p>
              <text:p text:style-name="P22"><text:span text:style-name="T11"><text:s text:c="8"/>1.</text:span><text:span text:style-name="T11">開徵第一年至第三年：</text:span></text:p>
              <text:p text:style-name="P22"><text:span text:style-name="T11"><text:s text:c="9"/>(1)</text:span><text:span text:style-name="T11">地面水體污染之整治與水質之監測。</text:span></text:p>
              <text:p text:style-name="P22"><text:span text:style-name="T11"><text:s text:c="9"/>(2)</text:span><text:span text:style-name="T11">飲用水水源水質保護區水質之改善。</text:span></text:p>
              <text:p text:style-name="P22"><text:span text:style-name="T11"><text:s text:c="9"/>(3)</text:span><text:span text:style-name="T11">水污染總量管制區水質之改善。</text:span></text:p>
            </table:table-cell>
          </table:table-row>
        </table:table>
        <text:p text:style-name="P12"><text:soft-page-break/>花蓮縣環境保護局</text:p>
        <text:p text:style-name="P12">花蓮縣環境保護基金</text:p>
        <text:p text:style-name="P2"><text:span text:style-name="T1">業</text:span><text:span text:style-name="T1"> </text:span><text:span text:style-name="T1">務</text:span><text:span text:style-name="T1"> </text:span><text:span text:style-name="T1">計</text:span><text:span text:style-name="T1"> </text:span><text:span text:style-name="T1">畫</text:span><text:span text:style-name="T1"> </text:span><text:span text:style-name="T1">及</text:span><text:span text:style-name="T1"> </text:span><text:span text:style-name="T1">預</text:span><text:span text:style-name="T1"> </text:span><text:span text:style-name="T1">算</text:span><text:span text:style-name="T1"> </text:span><text:span text:style-name="T1">說</text:span><text:span text:style-name="T1"> </text:span><text:span text:style-name="T1">明</text:span></text:p>
        <text:p text:style-name="P2"><text:span text:style-name="T11">中華民國</text:span><text:span text:style-name="T11">107</text:span><text:span text:style-name="T11">年度</text:span></text:p>
        <text:p text:style-name="P12"/>
        <text:p text:style-name="P23"><draw:frame draw:style-name="fr2" draw:name="框架3" text:anchor-type="paragraph" svg:x="0.492cm" svg:y="-0.388cm" svg:width="17.821cm" draw:z-index="0"><draw:text-box fo:min-height="0.058cm"><table:table table:name="表格8" table:style-name="表格8"><table:table-column table:style-name="表格8.A"/><table:table-row table:style-name="表格8.1"><table:table-cell table:style-name="表格8.A1" office:value-type="string"><text:p text:style-name="P22"><text:span text:style-name="T11"><text:s text:c="9"/></text:span><text:span text:style-name="T11"><text:s/></text:span><text:span text:style-name="T11">(4)</text:span><text:span text:style-name="T11">廢（污）水處理設施產生之污泥，集中處理設施之建設。</text:span></text:p><text:p text:style-name="P22"><text:span text:style-name="T11"><text:s text:c="9"/></text:span><text:span text:style-name="T11"><text:s/></text:span><text:span text:style-name="T11">(5)</text:span><text:span text:style-name="T11">水污染防治技術之研究發展、引進及策略研發。</text:span></text:p><text:p text:style-name="P22"><text:span text:style-name="T11"><text:s text:c="9"/></text:span><text:span text:style-name="T11"><text:s/></text:span><text:span text:style-name="T11">(6)</text:span><text:span text:style-name="T11">執行收費工作相關必要之支出及所需人員之聘用。</text:span></text:p><text:p text:style-name="P46"><text:span text:style-name="T11">(7)</text:span><text:span text:style-name="T11">其他有關水污染防治工作之費用。</text:span></text:p><text:p text:style-name="P22"><text:span text:style-name="T11"><text:s text:c="9"/>2.</text:span><text:span text:style-name="T11">開徵第四年起，除前款用途外，增加污水處理廠與廢（污）水截流設施之建設、</text:span></text:p><text:p text:style-name="P22"><text:span text:style-name="T11"><text:s text:c="11"/></text:span><text:span text:style-name="T11">水肥投入站與水肥處理廠之建設及公共污水下水道系統主、次要幹管之建設。</text:span></text:p><text:p text:style-name="P47"><text:span text:style-name="T11"><text:s text:c="9"/></text:span><text:span text:style-name="T11">3.</text:span><text:span text:style-name="T11">本局參照中央環保署所訂「公務預算與非營業特種基金預算劃分原則」，為減輕本府公務預算財政負擔及充分運用環保基金資源，將原編列公務預算項目</text:span><text:span text:style-name="T11">(</text:span><text:span text:style-name="T11">用品消耗</text:span><text:span text:style-name="T11">)</text:span><text:span text:style-name="T11">核實檢討調整於本計畫項下編列。</text:span></text:p><text:p text:style-name="P5"/><text:p text:style-name="P5"/><text:p text:style-name="P5"/><text:p text:style-name="P5"/><text:p text:style-name="P5"/><text:p text:style-name="P5"/><text:p text:style-name="P5"/><text:p text:style-name="P5"/></table:table-cell></table:table-row></table:table></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_20_字元_20_字元2" style:display-name=" 字元 字元2" style:family="text" style:parent-style-name="預設段落字型">
      <style:text-properties style:font-name="Cambria" fo:font-size="1pt" style:letter-kerning="true" style:font-name-asian="新細明體" style:font-size-asian="1pt" style:font-name-complex="Cambria" style:font-size-complex="1pt"/>
    </style:style>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058cm" fo:text-indent="-0.688cm" fo:margin-left="1.058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058cm" fo:text-indent="-0.688cm" fo:margin-left="1.058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531cm" fo:text-indent="-0.847cm" fo:margin-left="1.531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378cm" fo:text-indent="-0.847cm" fo:margin-left="2.37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224cm" fo:text-indent="-0.847cm" fo:margin-left="3.22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71cm" fo:text-indent="-0.847cm" fo:margin-left="4.071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918cm" fo:text-indent="-0.847cm" fo:margin-left="4.91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64cm" fo:text-indent="-0.847cm" fo:margin-left="5.76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611cm" fo:text-indent="-0.847cm" fo:margin-left="6.611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458cm" fo:text-indent="-0.847cm" fo:margin-left="7.45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304cm" fo:text-indent="-0.847cm" fo:margin-left="8.3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75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花蓮縣環境保護局</dc:title>
    <meta:initial-creator>EPB01</meta:initial-creator>
    <meta:creation-date>2017-09-26T19:18:00</meta:creation-date>
    <dc:creator>hlepb</dc:creator>
    <dc:date>2017-09-26T19:18:00</dc:date>
    <meta:print-date>2017-08-15T18:45:00</meta:print-date>
    <meta:editing-cycles>2</meta:editing-cycles>
    <meta:editing-duration>PT3M</meta:editing-duration>
    <meta:document-statistic meta:table-count="8" meta:image-count="0" meta:object-count="0" meta:page-count="9" meta:paragraph-count="200" meta:word-count="3263" meta:character-count="4430"/>
    <meta:generator>OpenOffice/4.1.5$Win32 OpenOffice.org_project/415m1$Build-9789</meta:generator>
  </office:meta>
</office:document-meta>
</file>