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4.47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7.077cm"/>
    </style:style>
    <style:style style:name="表格1.1" style:family="table-row">
      <style:table-row-properties style:min-row-height="0.72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325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92cm" style:keep-together="false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189cm" style:keep-together="false" fo:keep-together="always"/>
    </style:style>
    <style:style style:name="表格1.6" style:family="table-row">
      <style:table-row-properties style:min-row-height="2.487cm" style:keep-together="false" fo:keep-together="always"/>
    </style:style>
    <style:style style:name="表格1.7" style:family="table-row">
      <style:table-row-properties style:min-row-height="3.427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7.795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list-style-name="WW8Num2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 style:list-style-name="WW8Num2">
      <style:paragraph-properties style:line-height-at-least="0.494cm" style:snap-to-layout-grid="false"/>
    </style:style>
    <style:style style:name="P7" style:family="paragraph" style:parent-style-name="Standard">
      <style:paragraph-properties style:line-height-at-least="0.706cm" style:snap-to-layout-grid="false"/>
    </style:style>
    <style:style style:name="P8" style:family="paragraph" style:parent-style-name="Standard">
      <style:paragraph-properties fo:margin-left="1.215cm" fo:margin-right="0cm" style:line-height-at-least="0.494cm" fo:text-indent="-0.03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.199cm" fo:margin-right="0.199cm" fo:margin-top="0cm" fo:margin-bottom="0.10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199cm" fo:margin-right="0.199cm" fo:margin-top="0cm" fo:margin-bottom="0.106cm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199cm" fo:margin-right="0.199cm" fo:margin-top="0.318cm" fo:margin-bottom="0cm" style:line-height-at-least="0.776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161cm" fo:margin-right="0.161cm" fo:line-height="0.423cm" fo:text-indent="0cm" style:auto-text-indent="false" style:snap-to-layout-grid="false"/>
    </style:style>
    <style:style style:name="P14" style:family="paragraph" style:parent-style-name="Standard">
      <style:paragraph-properties fo:margin-left="0.161cm" fo:margin-right="0.161cm" fo:line-height="100%" fo:text-indent="0cm" style:auto-text-indent="false" style:snap-to-layout-grid="false"/>
    </style:style>
    <style:style style:name="P15" style:family="paragraph" style:parent-style-name="Standard">
      <style:paragraph-properties fo:margin-left="0.161cm" fo:margin-right="0.161cm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61cm" fo:margin-right="0.161cm" style:line-height-at-least="0.706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161cm" fo:line-height="0.423cm" fo:text-align="center" style:justify-single-word="false" fo:text-indent="0cm" style:auto-text-indent="false" style:snap-to-layout-grid="false">
        <style:tab-stops>
          <style:tab-stop style:position="9.13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61cm" fo:line-height="100%" fo:text-indent="0cm" style:auto-text-indent="false" style:snap-to-layout-grid="false">
        <style:tab-stops>
          <style:tab-stop style:position="9.137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61cm" fo:line-height="100%" fo:text-align="start" style:justify-single-word="false" fo:text-indent="0.10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09cm" fo:margin-right="0.161cm" fo:line-height="100%" fo:text-align="start" style:justify-single-word="false" fo:text-indent="0.272cm" style:auto-text-indent="false" style:snap-to-layout-grid="false"/>
    </style:style>
    <style:style style:name="P21" style:family="paragraph" style:parent-style-name="Standard">
      <style:paragraph-properties fo:margin-left="0.515cm" fo:margin-right="0.161cm" fo:line-height="100%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02cm" fo:margin-right="0.161cm" fo:line-height="100%" fo:text-align="start" style:justify-single-word="false" fo:text-indent="0.263cm" style:auto-text-indent="false" style:snap-to-layout-grid="false"/>
    </style:style>
    <style:style style:name="P23" style:family="paragraph" style:parent-style-name="Standard">
      <style:paragraph-properties fo:margin-left="-0.004cm" fo:margin-right="0.161cm" fo:line-height="100%" fo:text-align="start" style:justify-single-word="false" fo:text-indent="0.266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116cm" fo:line-height="100%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16cm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2cm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12cm" fo:line-height="100%" fo:text-align="start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15cm" fo:margin-right="-0.12cm" fo:line-height="100%" fo:text-align="start" style:justify-single-word="false" fo:text-indent="0cm" style:auto-text-indent="false" style:snap-to-layout-grid="false"/>
    </style:style>
    <style:style style:name="P29" style:family="paragraph" style:parent-style-name="Standard" style:list-style-name="WW8Num3">
      <style:paragraph-properties fo:margin-left="1.36cm" fo:margin-right="0cm" fo:line-height="0.635cm" fo:text-indent="-0.69cm" style:auto-text-indent="false" style:snap-to-layout-grid="false">
        <style:tab-stops/>
      </style:paragraph-properties>
    </style:style>
    <style:style style:name="P30" style:family="paragraph" style:parent-style-name="Standard" style:list-style-name="WW8Num3">
      <style:paragraph-properties fo:margin-left="0.69cm" fo:margin-right="0cm" fo:line-height="0.635cm" fo:text-indent="-0.69cm" style:auto-text-indent="false" style:snap-to-layout-grid="false"/>
    </style:style>
    <style:style style:name="P31" style:family="paragraph" style:parent-style-name="Standard" style:list-style-name="WW8Num3">
      <style:paragraph-properties fo:margin-left="0.69cm" fo:margin-right="0cm" fo:line-height="0.706cm" fo:text-indent="-0.69cm" style:auto-text-indent="false" style:snap-to-layout-grid="false"/>
    </style:style>
    <style:style style:name="P32" style:family="paragraph" style:parent-style-name="Standard" style:list-style-name="WW8Num3">
      <style:paragraph-properties fo:margin-left="1.57cm" fo:margin-right="0cm" fo:line-height="0.635cm" fo:text-indent="-0.635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 style:list-style-name="WW8Num1">
      <style:paragraph-properties fo:margin-left="1.889cm" fo:margin-right="0cm" fo:line-height="100%" fo:text-indent="-0.319cm" style:auto-text-indent="false" style:snap-to-layout-grid="false">
        <style:tab-stops/>
      </style:paragraph-properties>
    </style:style>
    <style:style style:name="P34" style:family="paragraph" style:parent-style-name="Standard" style:list-style-name="WW8Num1">
      <style:paragraph-properties fo:margin-left="1.889cm" fo:margin-right="0cm" fo:line-height="100%" fo:text-indent="-0.319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935cm" fo:margin-right="0cm" style:line-height-at-least="0.776cm" fo:text-indent="-0.935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4.741cm" fo:margin-right="0cm" fo:line-height="0.706cm" fo:text-indent="-3.81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06cm" fo:text-indent="5.567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706cm" fo:text-indent="5.588cm" style:auto-text-indent="false" style:snap-to-layout-grid="false"/>
    </style:style>
    <style:style style:name="P39" style:family="paragraph" style:parent-style-name="Standard">
      <style:paragraph-properties fo:margin-left="4.741cm" fo:margin-right="0cm" fo:line-height="0.706cm" fo:text-indent="-3.806cm" style:auto-text-indent="false" style:snap-to-layout-grid="false"/>
    </style:style>
    <style:style style:name="P40" style:family="paragraph" style:parent-style-name="Standard">
      <style:paragraph-properties fo:margin-left="4.741cm" fo:margin-right="0cm" fo:line-height="0.706cm" fo:text-indent="-3.387cm" style:auto-text-indent="false" style:snap-to-layout-grid="false"/>
    </style:style>
    <style:style style:name="P41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42" style:family="paragraph" style:parent-style-name="Standard">
      <style:paragraph-properties fo:margin-left="1.164cm" fo:margin-right="0cm" fo:line-height="0.459cm" fo:text-indent="-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三、防止污染地下水體設施及監測設備（完工）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xml:id="list1822817779049274831" text:style-name="WW8Num2">
              <text:list-item>
                <text:p text:style-name="P6"><text:span text:style-name="T1">卸油管加注口防止濺溢設施。說明：</text:span><text:span text:style-name="T5"> <text:s text:c="41"/></text:span></text:p>
              </text:list-item>
            </text:list>
            <text:p text:style-name="P8"><text:s text:c="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list xml:id="list31755092" text:continue-numbering="true" text:style-name="WW8Num2">
              <text:list-item>
                <text:p text:style-name="P1">加油機底部之防止油品洩漏於土壤的設施。說明：______________________________</text:p>
              </text:list-item>
            </text:list>
            <text:p text:style-name="P7"><text:span text:style-name="T1"><text:s text:c="6"/>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防蝕措施</text:p>
            <text:p text:style-name="P11">地下儲槽及管線</text:p>
          </table:table-cell>
          <table:table-cell table:style-name="表格1.B3" table:number-rows-spanned="3" office:value-type="string">
            <text:p text:style-name="P13"><text:span text:style-name="T1">儲槽</text:span><text:span text:style-name="T1">︵</text:span><text:span text:style-name="T1">三擇ㄧ</text:span><text:span text:style-name="T1">︶</text:span></text:p>
          </table:table-cell>
          <table:table-cell table:style-name="表格1.B3" table:number-columns-spanned="2" office:value-type="string">
            <text:p text:style-name="P15">□使用非腐蝕材料，__________</text:p>
          </table:table-cell>
          <table:covered-table-cell/>
          <table:table-cell table:style-name="表格1.B3" table:number-rows-spanned="3" office:value-type="string">
            <text:p text:style-name="P17">管線</text:p>
          </table:table-cell>
          <table:table-cell table:style-name="表格1.F3" office:value-type="string">
            <text:p text:style-name="P18">□使用非腐蝕材料，__________ <text:s text:c="5"/></text:p>
          </table:table-cell>
        </table:table-row>
        <table:table-row table:style-name="表格1.4">
          <table:covered-table-cell/>
          <table:covered-table-cell/>
          <table:table-cell table:style-name="表格1.B3" table:number-columns-spanned="2" office:value-type="string">
            <text:p text:style-name="P19">儲槽為鋼材</text:p>
            <text:p text:style-name="P20"><text:span text:style-name="T1">□包覆適當之不導電物質，</text:span></text:p>
            <text:p text:style-name="P21"><text:span text:style-name="T1"><text:s/>材質___________，</text:span><text:span text:style-name="T6">或</text:span></text:p>
            <text:p text:style-name="P22"><text:span text:style-name="T1">□裝設陰極保護系統，</text:span><text:span text:style-name="T6">或</text:span></text:p>
            <text:p text:style-name="P23">□裝設加壓電流</text:p>
          </table:table-cell>
          <table:covered-table-cell/>
          <table:covered-table-cell/>
          <table:table-cell table:style-name="表格1.F4" office:value-type="string">
            <text:p text:style-name="P26">管線為鋼材 </text:p>
            <text:p text:style-name="P27">□包覆適當之不導電物質，</text:p>
            <text:p text:style-name="P28"><text:span text:style-name="T1">材質______________，</text:span><text:span text:style-name="T6">或</text:span></text:p>
            <text:p text:style-name="P26">□裝設陰極保護系統</text:p>
          </table:table-cell>
        </table:table-row>
        <table:table-row table:style-name="表格1.5">
          <table:covered-table-cell/>
          <table:covered-table-cell/>
          <table:table-cell table:style-name="表格1.B3" table:number-columns-spanned="2" office:value-type="string">
            <text:p text:style-name="P14"><text:span text:style-name="T1">□使用二次阻隔層保護，型式______</text:span></text:p>
          </table:table-cell>
          <table:covered-table-cell/>
          <table:covered-table-cell/>
          <table:table-cell table:style-name="表格1.F3" office:value-type="string">
            <text:p text:style-name="P24"><text:span text:style-name="T1">□使用二次阻隔層保護，型式______</text:span></text:p>
            <text:p text:style-name="P25">（95年7月6日後籌建、更新者）</text:p>
          </table:table-cell>
        </table:table-row>
        <table:table-row table:style-name="表格1.6">
          <table:table-cell table:style-name="表格1.A3" table:number-rows-spanned="3" office:value-type="string">
            <text:p text:style-name="P12"><text:span text:style-name="T3">管</text:span><text:span text:style-name="T3"> </text:span><text:span text:style-name="T3">線</text:span><text:span text:style-name="T3"> </text:span><text:span text:style-name="T3">設</text:span><text:span text:style-name="T3"> </text:span><text:span text:style-name="T3">備 及 地</text:span><text:span text:style-name="T3"> </text:span><text:span text:style-name="T3">下</text:span><text:span text:style-name="T3"> </text:span><text:span text:style-name="T3">儲</text:span><text:span text:style-name="T3"> </text:span><text:span text:style-name="T3">槽</text:span><text:span text:style-name="T3"> </text:span><text:span text:style-name="T3">系 統 監 測 方 式</text:span></text:p>
          </table:table-cell>
          <table:table-cell table:style-name="表格1.E4" table:number-columns-spanned="2" office:value-type="string">
            <text:p text:style-name="P2">一、壓力式管線</text:p>
            <text:p text:style-name="P5">(依使用的設備勾選)</text:p>
          </table:table-cell>
          <table:covered-table-cell/>
          <table:table-cell table:style-name="表格1.F4" table:number-columns-spanned="3" office:value-type="string">
            <text:p text:style-name="P3">所設置之管線自動監測設備為：</text:p>
            <text:list xml:id="list4480403693227293957" text:style-name="WW8Num3">
              <text:list-item>
                <text:p text:style-name="P29"><text:span text:style-name="T7">1.</text:span><text:span text:style-name="T8">自動流量限制</text:span></text:p>
              </text:list-item>
              <text:list-item>
                <text:p text:style-name="P29"><text:span text:style-name="T7">2.</text:span><text:span text:style-name="T8">自動關閉設備</text:span></text:p>
              </text:list-item>
              <text:list-item>
                <text:p text:style-name="P29"><text:span text:style-name="T7">3.</text:span><text:span text:style-name="T8">連續警報設備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E4" table:number-columns-spanned="2" office:value-type="string">
            <text:p text:style-name="P2">二、管線狀態</text:p>
            <text:p text:style-name="P5">(依使用的設備勾選)</text:p>
          </table:table-cell>
          <table:covered-table-cell/>
          <table:table-cell table:style-name="表格1.F4" table:number-columns-spanned="3" office:value-type="string">
            <text:list xml:id="list31744374" text:continue-numbering="true" text:style-name="WW8Num3">
              <text:list-item>
                <text:p text:style-name="P30"><text:span text:style-name="T7">1.</text:span><text:span text:style-name="T8">需進行定期監測。</text:span></text:p>
              </text:list-item>
              <text:list-item>
                <text:p text:style-name="P30"><text:span text:style-name="T7">2.</text:span><text:span text:style-name="T8">符合下列情形之ㄧ，得免進行監測。</text:span></text:p>
              </text:list-item>
              <text:list-item>
                <text:p text:style-name="P32">配置吸取式管線符合下列情形者：</text:p>
              </text:list-item>
            </text:list>
            <text:list xml:id="list3351276414547295147" text:style-name="WW8Num1">
              <text:list-item>
                <text:p text:style-name="P34">負壓消失時，管線內之物質能回流至儲槽內，且</text:p>
              </text:list-item>
              <text:list-item>
                <text:p text:style-name="P33"><text:span text:style-name="T1">每段吸取式管線僅有一單向閥，且</text:span></text:p>
              </text:list-item>
              <text:list-item>
                <text:p text:style-name="P34">單向閥低於吸取式幫浦</text:p>
              </text:list-item>
            </text:list>
            <text:list xml:id="list31761113" text:continue-list="list31744374" text:style-name="WW8Num3">
              <text:list-item>
                <text:p text:style-name="P32">管線設置二次阻隔層者</text:p>
              </text:list-item>
              <text:list-item>
                <text:p text:style-name="P32">管線為明管者</text:p>
              </text:list-item>
            </text:list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5">三、地下儲槽系統監測方式</text:p>
          </table:table-cell>
          <table:covered-table-cell/>
          <table:table-cell table:style-name="表格1.D8" table:number-columns-spanned="3" office:value-type="string">
            <text:list xml:id="list31751893" text:continue-numbering="true" text:style-name="WW8Num3">
              <text:list-item>
                <text:p text:style-name="P31"><text:span text:style-name="T7">1.</text:span><text:span text:style-name="T8">油槽自動液面計進行每月一次總量進出平衡管制紀錄。</text:span></text:p>
              </text:list-item>
              <text:list-item>
                <text:p text:style-name="P31"><text:span text:style-name="T7">2.</text:span><text:span text:style-name="T8">監測方式：</text:span><text:span text:style-name="T7">(</text:span><text:span text:style-name="T8">下列四項擇一，儲槽管線可選擇不同的監測方式</text:span><text:span text:style-name="T1">)</text:span></text:p>
              </text:list-item>
            </text:list>
            <text:p text:style-name="P36"><text:span text:style-name="T1">□</text:span><text:span text:style-name="T1">密閉測試 <text:s text:c="11"/></text:span><text:span text:style-name="T1">□</text:span><text:span text:style-name="T1">地下儲槽每五年一次</text:span></text:p>
            <text:p text:style-name="P37"><text:span text:style-name="T1">□</text:span><text:span text:style-name="T1">壓力式管線每年一次</text:span></text:p>
            <text:p text:style-name="P38"><text:span text:style-name="T1">□</text:span><text:span text:style-name="T1">吸取式管線每三年一次</text:span></text:p>
            <text:p text:style-name="P39"><text:span text:style-name="T1">□</text:span><text:span text:style-name="T1">土壤氣體監測 <text:s text:c="7"/></text:span><text:span text:style-name="T1">□</text:span><text:span text:style-name="T1">地下儲槽每月一次</text:span></text:p>
            <text:p text:style-name="P38"><text:span text:style-name="T1">□</text:span><text:span text:style-name="T1">管線每月一次</text:span></text:p>
            <text:p text:style-name="P36"><text:span text:style-name="T1">□</text:span><text:span text:style-name="T1">地下水監測 <text:s text:c="9"/></text:span><text:span text:style-name="T1">□</text:span><text:span text:style-name="T1">地下儲槽每月一次</text:span></text:p>
            <text:p text:style-name="P38"><text:span text:style-name="T1">□</text:span><text:span text:style-name="T1">管線每月一次</text:span></text:p>
            <text:p text:style-name="P36"><text:span text:style-name="T1">□</text:span><text:span text:style-name="T1">槽間監測 <text:s text:c="11"/></text:span><text:span text:style-name="T1">□</text:span><text:span text:style-name="T1">地下儲槽每月一次</text:span></text:p>
            <text:p text:style-name="P38"><text:span text:style-name="T1">□</text:span><text:span text:style-name="T1">管線每月一次</text:span></text:p>
            <text:p text:style-name="P36"><text:span text:style-name="T1">□</text:span><text:span text:style-name="T1">其他監測 <text:s text:c="11"/></text:span><text:span text:style-name="T1">□</text:span><text:span text:style-name="T1">地下儲槽每月一次</text:span></text:p>
            <text:p text:style-name="P40"><text:span text:style-name="T1">名稱：___________ <text:s text:c="2"/></text:span><text:span text:style-name="T1">□</text:span><text:span text:style-name="T1">管線每月一次</text:span></text:p>
          </table:table-cell>
          <table:covered-table-cell/>
          <table:covered-table-cell/>
        </table:table-row>
      </table:table>
      <text:p text:style-name="P42">說明：請簡要說明卸油管加注口之防止濺溢設施、加油機底部之防滲措施、地下儲槽及管線之材質與防蝕<text:soft-page-break/>措施採用材質及設置方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標楷體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88cm" fo:margin-left="1.2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4:35:00</meta:creation-date>
    <dc:creator>黃建郎</dc:creator>
    <dc:date>2006-10-11T14:36:00</dc:date>
    <meta:print-date>2006-10-11T14:35:00</meta:print-date>
    <meta:editing-cycles>3</meta:editing-cycles>
    <meta:editing-duration>P15824DT17H31M44S</meta:editing-duration>
    <meta:document-statistic meta:table-count="1" meta:image-count="0" meta:object-count="0" meta:page-count="2" meta:paragraph-count="55" meta:word-count="671" meta:character-count="1043"/>
    <meta:generator>OpenOffice/4.1.5$Win32 OpenOffice.org_project/415m1$Build-9789</meta:generator>
  </office:meta>
</office:document-meta>
</file>