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85cm" fo:margin-left="-0.437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172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2.607cm"/>
    </style:style>
    <style:style style:name="表格1.E" style:family="table-column">
      <style:table-column-properties style:column-width="1.399cm"/>
    </style:style>
    <style:style style:name="表格1.F" style:family="table-column">
      <style:table-column-properties style:column-width="4.96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min-row-height="1.931cm" style:keep-together="true" fo:keep-together="auto"/>
    </style:style>
    <style:style style:name="表格1.6" style:family="table-row">
      <style:table-row-properties style:min-row-height="1.342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none" style:writing-mode="lr-tb"/>
    </style:style>
    <style:style style:name="表格1.7" style:family="table-row">
      <style:table-row-properties style:min-row-height="8.719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88cm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none" fo:border-right="none" fo:border-top="none" fo:border-bottom="0.088cm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none" fo:border-right="0.088cm solid #000000" fo:border-top="none" fo:border-bottom="0.088cm solid #000000" style:writing-mode="lr-tb"/>
    </style:style>
    <style:style style:name="表格2" style:family="table">
      <style:table-properties style:width="18.276cm" fo:margin-left="-0.229cm" table:align="left" style:writing-mode="lr-tb"/>
    </style:style>
    <style:style style:name="表格2.A" style:family="table-column">
      <style:table-column-properties style:column-width="18.276cm"/>
    </style:style>
    <style:style style:name="表格2.1" style:family="table-row">
      <style:table-row-properties style:min-row-height="5.32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margin-top="0.127cm" fo:margin-bottom="0cm" fo:line-height="100%" fo:text-align="center" style:justify-single-word="false"/>
    </style:style>
    <style:style style:name="P7" style:family="paragraph" style:parent-style-name="Standard">
      <style:paragraph-properties fo:margin-top="0.127cm" fo:margin-bottom="0cm" fo:line-height="100%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127cm" fo:margin-bottom="0cm" fo:line-height="100%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left="0cm" fo:margin-right="0cm" fo:line-height="100%" fo:text-indent="2.118cm" style:auto-text-indent="false"/>
    </style:style>
    <style:style style:name="P14" style:family="paragraph" style:parent-style-name="Standard">
      <style:paragraph-properties fo:margin-left="0.554cm" fo:margin-right="0cm" fo:margin-top="0cm" fo:margin-bottom="0cm" fo:line-height="0.529cm" fo:text-indent="0cm" style:auto-text-indent="false">
        <style:tab-stops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0.554cm" fo:margin-right="0cm" fo:margin-top="0cm" fo:margin-bottom="0cm" fo:line-height="0.529cm" fo:text-indent="0cm" style:auto-text-indent="false">
        <style:tab-stops>
          <style:tab-stop style:position="7.62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554cm" fo:margin-right="0cm" fo:margin-top="0cm" fo:margin-bottom="0cm" fo:line-height="0.529cm" fo:text-indent="0cm" style:auto-text-indent="false">
        <style:tab-stops>
          <style:tab-stop style:position="7.62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554cm" fo:margin-right="0cm" fo:margin-top="0cm" fo:margin-bottom="0cm" fo:line-height="0.529cm" fo:text-indent="0cm" style:auto-text-indent="false">
        <style:tab-stops>
          <style:tab-stop style:position="7.62cm"/>
        </style:tab-stops>
      </style:paragraph-properties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18" style:family="paragraph" style:parent-style-name="Standard">
      <style:paragraph-properties fo:margin-left="0.554cm" fo:margin-right="0cm" fo:margin-top="0.445cm" fo:margin-bottom="0cm" fo:line-height="0.635cm" fo:text-indent="0cm" style:auto-text-indent="false">
        <style:tab-stops>
          <style:tab-stop style:position="7.62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554cm" fo:margin-right="0cm" fo:margin-top="0.025cm" fo:margin-bottom="0cm" fo:line-height="0.529cm" fo:text-indent="0cm" style:auto-text-indent="false">
        <style:tab-stops>
          <style:tab-stop style:position="7.62cm"/>
        </style:tab-stops>
      </style:paragraph-properties>
    </style:style>
    <style:style style:name="P20" style:family="paragraph" style:parent-style-name="Standard">
      <style:paragraph-properties fo:margin-left="0.554cm" fo:margin-right="0cm" fo:margin-top="0.025cm" fo:margin-bottom="0cm" fo:line-height="0.529cm" fo:text-indent="0cm" style:auto-text-indent="false">
        <style:tab-stops>
          <style:tab-stop style:position="7.62cm"/>
        </style:tab-stops>
      </style:paragraph-properties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21" style:family="paragraph" style:parent-style-name="Standard">
      <style:paragraph-properties fo:margin-left="0.554cm" fo:margin-right="0cm" fo:margin-top="0.318cm" fo:margin-bottom="0cm" fo:line-height="0.635cm" fo:text-indent="0cm" style:auto-text-indent="false">
        <style:tab-stops>
          <style:tab-stop style:position="7.62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.318cm" fo:margin-bottom="0cm"/>
    </style:style>
    <style:style style:name="P23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0.748cm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name-complex="標楷體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0" style:family="text">
      <style:text-properties fo:color="#000000"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表十四、液相儲槽外偵測器測試結果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加油站名稱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加油站地址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負責人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7">電話</text:p>
          </table:table-cell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監測日期</text:p>
          </table:table-cell>
          <table:table-cell table:style-name="表格1.B3" table:number-columns-spanned="2" office:value-type="string">
            <text:p text:style-name="P6"><text:span text:style-name="T2"><text:s/></text:span><text:span text:style-name="T2">年 <text:s/>月 </text:span><text:span text:style-name="T2"><text:s/></text:span><text:span text:style-name="T2">日</text:span></text:p>
          </table:table-cell>
          <table:covered-table-cell/>
          <table:table-cell table:style-name="表格1.B3" office:value-type="string">
            <text:p text:style-name="P7">氣候</text:p>
          </table:table-cell>
          <table:table-cell table:style-name="表格1.E3" table:number-columns-spanned="2" office:value-type="string">
            <text:p text:style-name="P7">晴 / 陰 / 雨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偵測器</text:p>
          </table:table-cell>
          <table:table-cell table:style-name="表格1.B2" table:number-columns-spanned="5" office:value-type="string">
            <text:p text:style-name="P12"><text:span text:style-name="T2">廠牌</text:span><text:span text:style-name="T2">名稱： <text:s text:c="24"/></text:span></text:p>
            <text:p text:style-name="P11">型號： <text:s text:c="8"/></text:p>
            <text:p text:style-name="P11">販售商： <text:s text:c="22"/></text:p>
            <text:p text:style-name="P12"><text:span text:style-name="T2">偵測類型：</text:span><text:span text:style-name="T9">□</text:span><text:span text:style-name="T2">定量 <text:s/></text:span><text:span text:style-name="T9">□</text:span><text:span text:style-name="T2">定性</text:span></text:p>
            <text:p text:style-name="P11">操作原理：</text:p>
            <text:p text:style-name="P12"><text:span text:style-name="T9">□</text:span><text:span text:style-name="T2">Electrical Conductivity</text:span></text:p>
            <text:p text:style-name="P12"><text:span text:style-name="T9">□</text:span><text:span text:style-name="T2">Thermal Conductivity </text:span></text:p>
            <text:p text:style-name="P12"><text:span text:style-name="T9">□</text:span><text:span text:style-name="T2">Interface Probe</text:span></text:p>
            <text:p text:style-name="P12"><text:span text:style-name="T9">□</text:span><text:span text:style-name="T2">Product Permeable</text:span></text:p>
            <text:p text:style-name="P12"><text:span text:style-name="T9">□</text:span><text:span text:style-name="T2">Product Soluble</text:span></text:p>
            <text:p text:style-name="P12"><text:span text:style-name="T9">□</text:span><text:span text:style-name="T2">其他</text:span><text:span text:style-name="T10"> <text:s text:c="17"/></text:span><text:span text:style-name="T2"><text:s text:c="18"/></text:span></text:p>
            <text:p text:style-name="P12"><text:span text:style-name="T2">監測頻率：</text:span><text:span text:style-name="T9">□</text:span><text:span text:style-name="T2">間歇</text:span><text:span text:style-name="T2"> </text:span><text:span text:style-name="T9">□</text:span><text:span text:style-name="T2">連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<text:span text:style-name="T5">※</text:span><text:span text:style-name="T5">標準滲漏測試結果(試驗氣體濃度</text:span><text:span text:style-name="T7"> <text:s text:c="11"/></text:span><text:span text:style-name="T5">)</text:span></text:p>
            <text:p text:style-name="P13"><text:span text:style-name="T7">項目</text:span><text:span text:style-name="T5"> <text:s text:c="7"/></text:span><text:span text:style-name="T5"><text:s text:c="5"/></text:span><text:span text:style-name="T7">普通汽油</text:span><text:span text:style-name="T5"> <text:s text:c="4"/></text:span><text:span text:style-name="T5"><text:s/></text:span><text:span text:style-name="T7">合成汽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<text:span text:style-name="T2">準確度(</text:span><text:span text:style-name="T4">Accuracy</text:span><text:span text:style-name="T2">) (%) <text:s text:c="3"/></text:span></text:p>
            <text:p text:style-name="P15">精確度(%) (Precision)<text:tab/> <text:s/></text:p>
            <text:p text:style-name="P15">誤差(%) (Bias) <text:s text:c="8"/></text:p>
            <text:p text:style-name="P15">反應偵測時間(時：分：秒) </text:p>
            <text:p text:style-name="P15">最終時間(時：分：秒) <text:s/></text:p>
            <text:p text:style-name="P14"><text:span text:style-name="T2">最低偵測極限(L</text:span><text:span text:style-name="T2">.</text:span><text:span text:style-name="T2">D</text:span><text:span text:style-name="T2">.</text:span><text:span text:style-name="T2">L</text:span><text:span text:style-name="T2">.</text:span><text:span text:style-name="T2">) <text:s text:c="2"/></text:span></text:p>
            <text:p text:style-name="P15">備註：定性偵測器不適用</text:p>
            <text:p text:style-name="P22"><text:span text:style-name="T5">※</text:span><text:span text:style-name="T5">差異性(</text:span><text:span text:style-name="T5">S</text:span><text:span text:style-name="T5">pecificity)(%)</text:span></text:p>
            <text:p text:style-name="P14"><text:span text:style-name="T2">普通汽油 <text:s text:c="2"/></text:span><text:span text:style-name="T2"><text:s text:c="8"/></text:span></text:p>
            <text:p text:style-name="P15">合成汽油<text:tab/> </text:p>
            <text:p text:style-name="P15">柴油 <text:s text:c="7"/></text:p>
            <text:p text:style-name="P15">Jet-A 噴射油 <text:s text:c="2"/></text:p>
            <text:p text:style-name="P15">不飽和-正己烷 <text:s text:c="2"/></text:p>
            <text:p text:style-name="P15">甲苯 <text:s text:c="11"/></text:p>
            <text:p text:style-name="P15">二甲苯 <text:s text:c="9"/></text:p>
            <text:p text:style-name="P15"/>
          </table:table-cell>
          <table:covered-table-cell/>
          <table:table-cell table:style-name="表格1.C7" table:number-columns-spanned="3" office:value-type="string">
            <text:p text:style-name="P17"><text:s text:c="11"/></text:p>
            <text:p text:style-name="P17"><text:s text:c="11"/></text:p>
            <text:p text:style-name="P17"><text:s text:c="11"/></text:p>
            <text:p text:style-name="P17"><text:s text:c="11"/></text:p>
            <text:p text:style-name="P17"><text:s text:c="11"/></text:p>
            <text:p text:style-name="P17"><text:s text:c="11"/></text:p>
            <text:p text:style-name="P17"><text:s text:c="11"/></text:p>
            <text:p text:style-name="P18"/>
            <text:p text:style-name="P19"><text:span text:style-name="T8"><text:s text:c="11"/></text:span></text:p>
            <text:p text:style-name="P20"><text:s text:c="11"/></text:p>
            <text:p text:style-name="P20"><text:s text:c="11"/></text:p>
            <text:p text:style-name="P20"><text:s text:c="11"/></text:p>
            <text:p text:style-name="P20"><text:s text:c="11"/></text:p>
            <text:p text:style-name="P19"><text:span text:style-name="T8"><text:s text:c="11"/></text:span></text:p>
            <text:p text:style-name="P19"><text:span text:style-name="T8"><text:s text:c="11"/></text:span></text:p>
          </table:table-cell>
          <table:covered-table-cell/>
          <table:covered-table-cell/>
          <table:table-cell table:style-name="表格1.F7" office:value-type="string">
            <text:p text:style-name="P17"><text:s text:c="10"/></text:p>
            <text:p text:style-name="P17"><text:s text:c="10"/></text:p>
            <text:p text:style-name="P17"><text:s text:c="10"/></text:p>
            <text:p text:style-name="P17"><text:s text:c="10"/></text:p>
            <text:p text:style-name="P17"><text:s text:c="10"/></text:p>
            <text:p text:style-name="P17"><text:s text:c="10"/></text:p>
            <text:p text:style-name="P17"><text:s text:c="10"/></text:p>
            <text:p text:style-name="P21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"/>
      <text:p text:style-name="P1"><text:span text:style-name="T11">表</text:span><text:span text:style-name="T11">十四、</text:span><text:span text:style-name="T11">液相儲槽外偵測器測試結果紀錄表(續)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<text:span text:style-name="T13">※</text:span><text:span text:style-name="T13">例行槽間監測結果說明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3">註：本表單不足撰寫請自行影印</text:p>
      <text:p text:style-name="P23"/>
      <text:p text:style-name="P25"><text:span text:style-name="T16">測試單位：</text:span><text:span text:style-name="T18"> <text:s text:c="22"/></text:span><text:span text:style-name="T16"><text:s/>測試人員：</text:span><text:span text:style-name="T18"> <text:s text:c="16"/></text:span><text:span text:style-name="T16"><text:s text:c="7"/></text:span></text:p>
      <text:p text:style-name="P25"><text:span text:style-name="T16">會測單位：</text:span><text:span text:style-name="T18"> <text:s text:c="22"/></text:span><text:span text:style-name="T16"><text:s/>會測人員：</text:span><text:span text:style-name="T18"> <text:s text:c="16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snap-to-layout-gri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3" style:display-name="本文縮排 3" style:family="paragraph" style:parent-style-name="Standard">
      <style:paragraph-properties fo:margin-left="7.938cm" fo:margin-right="0cm" style:line-height-at-least="0.776cm" fo:text-indent="0cm" style:auto-text-indent="false" style:snap-to-layout-grid="false"/>
      <style:text-properties fo:font-size="13pt" style:font-name-asian="標楷體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_20_-_20_-" style:display-name="標題 - -" style:family="paragraph" style:parent-style-name="Standard">
      <style:paragraph-properties fo:margin-top="0.212cm" fo:margin-bottom="0.212cm" style:line-height-at-least="0.423cm" style:snap-to-layout-grid="false"/>
      <style:text-properties fo:letter-spacing="0.106cm" style:font-name-asian="華康中黑體"/>
    </style:style>
    <style:style style:name="內文_20__28_Web_29_" style:display-name="內文 (Web)" style:family="paragraph" style:parent-style-name="Standard">
      <style:paragraph-properties fo:margin-top="0.494cm" fo:margin-bottom="0.494cm" fo:line-height="100%" fo:text-align="start" style:justify-single-word="false" fo:orphans="2" fo:widows="2" style:vertical-align="auto"/>
      <style:text-properties fo:color="#000000" style:font-name="新細明體" style:letter-kerning="true" style:font-size-complex="12pt"/>
    </style:style>
    <style:style style:name="法條的目" style:family="paragraph" style:parent-style-name="Standard">
      <style:paragraph-properties fo:margin-left="5.001cm" fo:margin-right="0cm" style:line-height-at-least="0.529cm" fo:text-indent="-1.401cm" style:auto-text-indent="false"/>
      <style:text-properties style:font-name="華康中明體" fo:font-size="11pt" fo:letter-spacing="0.035cm" style:letter-kerning="true" style:font-name-asian="華康中明體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格1." style:family="paragraph" style:parent-style-name="Standard">
      <style:paragraph-properties fo:margin-left="0.469cm" fo:margin-right="0cm" fo:margin-top="0.071cm" fo:margin-bottom="0.071cm" fo:text-indent="-0.469cm" style:auto-text-indent="false"/>
      <style:text-properties style:font-name="華康中楷體" fo:font-size="10pt" style:letter-kerning="true" style:font-name-asian="華康中楷體" style:font-size-asian="10pt"/>
    </style:style>
    <style:style style:name="_32_.1內文" style:display-name="2.1內文" style:family="paragraph" style:parent-style-name="Standard">
      <style:paragraph-properties fo:margin-left="0cm" fo:margin-right="0cm" fo:line-height="0.847cm" fo:text-indent="0.951cm" style:auto-text-indent="false" style:snap-to-layout-grid="false"/>
      <style:text-properties fo:font-size="14pt" style:font-name-asian="華康儷楷書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標二_28_1_29_" style:display-name="標二(1)" style:family="paragraph" style:next-style-name="Standard">
      <style:paragraph-properties fo:margin-left="2.351cm" fo:margin-right="0cm" fo:margin-top="0.212cm" fo:margin-bottom="0cm" fo:line-height="150%" fo:orphans="2" fo:widows="2" fo:text-indent="-0.651cm" style:auto-text-indent="false" style:text-autospace="none" style:snap-to-layout-grid="false"/>
      <style:text-properties style:use-window-font-color="true" style:font-name="Times New Roman" fo:font-size="14pt" fo:letter-spacing="0.018cm" fo:language="en" fo:country="US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 style:font-size-complex="8pt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Wingdings" fo:font-size="12pt" style:font-size-asian="12pt" style:font-name-complex="Wingdings" style:font-size-complex="12pt"/>
    </style:style>
    <style:style style:name="WW8Num13z1" style:family="text">
      <style:text-properties style:font-name="Wingdings" style:font-name-complex="Wingdings"/>
    </style:style>
    <style:style style:name="WW8Num13z7" style:family="text">
      <style:text-properties style:font-name="Wingdings" fo:font-size="10pt" style:font-size-asian="10pt" style:font-name-complex="Wingdings" style:font-size-complex="10pt"/>
    </style:style>
    <style:style style:name="WW8Num13z8" style:family="text">
      <style:text-properties fo:font-size="12pt" style:font-size-asian="12pt" style:font-size-complex="12pt"/>
    </style:style>
    <style:style style:name="WW8Num14z0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10pt" style:font-size-asian="10pt" style:font-name-complex="Wingdings" style:font-size-complex="10pt"/>
    </style:style>
    <style:style style:name="WW8Num18z1" style:family="text">
      <style:text-properties style:font-name="Wingdings" style:font-name-complex="Wingdings"/>
    </style:style>
    <style:style style:name="WW8Num18z3" style:family="text">
      <style:text-properties style:font-name="Wingdings" fo:font-size="8pt" style:font-size-asian="8pt" style:font-name-complex="Wingdings" style:font-size-complex="8pt"/>
    </style:style>
    <style:style style:name="WW8Num19z0" style:family="text"/>
    <style:style style:name="WW8Num20z0" style:family="text">
      <style:text-properties style:font-name="Wingdings" fo:font-size="12pt" style:font-size-asian="12pt" style:font-name-complex="Wingdings" style:font-size-complex="12pt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size="12pt" style:font-size-asian="12pt" style:font-name-complex="Wingdings" style:font-size-complex="12pt"/>
    </style:style>
    <style:style style:name="WW8Num22z1" style:family="text">
      <style:text-properties style:font-name="Wingdings" style:font-name-complex="Wingdings"/>
    </style:style>
    <style:style style:name="WW8Num22z4" style:family="text">
      <style:text-properties style:font-name="Wingdings" fo:font-size="8pt" style:font-size-asian="8pt" style:font-name-complex="Wingdings" style:font-size-complex="8pt"/>
    </style:style>
    <style:style style:name="WW8Num22z5" style:family="text">
      <style:text-properties fo:font-size="12pt" style:font-size-asian="12pt" style:font-size-complex="12pt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Wingdings" fo:font-size="12pt" style:font-size-asian="12pt" style:font-name-complex="Wingdings" style:font-size-complex="12pt"/>
    </style:style>
    <style:style style:name="WW8Num24z0" style:family="text">
      <style:text-properties style:font-name="Wingdings" style:font-name-complex="Wingdings"/>
    </style:style>
    <style:style style:name="WW8Num25z0" style:family="text">
      <style:text-properties style:font-name="Wingdings" fo:font-size="7pt" style:font-size-asian="7pt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size="8pt" style:font-size-asian="8pt" style:font-name-complex="Wingdings" style:font-size-complex="8pt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"/>
    </style:style>
    <style:style style:name="WW8Num31z0" style:family="text">
      <style:text-properties style:font-name="標楷體" style:font-name-asian="標楷體" style:font-name-complex="標楷體"/>
    </style:style>
    <style:style style:name="WW8Num32z0" style:family="text"/>
    <style:style style:name="WW8Num33z0" style:family="text">
      <style:text-properties style:font-name="Wingdings" fo:font-size="12pt" style:font-size-asian="12pt" style:font-name-complex="Wingdings" style:font-size-complex="12pt"/>
    </style:style>
    <style:style style:name="WW8Num33z1" style:family="text">
      <style:text-properties style:font-name="Wingdings" style:font-name-complex="Wingdings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5z0" style:family="text">
      <style:text-properties style:font-name="標楷體" style:font-name-asian="標楷體" style:font-name-complex="Times New Roman"/>
    </style:style>
    <style:style style:name="WW8Num36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8" text:style-name="WW8Num13z7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  <style:text-properties style:font-name="Wingdings"/>
      </text:list-level-style-bullet>
      <text:list-level-style-bullet text:level="2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351cm" fo:text-indent="-0.847cm" fo:margin-left="3.351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891cm" fo:text-indent="-0.847cm" fo:margin-left="5.891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431cm" fo:text-indent="-0.847cm" fo:margin-left="8.431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278cm" fo:text-indent="-0.847cm" fo:margin-left="9.2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2.461cm" fo:text-indent="-0.767cm" fo:margin-left="2.46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22z4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8.202cm" fo:text-indent="-0.582cm" fo:margin-left="8.202cm"/>
        </style:list-level-properties>
      </text:list-level-style-number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3.351cm" fo:text-indent="-0.847cm" fo:margin-left="3.351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5.891cm" fo:text-indent="-0.847cm" fo:margin-left="5.891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8.431cm" fo:text-indent="-0.847cm" fo:margin-left="8.431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9.278cm" fo:text-indent="-0.847cm" fo:margin-left="9.2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13.513cm" fo:text-indent="-0.847cm" fo:margin-left="13.513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203cm" fo:text-indent="-0.688cm" fo:margin-left="1.2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411cm" fo:text-indent="-0.767cm" fo:margin-left="2.4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17cm" fo:text-indent="-0.582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保署加油站申報中心</dc:title>
    <dc:subject>加油站申報中心</dc:subject>
    <meta:initial-creator>行政院環保署土基會</meta:initial-creator>
    <meta:creation-date>2006-10-11T15:19:00</meta:creation-date>
    <dc:creator>黃建郎</dc:creator>
    <dc:date>2006-10-11T15:19:00</dc:date>
    <meta:print-date>2006-07-25T09:26:00</meta:print-date>
    <meta:editing-cycles>2</meta:editing-cycles>
    <meta:editing-duration>PT1M</meta:editing-duration>
    <meta:document-statistic meta:table-count="2" meta:image-count="0" meta:object-count="0" meta:page-count="2" meta:paragraph-count="65" meta:word-count="289" meta:character-count="950"/>
    <meta:generator>OpenOffice/4.1.5$Win32 OpenOffice.org_project/415m1$Build-9789</meta:generator>
  </office:meta>
</office:document-meta>
</file>