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楷書" svg:font-family="全真楷書, 新細明體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4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1.448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53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591cm"/>
    </style:style>
    <style:style style:name="表格1.I" style:family="table-column">
      <style:table-column-properties style:column-width="3.096cm"/>
    </style:style>
    <style:style style:name="表格1.J" style:family="table-column">
      <style:table-column-properties style:column-width="3.381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1.03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row-height="1.261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.125cm" style:keep-together="true" fo:keep-together="auto"/>
    </style:style>
    <style:style style:name="表格1.5" style:family="table-row">
      <style:table-row-properties style:row-height="0.986cm" style:keep-together="true" fo:keep-together="auto"/>
    </style:style>
    <style:style style:name="表格1.6" style:family="table-row">
      <style:table-row-properties style:row-height="1.572cm" style:keep-together="true" fo:keep-together="auto"/>
    </style:style>
    <style:style style:name="表格1.7" style:family="table-row">
      <style:table-row-properties style:row-height="1.286cm" style:keep-together="true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8" style:family="table-row">
      <style:table-row-properties style:row-height="1.247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9" style:family="table-row">
      <style:table-row-properties style:row-height="3.314cm" style:keep-together="true" fo:keep-together="auto"/>
    </style:style>
    <style:style style:name="表格1.10" style:family="table-row">
      <style:table-row-properties style:row-height="1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8.376cm" table:align="center" style:writing-mode="lr-tb"/>
    </style:style>
    <style:style style:name="表格2.A" style:family="table-column">
      <style:table-column-properties style:column-width="2.61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309cm"/>
    </style:style>
    <style:style style:name="表格2.D" style:family="table-column">
      <style:table-column-properties style:column-width="1.08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5.334cm"/>
    </style:style>
    <style:style style:name="表格2.1" style:family="table-row">
      <style:table-row-properties style:min-row-height="13.7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0.82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0.741cm" style:keep-together="false" fo:keep-together="always"/>
    </style:style>
    <style:style style:name="表格2.4" style:family="table-row">
      <style:table-row-properties style:min-row-height="0.746cm" style:keep-together="false" fo:keep-together="always"/>
    </style:style>
    <style:style style:name="表格2.6" style:family="table-row">
      <style:table-row-properties style:min-row-height="5.837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Header">
      <style:paragraph-properties fo:line-height="0.423cm"/>
    </style:style>
    <style:style style:name="P2" style:family="paragraph" style:parent-style-name="內文_20__28_Web_29_">
      <style:paragraph-properties fo:margin-top="0cm" fo:margin-bottom="0cm" fo:text-align="justify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</style:style>
    <style:style style:name="P21" style:family="paragraph" style:parent-style-name="Standard">
      <style:paragraph-properties fo:margin-top="0.318cm" fo:margin-bottom="0.318cm" fo:line-height="150%" fo:text-align="center" style:justify-single-word="false"/>
    </style:style>
    <style:style style:name="P22" style:family="paragraph" style:parent-style-name="Standard" style:list-style-name="">
      <style:paragraph-properties fo:margin-top="0.318cm" fo:margin-bottom="0.318cm" fo:orphans="2" fo:widows="2"/>
    </style:style>
    <style:style style:name="P23" style:family="paragraph" style:parent-style-name="Standard" style:list-style-name="">
      <style:paragraph-properties fo:margin-top="0.318cm" fo:margin-bottom="0.318cm" fo:orphans="2" fo:widows="2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318cm" fo:margin-bottom="0.318cm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.318cm"/>
      <style:text-properties style:font-name="Cataneo BT" fo:font-size="14pt" fo:font-weight="bold" style:font-name-asian="華康中黑體" style:font-size-asian="14pt" style:font-weight-asian="bold" style:font-name-complex="Cataneo BT" style:font-size-complex="14pt"/>
    </style:style>
    <style:style style:name="P26" style:family="paragraph" style:parent-style-name="Standard">
      <style:paragraph-properties fo:margin-top="0.318cm" fo:margin-bottom="0.318cm" fo:line-height="150%" fo:text-align="center" style:justify-single-word="false"/>
      <style:text-properties style:font-name="Cataneo BT" fo:font-size="14pt" fo:font-weight="bold" style:font-name-asian="華康中黑體" style:font-size-asian="14pt" style:font-weight-asian="bold" style:font-name-complex="Cataneo BT" style:font-size-complex="14pt"/>
    </style:style>
    <style:style style:name="P27" style:family="paragraph" style:parent-style-name="Standard">
      <style:paragraph-properties fo:margin-top="0.318cm" fo:margin-bottom="0.318cm" fo:text-align="center" style:justify-single-word="false" style:snap-to-layout-grid="false"/>
    </style:style>
    <style:style style:name="P28" style:family="paragraph" style:parent-style-name="Standard">
      <style:paragraph-properties fo:margin-top="0.318cm" fo:margin-bottom="0.318cm" fo:line-height="0.564cm" fo:text-align="center" style:justify-single-word="false"/>
    </style:style>
    <style:style style:name="P29" style:family="paragraph" style:parent-style-name="Standard">
      <style:paragraph-properties fo:margin-top="0.318cm" fo:margin-bottom="0.318cm"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top="0.318cm" fo:margin-bottom="0.318cm"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top="0.318cm" fo:margin-bottom="0.318cm" fo:line-height="150%" style:snap-to-layout-grid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margin-top="0.318cm" fo:margin-bottom="0.318cm" fo:line-height="150%" style:snap-to-layout-grid="false"/>
      <style:text-properties fo:color="#000000" fo:font-size="14pt" style:font-name-asian="標楷體" style:font-size-asian="14pt" style:font-size-complex="14pt"/>
    </style:style>
    <style:style style:name="P34" style:family="paragraph" style:parent-style-name="Standard" style:master-page-name="Standard">
      <style:paragraph-properties fo:margin-top="0.318cm" fo:margin-bottom="0.318cm" fo:line-height="150%" fo:text-align="center" style:justify-single-word="false" style:page-number="auto" style:snap-to-layout-grid="false"/>
    </style:style>
    <style:style style:name="P35" style:family="paragraph" style:parent-style-name="Standard">
      <style:paragraph-properties fo:margin-left="0.953cm" fo:margin-right="0cm" fo:margin-top="0.318cm" fo:margin-bottom="0.318cm" fo:text-align="justify" style:justify-single-word="false" fo:text-indent="1.032cm" style:auto-text-indent="false" style:snap-to-layout-grid="false"/>
    </style:style>
    <style:style style:name="P36" style:family="paragraph" style:parent-style-name="Standard">
      <style:paragraph-properties fo:margin-left="1.794cm" fo:margin-right="0cm" fo:margin-top="0.318cm" fo:margin-bottom="0.318cm" fo:text-indent="-0.79cm" style:auto-text-indent="false" style:snap-to-layout-grid="false"/>
    </style:style>
    <style:style style:name="P37" style:family="paragraph" style:parent-style-name="Standard">
      <style:paragraph-properties fo:margin-left="1.794cm" fo:margin-right="0cm" fo:margin-top="0.318cm" fo:margin-bottom="0.318cm" fo:text-align="justify" style:justify-single-word="false" fo:text-indent="-0.79cm" style:auto-text-indent="false" style:snap-to-layout-grid="false"/>
    </style:style>
    <style:style style:name="P38" style:family="paragraph" style:parent-style-name="Standard">
      <style:paragraph-properties fo:margin-left="1.794cm" fo:margin-right="0cm" fo:margin-top="0.318cm" fo:margin-bottom="0.318cm" fo:text-align="justify" style:justify-single-word="false" fo:text-indent="-0.79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2.2cm" fo:margin-right="0cm" fo:margin-top="0.318cm" fo:margin-bottom="0.318cm" fo:text-align="justify" style:justify-single-word="false" fo:orphans="2" fo:widows="2" fo:text-indent="-0.3cm" style:auto-text-indent="false" style:text-autospace="none" style:vertical-align="bottom" style:snap-to-layout-grid="false"/>
    </style:style>
    <style:style style:name="P40" style:family="paragraph" style:parent-style-name="Standard">
      <style:paragraph-properties fo:margin-left="2.3cm" fo:margin-right="0cm" fo:margin-top="0.318cm" fo:margin-bottom="0.318cm" fo:text-align="justify" style:justify-single-word="false" fo:orphans="2" fo:widows="2" fo:text-indent="-0.4cm" style:auto-text-indent="false" style:text-autospace="none" style:vertical-align="bottom" style:snap-to-layout-grid="false"/>
    </style:style>
    <style:style style:name="P41" style:family="paragraph" style:parent-style-name="Standard">
      <style:paragraph-properties fo:margin-left="2.799cm" fo:margin-right="0cm" fo:margin-top="0.318cm" fo:margin-bottom="0.318cm" fo:text-align="justify" style:justify-single-word="false" fo:orphans="2" fo:widows="2" fo:text-indent="-0.9cm" style:auto-text-indent="false" style:text-autospace="none" style:vertical-align="bottom" style:snap-to-layout-grid="false"/>
    </style:style>
    <style:style style:name="P42" style:family="paragraph" style:parent-style-name="Standard">
      <style:paragraph-properties fo:margin-left="2.822cm" fo:margin-right="0cm" fo:margin-top="0.318cm" fo:margin-bottom="0.318cm" fo:text-align="justify" style:justify-single-word="false" fo:text-indent="-0.494cm" style:auto-text-indent="false" style:snap-to-layout-grid="false"/>
    </style:style>
    <style:style style:name="P43" style:family="paragraph" style:parent-style-name="Standard">
      <style:paragraph-properties fo:margin-left="2.54cm" fo:margin-right="0cm" fo:margin-top="0.318cm" fo:margin-bottom="0.318cm" fo:text-align="justify" style:justify-single-word="false" fo:text-indent="0.286cm" style:auto-text-indent="false" style:snap-to-layout-grid="false"/>
    </style:style>
    <style:style style:name="P44" style:family="paragraph" style:parent-style-name="Standard">
      <style:paragraph-properties fo:margin-left="3.18cm" fo:margin-right="0cm" fo:margin-top="0.318cm" fo:margin-bottom="0.318cm" fo:text-align="justify" style:justify-single-word="false" fo:text-indent="-0.395cm" style:auto-text-indent="false" style:snap-to-layout-grid="false"/>
    </style:style>
    <style:style style:name="P45" style:family="paragraph" style:parent-style-name="Standard">
      <style:paragraph-properties fo:margin-left="3.179cm" fo:margin-right="0cm" fo:margin-top="0.318cm" fo:margin-bottom="0.318cm" fo:text-align="justify" style:justify-single-word="false" fo:text-indent="-0.004cm" style:auto-text-indent="false" style:snap-to-layout-grid="false"/>
    </style:style>
    <style:style style:name="P46" style:family="paragraph" style:parent-style-name="Standard">
      <style:paragraph-properties fo:margin-left="3.179cm" fo:margin-right="0cm" fo:margin-top="0.318cm" fo:margin-bottom="0.318cm" fo:text-align="justify" style:justify-single-word="false" fo:text-indent="-0.004cm" style:auto-text-indent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2.328cm" fo:margin-right="0cm" fo:margin-top="0.318cm" fo:margin-bottom="0.318cm" fo:text-align="justify" style:justify-single-word="false" fo:orphans="2" fo:widows="2" fo:text-indent="-0.429cm" style:auto-text-indent="false" style:text-autospace="none" style:vertical-align="bottom" style:snap-to-layout-grid="false"/>
    </style:style>
    <style:style style:name="P48" style:family="paragraph" style:parent-style-name="Standard">
      <style:paragraph-properties fo:margin-left="2.304cm" fo:margin-right="0cm" fo:margin-top="0.318cm" fo:margin-bottom="0.318cm" fo:text-align="justify" style:justify-single-word="false" fo:orphans="2" fo:widows="2" fo:text-indent="-0.404cm" style:auto-text-indent="false" style:text-autospace="none" style:vertical-align="bottom" style:snap-to-layout-grid="false"/>
    </style:style>
    <style:style style:name="P49" style:family="paragraph" style:parent-style-name="Standard">
      <style:paragraph-properties fo:margin-left="2.304cm" fo:margin-right="0cm" fo:margin-top="0.318cm" fo:margin-bottom="0.318cm" fo:text-align="justify" style:justify-single-word="false" fo:orphans="2" fo:widows="2" fo:text-indent="-0.404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margin-top="0.318cm" fo:margin-bottom="0.318cm" fo:text-indent="0.582cm" style:auto-text-indent="false" fo:break-before="pag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0cm" fo:margin-top="0.318cm" fo:margin-bottom="0.318cm" fo:text-indent="0.582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1.177cm" fo:margin-right="0cm" fo:line-height="0.706cm" fo:text-indent="-1.177cm" style:auto-text-indent="false"/>
    </style:style>
    <style:style style:name="P56" style:family="paragraph" style:parent-style-name="Standard">
      <style:paragraph-properties fo:margin-left="0cm" fo:margin-right="0cm" fo:line-height="0.706cm" fo:text-indent="0.847cm" style:auto-text-indent="false"/>
    </style:style>
    <style:style style:name="P57" style:family="paragraph" style:parent-style-name="Standard">
      <style:paragraph-properties fo:margin-left="0cm" fo:margin-right="0cm" fo:line-height="0.706cm" fo:text-indent="0.847cm" style:auto-text-indent="false"/>
      <style:text-properties style:font-name-asian="標楷體"/>
    </style:style>
    <style:style style:name="P58" style:family="paragraph" style:parent-style-name="Standard">
      <style:paragraph-properties fo:margin-left="-1.058cm" fo:margin-right="-1.229cm" fo:line-height="0.706cm" fo:text-align="justify" style:justify-single-word="false" fo:text-indent="0.988cm" style:auto-text-indent="false" style:vertical-align="baseline" style:snap-to-layout-grid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-1.058cm" fo:margin-right="-1.229cm" fo:margin-top="0.318cm" fo:margin-bottom="0.318cm" fo:line-height="150%" fo:text-align="center" style:justify-single-word="false" fo:text-indent="0.99cm" style:auto-text-indent="false" style:vertical-align="baseline" style:snap-to-layout-grid="false"/>
    </style:style>
    <style:style style:name="P60" style:family="paragraph">
      <style:paragraph-properties fo:text-align="center" style:writing-mode="lr-tb"/>
    </style:style>
    <style:style style:name="P61" style:family="paragraph">
      <style:paragraph-properties fo:text-align="justify" fo:text-align-last="justify" style:writing-mode="lr-tb"/>
    </style:style>
    <style:style style:name="P62" style:family="paragraph">
      <style:paragraph-properties style:writing-mode="lr-tb"/>
    </style:style>
    <style:style style:name="P63" style:family="paragraph">
      <style:paragraph-properties style:line-height-at-least="0.3cm" fo:text-align="justify" fo:text-align-last="justify" style:writing-mode="lr-tb"/>
    </style:style>
    <style:style style:name="P64" style:family="paragraph">
      <style:paragraph-properties style:line-height-at-least="0.28cm" fo:text-align="justify" fo:text-align-last="justify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name-complex="Cataneo B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Cataneo B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Symbol" fo:font-size="14pt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Times New Roman" fo:font-size="14pt" style:font-name-asian="標楷體" style:font-size-asian="14pt" style:font-size-complex="14pt"/>
    </style:style>
    <style:style style:name="T24" style:family="text"/>
    <style:style style:name="T25" style:family="text">
      <style:text-properties style:use-window-font-color="true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2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地下儲槽系統地下水監測</text:span><text:span text:style-name="T1">標準作業程序</text:span></text:p>
      <text:h text:style-name="P23" text:outline-level="2">一、方法概要</text:h>
      <text:p text:style-name="P35"><text:span text:style-name="T5">依據油品比重輕於水之特性，觀測地下儲槽系統鄰近之地下水標準監測井中是否有浮油，或監測直轄市、縣(市)主管機關指定之監測項目，以判斷地下儲槽系統是否有油品之洩漏。</text:span></text:p>
      <text:h text:style-name="P23" text:outline-level="2">二、適用範圍</text:h>
      <text:p text:style-name="P37"><text:span text:style-name="T5">(一)適用於地下儲槽及管線油品洩漏之監測。</text:span></text:p>
      <text:p text:style-name="P37"><text:span text:style-name="T5">(二)依據「加油站防止污染地下水體設施及監測設備設置管理辦法」之規定，地下水水位不低於地表下7公尺之場址才適用本監測方法。</text:span></text:p>
      <text:h text:style-name="P23" text:outline-level="2">三、干擾</text:h>
      <text:p text:style-name="P37"><text:span text:style-name="T5">(一)地下儲槽系統上方必須有隔絕地表油污入滲土壤之鋪面。</text:span></text:p>
      <text:p text:style-name="P38">(二)上游地下水流必須無油品污染。</text:p>
      <text:p text:style-name="P38">(三)井篩頂部須高於地下水位面。</text:p>
      <text:p text:style-name="P37"><text:span text:style-name="T5">(四)監測井篩套管應具有防止土壤或濾料侵入井內之功能。</text:span></text:p>
      <text:p text:style-name="P37"><text:span text:style-name="T5">(五)監測井於高、低地下水位應能測得滲漏物質，其地表至濾料頂端並應予密封。</text:span></text:p>
      <text:p text:style-name="P37"><text:span text:style-name="T5">(六)監測井應置於開挖回填區範圍內或緊鄰儲槽。</text:span></text:p>
      <text:p text:style-name="P37"><text:span text:style-name="T5">(七)地下儲槽系統與監測井間介質之水力傳導係數不得小於每秒0.01公分。</text:span></text:p>
      <text:h text:style-name="P23" text:outline-level="2">四、設備及材料</text:h>
      <text:p text:style-name="P37"><text:span text:style-name="T5">(一)</text:span><text:span text:style-name="T5">地下水標準監測井：井徑一般建議為2英吋或4英吋，且依據「加油站防止污染地下水體設施及監測設備設置管理辦法」之規定，監測井應於地下儲槽上游設置一口以上、下游設置二口以上。</text:span></text:p>
      <text:p text:style-name="P37"><text:span text:style-name="T5">(二)可燃性氣體檢測器</text:span><text:span text:style-name="T5"> (Combustible gas indicator</text:span><text:span text:style-name="T5">；</text:span><text:span text:style-name="T5">C.G.I</text:span><text:span text:style-name="T13">.</text:span><text:span text:style-name="T13">，</text:span><text:span text:style-name="T5">簡稱測爆器</text:span><text:span text:style-name="T5">)</text:span><text:span text:style-name="T5">：用於測定爆炸下限値</text:span><text:span text:style-name="T5">(</text:span><text:span text:style-name="T5">L</text:span><text:span text:style-name="T5">ower </text:span><text:span text:style-name="T5">E</text:span><text:span text:style-name="T5">xplosive </text:span><text:span text:style-name="T5">L</text:span><text:span text:style-name="T5">imit</text:span><text:span text:style-name="T5">)百分比(</text:span><text:span text:style-name="T5">%</text:span><text:span text:style-name="T5">LEL</text:span><text:span text:style-name="T5">)</text:span><text:span text:style-name="T5">。偵測範圍：</text:span><text:span text:style-name="T5">0~100% LEL</text:span><text:span text:style-name="T5">。</text:span></text:p>
      <text:p text:style-name="P37"><text:span text:style-name="T5">(三)洗井設備：以貝勒管洗井或選用可調整汲水速率之抽水泵，其材質應具化學鈍性，汲水時不致產生氣提、氣曝作用及濁度增加等現象者為宜。</text:span></text:p>
      <text:p text:style-name="P37"><text:soft-page-break/><text:span text:style-name="T5">(</text:span><text:span text:style-name="T5">四</text:span><text:span text:style-name="T5">)</text:span><text:span text:style-name="T5">量尺：材質應具化學鈍性且不易對分析物造成吸附或脫附者為宜。可用一般量尺或採用電子偵測式水位計，其刻度須可讀到0.1公分，或採用其他功能相當之水位計。</text:span></text:p>
      <text:p text:style-name="P37"><text:span text:style-name="T5">(</text:span><text:span text:style-name="T5">五</text:span><text:span text:style-name="T5">)</text:span><text:span text:style-name="T5">貝勒管(Bailers)：為地下水人工取樣之採樣設備。貝勒管材質以鐵弗龍為佳，不可採用化學相容性材質。</text:span></text:p>
      <text:p text:style-name="P37"><text:span text:style-name="T5">(六)油品自動感測裝置：如油水界面計，用於感應油和水混合後的靜態分界面，須使用防爆等級。</text:span></text:p>
      <text:h text:style-name="P22" text:outline-level="2"><text:span text:style-name="T7">五</text:span><text:span text:style-name="T7">、步驟</text:span></text:h>
      <text:p text:style-name="P24"><text:span text:style-name="T5"><text:s text:c="4"/>本項</text:span><text:span text:style-name="T5">作業流程</text:span><text:span text:style-name="T5">如</text:span><text:span text:style-name="T5">圖</text:span><text:span text:style-name="T5">1所示</text:span><text:span text:style-name="T5">，詳細說明如下：</text:span></text:p>
      <text:p text:style-name="P37"><text:span text:style-name="T5">(</text:span><text:span text:style-name="T5">一</text:span><text:span text:style-name="T5">)</text:span><text:span text:style-name="T5">背景記錄及洗井</text:span><text:span text:style-name="T5">作業</text:span></text:p>
      <text:p text:style-name="P39"><text:span text:style-name="T5">1</text:span><text:span text:style-name="T5">.以適當工具開啟監測井</text:span><text:span text:style-name="T5">。</text:span></text:p>
      <text:p text:style-name="P40"><text:span text:style-name="T5">2.檢視井況，若井況不佳(如崩井)則須進行修護保養。若監測井中有會影響浮油監測的雜質或雜物，則須進行洗井作業。</text:span></text:p>
      <text:p text:style-name="P41"><text:span text:style-name="T5">3.</text:span><text:span text:style-name="T5">填寫</text:span><text:span text:style-name="T5">「地下水監測結果紀錄表」(如表1</text:span><text:span text:style-name="T13">)。</text:span></text:p>
      <text:p text:style-name="P42"><text:span text:style-name="T5">(1)</text:span><text:span text:style-name="T5">採樣日期及採樣地點</text:span><text:span text:style-name="T5">等基本資料</text:span><text:span text:style-name="T5">，並將</text:span><text:span text:style-name="T5">井口至</text:span><text:span text:style-name="T5">井篩頂部的深度填寫於「井篩深度」欄中。</text:span></text:p>
      <text:p text:style-name="P42"><text:span text:style-name="T5">(2)</text:span><text:span text:style-name="T5">記錄現場環境描述。</text:span></text:p>
      <text:p text:style-name="P42"><text:span text:style-name="T5">(3)</text:span><text:span text:style-name="T5">記錄洗井</text:span><text:span text:style-name="T5">前相關</text:span><text:span text:style-name="T5">資料，包括下列項目</text:span><text:span text:style-name="T5">：</text:span></text:p>
      <text:p text:style-name="P43"><text:span text:style-name="T5">A.</text:span><text:span text:style-name="T5">井管內徑（直徑）的大小，並記錄於「井管內徑」欄中。</text:span></text:p>
      <text:p text:style-name="P43"><text:span text:style-name="T5">B.地下水位量測</text:span></text:p>
      <text:p text:style-name="P44"><text:span text:style-name="T5">C.</text:span><text:span text:style-name="T5">量測井底至井口的高度，並將此記錄於「井底至井口深度」欄中。</text:span></text:p>
      <text:p text:style-name="P44"><text:span text:style-name="T5">D.</text:span><text:span text:style-name="T5">拉起</text:span><text:span text:style-name="T5">量尺</text:span><text:span text:style-name="T5">時，觀察是否有泥沙附著在水位計之探針上，若有此現象，記錄在「</text:span><text:span text:style-name="T5">地下水監測結果紀錄表</text:span><text:span text:style-name="T5">」</text:span><text:span text:style-name="T5">(如表1)</text:span><text:span text:style-name="T5">的附註中。</text:span></text:p>
      <text:p text:style-name="P44"><text:span text:style-name="T5">E.</text:span><text:span text:style-name="T5">計算井水深度</text:span><text:span text:style-name="T5">：</text:span></text:p>
      <text:p text:style-name="P45"><text:span text:style-name="T5">井水深度(公尺)＝井底至井口深度(公尺)－水位面至井口深度(公尺)</text:span></text:p>
      <text:p text:style-name="P44"><text:span text:style-name="T5">F.</text:span><text:span text:style-name="T5">記錄井水體積</text:span><text:span text:style-name="T5">：</text:span></text:p>
      <text:p text:style-name="P45"><text:span text:style-name="T5">井水體積(公升)＝0.51×直徑(吋)×直徑(吋)×井水深度(公尺)，</text:span><text:soft-page-break/><text:span text:style-name="T5">或井水體積(公升)＝0.0785×直徑(公分)×直徑(公分)×井水深度(公尺)。</text:span></text:p>
      <text:p text:style-name="P45"><text:span text:style-name="T5">直徑2吋監測井井水體積(公升)＝2.0×井水深度(公尺)</text:span></text:p>
      <text:p text:style-name="P46">直徑4吋監測井井水體積(公升)＝8.1×井水深度(公尺)</text:p>
      <text:p text:style-name="P39"><text:span text:style-name="T5">4.</text:span><text:span text:style-name="T5">洗井</text:span><text:span text:style-name="T5">作業</text:span></text:p>
      <text:p text:style-name="P42"><text:span text:style-name="T5">(1)</text:span><text:span text:style-name="T5">洗井時可採用抽水泵或貝勒管進行，</text:span><text:span text:style-name="T5">建議去除井中懸浮雜物及至少抽除3</text:span><text:span text:style-name="T5">倍的井柱水體積。</text:span></text:p>
      <text:p text:style-name="P42"><text:span text:style-name="T5">(2)洗井完成後須靜待回水至原有地下水位始能進行浮油監測</text:span><text:span text:style-name="T5">作業。</text:span></text:p>
      <text:p text:style-name="P37"><text:span text:style-name="T5">(</text:span><text:span text:style-name="T5">二</text:span><text:span text:style-name="T5">)</text:span><text:span text:style-name="T5">監測</text:span><text:span text:style-name="T5">作業</text:span></text:p>
      <text:p text:style-name="P47"><text:span text:style-name="T5">1.以油品自動感測裝置(如油水界面計)來監測是否有油品滲漏，若有浮油並紀錄浮油厚度於「地下水監測結果紀錄表」(如表1)。此方法亦可進行連續監測。</text:span></text:p>
      <text:p text:style-name="P48"><text:span text:style-name="T5">2.若採人工取樣，用貝勒管為採樣設備自地下水井緩慢取樣。</text:span><text:span text:style-name="T5">貝勒管放置</text:span><text:span text:style-name="T5">位置為地下水位面</text:span><text:span text:style-name="T5">附近</text:span><text:span text:style-name="T5">，以</text:span><text:span text:style-name="T5">取得</text:span><text:span text:style-name="T5">具代表性</text:span><text:span text:style-name="T5">水樣，且貝勒管在井中的移動應緩緩上升或下降，以避免井水之擾動</text:span><text:span text:style-name="T5">，貝勒管頂部應高於地下水位面。取出靜置後目視檢查是否有浮油或油花，若有浮油並記錄浮油厚度、顏色及氣味(辛辣否) 於「地下水監測結果紀錄表」(如表1)。</text:span></text:p>
      <text:p text:style-name="P48"><text:span text:style-name="T5">3.直轄市、縣(市)主管機關指定之監測項目，則依據環保署「監測井地下水採樣方法」採樣，並依相關規定儲存、運送至許可檢測機構檢驗。</text:span></text:p>
      <text:p text:style-name="P49"/>
      <text:p text:style-name="P49"/>
      <text:p text:style-name="P37"><text:span text:style-name="T5">(</text:span><text:span text:style-name="T5">三</text:span><text:span text:style-name="T5">)復原作業</text:span></text:p>
      <text:p text:style-name="P47"><text:span text:style-name="T5">1.將監測井防水井頂蓋鎖緊，並回復保護套管井頂蓋及上緊螺絲鎖。</text:span></text:p>
      <text:p text:style-name="P47"><text:span text:style-name="T5">2.所有取樣工作完成後，須以乾淨的刷子和無磷清潔劑清洗取樣及洗井設備，並用去離子水沖洗乾淨。</text:span></text:p>
      <text:p text:style-name="P47"><text:span text:style-name="T5">3.須進行清洗之設備應包括：量尺、貝勒管、油水界面計、手套、繩子、抽水泵、汲水管線等。</text:span></text:p>
      <text:h text:style-name="P22" text:outline-level="2"><text:span text:style-name="T7">六</text:span><text:span text:style-name="T7">、結果處理</text:span></text:h>
      <text:p text:style-name="P37"><text:soft-page-break/><text:span text:style-name="T5">地下水監測</text:span><text:span text:style-name="T5">結果判定說明如下：</text:span></text:p>
      <text:p text:style-name="P47"><text:span text:style-name="T5">1.判定正常：</text:span><text:span text:style-name="T5">無發現油花或浮油滲漏</text:span><text:span text:style-name="T5">。</text:span></text:p>
      <text:p text:style-name="P47"><text:span text:style-name="T5">2.判定異常：</text:span><text:span text:style-name="T5">以貝勒管人工取樣發現油花或油氣味，且有疑似浮油厚度＜3mm (約1/8英吋)時，則</text:span><text:span text:style-name="T5">判定異常</text:span><text:span text:style-name="T5">，建議追蹤可能污染原因。</text:span></text:p>
      <text:p text:style-name="P47"><text:span text:style-name="T5">3</text:span><text:span text:style-name="T5">.判定洩漏：</text:span><text:span text:style-name="T5">以油品自動感測裝置(如油水界面計)監測發現有油品滲漏感應或以貝勒管人工取樣發現浮油厚度</text:span><text:span text:style-name="T18"></text:span><text:span text:style-name="T5">3mm (約1/8英吋)時，則</text:span><text:span text:style-name="T5">判定</text:span><text:span text:style-name="T5">為油品</text:span><text:span text:style-name="T5">洩漏</text:span><text:span text:style-name="T5">，建議追蹤可能污染原因。</text:span></text:p>
      <text:h text:style-name="P22" text:outline-level="2"><text:span text:style-name="T7">七</text:span><text:span text:style-name="T7">、參考資料</text:span></text:h>
      <text:p text:style-name="P37"><text:span text:style-name="T5">(一)「</text:span><text:span text:style-name="T5">加油站</text:span><text:span text:style-name="T5">防止污染地下水體設施及監測設備設置管理辦法」，</text:span><text:bookmark-start text:name="OLE_LINK1"/><text:span text:style-name="T5">行政院環境保護署</text:span><text:bookmark-end text:name="OLE_LINK1"/><text:span text:style-name="T5">，95</text:span><text:span text:style-name="T5">年</text:span><text:span text:style-name="T5">7</text:span><text:span text:style-name="T5">月</text:span><text:span text:style-name="T5">4</text:span><text:span text:style-name="T5">日環署土字第 0950051816號令修正發布。</text:span></text:p>
      <text:p text:style-name="P37"><text:span text:style-name="T5">(二)</text:span><text:span text:style-name="T5">「監測井地下水採樣方法」，</text:span><text:span text:style-name="T5">NIEA W103.53B</text:span><text:span text:style-name="T5">，</text:span><text:span text:style-name="T5">行政院環境保護署</text:span><text:span text:style-name="T5">，94年12月14日環署檢字第0940101385號公告。</text:span></text:p>
      <text:p text:style-name="P37"><text:span text:style-name="T5">(</text:span><text:span text:style-name="T5">三</text:span><text:span text:style-name="T5">)</text:span><text:span text:style-name="T5">「地下水水質監測井設置規範」，</text:span><text:span text:style-name="T5">行政院環境保護署</text:span><text:span text:style-name="T5">，91年12月27日環署水字第0910091877函發布。</text:span></text:p>
      <text:p text:style-name="P37"><text:span text:style-name="T5">(</text:span><text:span text:style-name="T5">四</text:span><text:span text:style-name="T5">)單信瑜，「地下儲槽滲漏偵測方法評估及建議」期末報告， NSC 88-CPC-E-009-004，中國石油股份有限公司</text:span><text:span text:style-name="T5">，88</text:span><text:span text:style-name="T5">年</text:span><text:span text:style-name="T5">1</text:span><text:span text:style-name="T5">月</text:span><text:span text:style-name="T5">31</text:span><text:span text:style-name="T5">日。</text:span></text:p>
      <text:p text:style-name="P37"><text:span text:style-name="T5">(五)National Work Group on Leak Detection Evaluation’s (NWGLDE, List of Leak Detection Evaluations for Storage Tank Systems, Twelfth Edition, 2005</text:span><text:span text:style-name="T5">.</text:span></text:p>
      <text:p text:style-name="P36"><text:span text:style-name="T5">(六)U.S.EPA, Expedited Site Assessment Tools </text:span><text:span text:style-name="T5">f</text:span><text:span text:style-name="T5">or Underground Storage Tank Sites: A Guide for Regulators. (EPA 510-B-97-001)-Chapter IV: Soil- Gas Surveys, March 1997</text:span><text:span text:style-name="T5">. <text:s text:c="23"/></text:span><text:span text:style-name="T5"><text:s/></text:span><text:span text:style-name="T5"><text:s/></text:span><text:span text:style-name="T5">website http://www.epa.gov/OUST/pubs/esa-ch4.pdf</text:span></text:p>
      <text:p text:style-name="P37"><text:span text:style-name="T5">(</text:span><text:span text:style-name="T5">七</text:span><text:span text:style-name="T5">)U.S.EPA, Straight Talk </text:span><text:span text:style-name="T5">o</text:span><text:span text:style-name="T5">n Tanks Leak Detection Methods </text:span><text:span text:style-name="T5">f</text:span><text:span text:style-name="T5">or Petroleum Underground Storage Tanks </text:span><text:span text:style-name="T5">a</text:span><text:span text:style-name="T5">nd Piping, EPA 510-B-97-007, September 1997</text:span><text:span text:style-name="T5">.</text:span></text:p>
      <text:p text:style-name="P50"/>
      <text:p text:style-name="P51"><draw:g text:anchor-type="as-char" svg:y="0cm" draw:z-index="0" draw:style-name="gr1"><draw:rect draw:style-name="gr2" draw:text-style-name="P60" svg:width="14.288cm" svg:height="18.028cm" svg:x="0cm" svg:y="0cm"><text:p/></draw:rect><draw:custom-shape draw:style-name="gr3" draw:text-style-name="P61" svg:width="2.858cm" svg:height="1.271cm" svg:x="5.715cm" svg:y="0cm"><text:p text:style-name="P61"><text:span text:style-name="T25">開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61" svg:width="4.446cm" svg:height="0.953cm" svg:x="5.08cm" svg:y="1.905cm"><text:p text:style-name="P61"><text:span text:style-name="T25">檢閱相關紀錄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61" svg:width="3.492cm" svg:height="0.953cm" svg:x="2.224cm" svg:y="3.81cm"><text:p text:style-name="P61"><text:span text:style-name="T25">劃設防護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61" svg:width="3.493cm" svg:height="0.953cm" svg:x="8.89cm" svg:y="3.81cm"><text:p text:style-name="P61"><text:span text:style-name="T25">開啟監測井井蓋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60" svg:x1="7.303cm" svg:y1="1.27cm" svg:x2="7.303cm" svg:y2="1.905cm"><text:p/></draw:line><draw:line draw:style-name="gr5" draw:text-style-name="P60" svg:x1="7.303cm" svg:y1="2.858cm" svg:x2="7.303cm" svg:y2="3.176cm"><text:p/></draw:line><draw:line draw:style-name="gr5" draw:text-style-name="P60" svg:x1="3.493cm" svg:y1="3.175cm" svg:x2="10.796cm" svg:y2="3.175cm"><text:p/></draw:line><draw:line draw:style-name="gr4" draw:text-style-name="P60" svg:x1="3.493cm" svg:y1="3.175cm" svg:x2="3.493cm" svg:y2="3.81cm"><text:p/></draw:line><draw:line draw:style-name="gr4" draw:text-style-name="P60" svg:x1="10.795cm" svg:y1="3.175cm" svg:x2="10.795cm" svg:y2="3.81cm"><text:p/></draw:line><draw:line draw:style-name="gr5" draw:text-style-name="P60" svg:x1="3.493cm" svg:y1="4.763cm" svg:x2="3.493cm" svg:y2="5.081cm"><text:p/></draw:line><draw:line draw:style-name="gr5" draw:text-style-name="P60" svg:x1="3.493cm" svg:y1="5.08cm" svg:x2="10.796cm" svg:y2="5.08cm"><text:p/></draw:line><draw:line draw:style-name="gr5" draw:text-style-name="P60" svg:x1="10.795cm" svg:y1="4.763cm" svg:x2="10.795cm" svg:y2="5.081cm"><text:p/></draw:line><draw:line draw:style-name="gr4" draw:text-style-name="P60" svg:x1="7.62cm" svg:y1="5.08cm" svg:x2="7.622cm" svg:y2="6.059cm"><text:p/></draw:line><draw:custom-shape draw:style-name="gr3" draw:text-style-name="P61" svg:width="4.869cm" svg:height="1.456cm" svg:x="5.195cm" svg:y="10.037cm"><text:p text:style-name="P61"><text:span text:style-name="T25">浮油監測作業</text:span></text:p><text:p text:style-name="P62"><text:span text:style-name="T26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61" svg:width="3.493cm" svg:height="0.953cm" svg:x="5.944cm" svg:y="12.118cm"><text:p text:style-name="P61"><text:span text:style-name="T25">復原作業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61" svg:width="3.493cm" svg:height="1.271cm" svg:x="5.944cm" svg:y="13.705cm"><text:p text:style-name="P61"><text:span text:style-name="T25">填寫紀錄表</text:span></text:p><text:p text:style-name="P61"><text:span text:style-name="T27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draw:style-name="gr4" draw:text-style-name="P60" svg:x1="7.638cm" svg:y1="13.07cm" svg:x2="7.64cm" svg:y2="13.705cm"><text:p/></draw:line><draw:custom-shape draw:style-name="gr3" draw:text-style-name="P63" svg:width="2.858cm" svg:height="0.953cm" svg:x="6.262cm" svg:y="15.61cm"><text:p text:style-name="P63"><text:span text:style-name="T2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60" svg:x1="7.655cm" svg:y1="14.905cm" svg:x2="7.657cm" svg:y2="15.54cm"><text:p/></draw:line><draw:line draw:style-name="gr4" draw:text-style-name="P60" svg:x1="7.62cm" svg:y1="7.276cm" svg:x2="7.622cm" svg:y2="7.911cm"><text:p/></draw:line><draw:custom-shape draw:style-name="gr3" draw:text-style-name="P61" svg:width="3.492cm" svg:height="0.953cm" svg:x="5.849cm" svg:y="7.938cm"><text:p text:style-name="P61"><text:span text:style-name="T25">監測井背景紀錄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64" svg:width="4.446cm" svg:height="1.271cm" svg:x="5.371cm" svg:y="6.059cm"><text:p text:style-name="P64"><text:span text:style-name="T25">檢視井況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60" svg:x1="5.424cm" svg:y1="6.694cm" svg:x2="4.5cm" svg:y2="6.696cm"><text:p/></draw:line><draw:custom-shape draw:style-name="gr3" draw:text-style-name="P61" svg:width="1.983cm" svg:height="0.953cm" svg:x="2.489cm" svg:y="6.218cm"><text:p text:style-name="P61"><text:span text:style-name="T25">維護保養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6" draw:text-style-name="P62" svg:width="1.35cm" svg:height="0.953cm" svg:x="4.364cm" svg:y="5.874cm"><draw:text-box><text:p text:style-name="P62"><text:span text:style-name="T25">不佳</text:span></text:p></draw:text-box></draw:frame><draw:frame draw:style-name="gr6" draw:text-style-name="P62" svg:width="1.35cm" svg:height="0.953cm" svg:x="7.618cm" svg:y="7.144cm"><draw:text-box><text:p text:style-name="P62"><text:span text:style-name="T25">良好</text:span></text:p></draw:text-box></draw:frame><draw:line draw:style-name="gr5" draw:text-style-name="P60" svg:x1="2.487cm" svg:y1="6.668cm" svg:x2="1.563cm" svg:y2="6.67cm"><text:p/></draw:line><draw:line draw:style-name="gr5" draw:text-style-name="P60" svg:x1="1.543cm" svg:y1="5.558cm" svg:x2="1.545cm" svg:y2="6.673cm"><text:p/></draw:line><draw:line draw:style-name="gr7" draw:text-style-name="P60" svg:x1="7.549cm" svg:y1="5.556cm" svg:x2="1.545cm" svg:y2="5.558cm"><text:p/></draw:line><draw:custom-shape draw:style-name="gr3" draw:text-style-name="P61" svg:width="1.983cm" svg:height="0.953cm" svg:x="10.638cm" svg:y="6.244cm"><text:p text:style-name="P61"><text:span text:style-name="T25">洗井作業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7" draw:text-style-name="P60" svg:x1="10.636cm" svg:y1="6.694cm" svg:x2="9.712cm" svg:y2="6.696cm"><text:p/></draw:line><draw:line draw:style-name="gr5" draw:text-style-name="P60" svg:x1="13.609cm" svg:y1="6.694cm" svg:x2="12.649cm" svg:y2="6.696cm"><text:p/></draw:line><draw:line draw:style-name="gr5" draw:text-style-name="P60" svg:x1="13.617cm" svg:y1="5.588cm" svg:x2="13.619cm" svg:y2="6.699cm"><text:p/></draw:line><draw:line draw:style-name="gr4" draw:text-style-name="P60" svg:x1="13.626cm" svg:y1="5.574cm" svg:x2="7.657cm" svg:y2="5.576cm"><text:p/></draw:line><draw:frame draw:style-name="gr6" draw:text-style-name="P62" svg:width="1.35cm" svg:height="0.953cm" svg:x="9.462cm" svg:y="5.962cm"><draw:text-box><text:p text:style-name="P62"><text:span text:style-name="T25">雜物</text:span></text:p></draw:text-box></draw:frame><draw:line draw:style-name="gr4" draw:text-style-name="P60" svg:x1="7.62cm" svg:y1="8.899cm" svg:x2="7.622cm" svg:y2="10.028cm"><text:p/></draw:line><draw:line draw:style-name="gr4" draw:text-style-name="P60" svg:x1="7.629cm" svg:y1="11.456cm" svg:x2="7.631cm" svg:y2="12.091cm"><text:p/></draw:line><draw:frame draw:style-name="gr6" draw:text-style-name="P62" svg:width="1.985cm" svg:height="0.953cm" svg:x="7.609cm" svg:y="11.324cm"><draw:text-box><text:p text:style-name="P62"><text:span text:style-name="T25">正常</text:span></text:p></draw:text-box></draw:frame><draw:frame draw:style-name="gr6" draw:text-style-name="P62" svg:width="2.444cm" svg:height="0.971cm" svg:x="3.641cm" svg:y="10.019cm"><draw:text-box><text:p text:style-name="P62"><text:span text:style-name="T25">異常或滲漏</text:span></text:p></draw:text-box></draw:frame><draw:line draw:style-name="gr4" draw:text-style-name="P60" svg:x1="5.22cm" svg:y1="10.76cm" svg:x2="3.775cm" svg:y2="10.762cm"><text:p/></draw:line><draw:custom-shape draw:style-name="gr3" draw:text-style-name="P62" svg:width="3.37cm" svg:height="1.024cm" svg:x="0.423cm" svg:y="10.292cm"><text:p text:style-name="P62"><text:span text:style-name="T25">進行洩漏調查作業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7" draw:text-style-name="P60" svg:x1="7.549cm" svg:y1="9.402cm" svg:x2="0.088cm" svg:y2="9.404cm"><text:p/></draw:line><draw:line draw:style-name="gr5" draw:text-style-name="P60" svg:x1="0.431cm" svg:y1="10.777cm" svg:x2="0.071cm" svg:y2="10.779cm"><text:p/></draw:line><draw:line draw:style-name="gr5" draw:text-style-name="P60" svg:x1="0.078cm" svg:y1="9.403cm" svg:x2="0.08cm" svg:y2="10.782cm"><text:p/></draw:line></draw:g></text:p>
      <text:p text:style-name="P21"><text:span text:style-name="T9">圖</text:span><text:span text:style-name="T11">1</text:span><text:span text:style-name="T11"> </text:span><text:span text:style-name="T9">地下水監測</text:span><text:span text:style-name="T9">作業流程</text:span></text:p>
      <text:p text:style-name="P26"/>
      <text:p text:style-name="P25"><text:soft-page-break/></text:p>
      <text:p text:style-name="P21"><text:span text:style-name="T9">表</text:span><text:span text:style-name="T9">1 地下水監測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加油站名稱</text:p>
          </table:table-cell>
          <table:covered-table-cell/>
          <table:table-cell table:style-name="表格1.C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加油站地址</text:p>
          </table:table-cell>
          <table:covered-table-cell/>
          <table:table-cell table:style-name="表格1.C2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負責人</text:p>
          </table:table-cell>
          <table:covered-table-cell/>
          <table:table-cell table:style-name="表格1.C3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電話</text:p>
          </table:table-cell>
          <table:covered-table-cell/>
          <table:table-cell table:style-name="表格1.C2" table:number-columns-spanned="2" office:value-type="string">
            <text:p text:style-name="P5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監測日期</text:p>
          </table:table-cell>
          <table:covered-table-cell/>
          <table:table-cell table:style-name="表格1.C3" table:number-columns-spanned="4" office:value-type="string">
            <text:p text:style-name="P53">年 <text:s text:c="2"/>月 <text:s text:c="2"/>日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氣候</text:p>
          </table:table-cell>
          <table:covered-table-cell/>
          <table:table-cell table:style-name="表格1.C2" table:number-columns-spanned="2" office:value-type="string">
            <text:p text:style-name="P9">晴 / 陰 / 雨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<text:span text:style-name="T19">監測</text:span><text:span text:style-name="T19">方式</text:span></text:p>
          </table:table-cell>
          <table:covered-table-cell/>
          <table:table-cell table:style-name="表格1.C2" table:number-columns-spanned="8" office:value-type="string">
            <text:p text:style-name="P7"><text:span text:style-name="T21">□</text:span><text:span text:style-name="T19">油品自動感測裝置(如油水界面計)</text:span><text:span text:style-name="T19">，</text:span><text:span text:style-name="T21">□</text:span><text:span text:style-name="T19">貝勒管人工取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環境描述</text:p>
          </table:table-cell>
          <table:covered-table-cell/>
          <table:table-cell table:style-name="表格1.C2" table:number-columns-spanned="8" office:value-type="string">
            <text:p text:style-name="P5"><text:span text:style-name="T19">(1)監測井鎖扣是否完整：□是□否(情況描述： <text:s text:c="12"/>)</text:span></text:p>
            <text:p text:style-name="P54">(2)監測井附近環境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洗井資料</text:p>
          </table:table-cell>
          <table:covered-table-cell/>
          <table:table-cell table:style-name="表格1.C7" table:number-columns-spanned="8" office:value-type="string">
            <text:p text:style-name="P2"><text:span text:style-name="T23">抽水方法：</text:span><text:span text:style-name="T5">：□抽水泵□貝勒管</text:span><text:span text:style-name="T2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7"><text:span text:style-name="T19">監測</text:span><text:span text:style-name="T19">結果摘要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8"><text:span text:style-name="T15">井</text:span><text:span text:style-name="T15">號</text:span></text:p>
          </table:table-cell>
          <table:table-cell table:style-name="表格1.C3" office:value-type="string">
            <text:p text:style-name="P16">監測</text:p>
            <text:p text:style-name="P16">時間</text:p>
            <text:p text:style-name="P18">(時/分)</text:p>
          </table:table-cell>
          <table:table-cell table:style-name="表格1.C3" office:value-type="string">
            <text:p text:style-name="P16">井管內徑</text:p>
            <text:p text:style-name="P18">(公分)</text:p>
          </table:table-cell>
          <table:table-cell table:style-name="表格1.C3" office:value-type="string">
            <text:p text:style-name="P16">水位面</text:p>
            <text:p text:style-name="P16">至</text:p>
            <text:p text:style-name="P16">井口</text:p>
            <text:p text:style-name="P16">深度</text:p>
            <text:p text:style-name="P18">(公尺)</text:p>
          </table:table-cell>
          <table:table-cell table:style-name="表格1.C3" office:value-type="string">
            <text:p text:style-name="P16">井底</text:p>
            <text:p text:style-name="P16">至</text:p>
            <text:p text:style-name="P16">井口深度</text:p>
            <text:p text:style-name="P18">(公尺)</text:p>
          </table:table-cell>
          <table:table-cell table:style-name="表格1.C3" office:value-type="string">
            <text:p text:style-name="P16">井水深度</text:p>
            <text:p text:style-name="P18">(公尺)</text:p>
          </table:table-cell>
          <table:table-cell table:style-name="表格1.C3" office:value-type="string">
            <text:p text:style-name="P16">井篩長度</text:p>
            <text:p text:style-name="P18">(公尺)</text:p>
          </table:table-cell>
          <table:table-cell table:style-name="表格1.C3" office:value-type="string">
            <text:p text:style-name="P16">井水體積</text:p>
            <text:p text:style-name="P15"><text:span text:style-name="T17">(公升)</text:span></text:p>
          </table:table-cell>
          <table:table-cell table:style-name="表格1.C3" office:value-type="string">
            <text:p text:style-name="P29">結果</text:p>
          </table:table-cell>
          <table:table-cell table:style-name="表格1.C2" office:value-type="string">
            <text:p text:style-name="P29">建議</text:p>
          </table:table-cell>
        </table:table-row>
        <table:table-row table:style-name="表格1.10">
          <table:table-cell table:style-name="表格1.A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2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C7" office:value-type="string">
            <text:p text:style-name="P31"/>
          </table:table-cell>
        </table:table-row>
        <table:table-row table:style-name="表格1.10">
          <table:table-cell table:style-name="表格1.A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2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C7" office:value-type="string">
            <text:p text:style-name="P31"/>
          </table:table-cell>
        </table:table-row>
        <table:table-row table:style-name="表格1.10">
          <table:table-cell table:style-name="表格1.A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2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C7" office:value-type="string">
            <text:p text:style-name="P31"/>
          </table:table-cell>
        </table:table-row>
        <table:table-row table:style-name="表格1.10">
          <table:table-cell table:style-name="表格1.A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2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C7" office:value-type="string">
            <text:p text:style-name="P31"/>
          </table:table-cell>
        </table:table-row>
        <table:table-row table:style-name="表格1.10">
          <table:table-cell table:style-name="表格1.A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2"/>
          </table:table-cell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31"/>
          </table:table-cell>
          <table:table-cell table:style-name="表格1.C7" office:value-type="string">
            <text:p text:style-name="P31"/>
          </table:table-cell>
        </table:table-row>
        <table:table-row table:style-name="表格1.10">
          <table:table-cell table:style-name="表格1.A15" office:value-type="string">
            <text:p text:style-name="P31"/>
          </table:table-cell>
          <table:table-cell table:style-name="表格1.B15" office:value-type="string">
            <text:p text:style-name="P31"/>
          </table:table-cell>
          <table:table-cell table:style-name="表格1.B15" office:value-type="string">
            <text:p text:style-name="P31"/>
          </table:table-cell>
          <table:table-cell table:style-name="表格1.B15" office:value-type="string">
            <text:p text:style-name="P31"/>
          </table:table-cell>
          <table:table-cell table:style-name="表格1.B15" office:value-type="string">
            <text:p text:style-name="P31"/>
          </table:table-cell>
          <table:table-cell table:style-name="表格1.B15" office:value-type="string">
            <text:p text:style-name="P31"/>
          </table:table-cell>
          <table:table-cell table:style-name="表格1.B15" office:value-type="string">
            <text:p text:style-name="P32"/>
          </table:table-cell>
          <table:table-cell table:style-name="表格1.B15" office:value-type="string">
            <text:p text:style-name="P31"/>
          </table:table-cell>
          <table:table-cell table:style-name="表格1.B15" office:value-type="string">
            <text:p text:style-name="P31"/>
          </table:table-cell>
          <table:table-cell table:style-name="表格1.J15" office:value-type="string">
            <text:p text:style-name="P31"/>
          </table:table-cell>
        </table:table-row>
      </table:table>
      <text:p text:style-name="P55"><text:span text:style-name="T3">註：</text:span><text:span text:style-name="T3">1.結果紀錄可能包括：(1)正常(2)異常(3)洩漏，詳細判段說明請參考六之說明。</text:span></text:p>
      <text:p text:style-name="P56"><text:span text:style-name="T3">2.</text:span><text:span text:style-name="T3">本表單不足撰寫請自行影印</text:span><text:span text:style-name="T3">。</text:span></text:p>
      <text:p text:style-name="P57"/>
      <text:p text:style-name="P58"><text:soft-page-break/>測試單位：_____________________ <text:s text:c="2"/>測試人員：______________________</text:p>
      <text:p text:style-name="P58">會測單位：_____________________ <text:s text:c="2"/>會測人員：______________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11">圖例</text:p>
          </table:table-cell>
          <table:table-cell table:style-name="表格2.B2" office:value-type="string">
            <text:p text:style-name="P19"><draw:custom-shape text:anchor-type="char" draw:z-index="11" draw:style-name="gr10" draw:text-style-name="P62" svg:width="1.784cm" svg:height="0.525cm" svg:x="0.607cm" svg:y="0.06cm"><text:p/><draw:enhanced-geometry svg:viewBox="0 0 21600 21600" draw:type="rectangle" draw:enhanced-path="M 0 0 L 21600 0 21600 21600 0 21600 0 0 Z N"/></draw:custom-shape>○○○</text:p>
          </table:table-cell>
          <table:table-cell table:style-name="表格2.C2" table:number-columns-spanned="2" office:value-type="string">
            <text:p text:style-name="P11">油 <text:s/>槽</text:p>
          </table:table-cell>
          <table:covered-table-cell/>
          <table:table-cell table:style-name="表格2.C2" office:value-type="string">
            <text:p text:style-name="P14">●</text:p>
          </table:table-cell>
          <table:table-cell table:style-name="表格2.F2" office:value-type="string">
            <text:p text:style-name="P12">測漏管（A）(註明編號)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20"><text:span text:style-name="T19"><text:s/></text:span><text:span text:style-name="T22">□■□ </text:span></text:p>
          </table:table-cell>
          <table:table-cell table:style-name="表格2.C2" table:number-columns-spanned="2" office:value-type="string">
            <text:p text:style-name="P11">泵 <text:s/>島</text:p>
          </table:table-cell>
          <table:covered-table-cell/>
          <table:table-cell table:style-name="表格2.C2" office:value-type="string">
            <text:p text:style-name="P14">▲</text:p>
          </table:table-cell>
          <table:table-cell table:style-name="表格2.F2" office:value-type="string">
            <text:p text:style-name="P12">油氣回收井（VW）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20"><text:span text:style-name="T19"><text:s/></text:span><text:span text:style-name="T22">○○○○ </text:span></text:p>
          </table:table-cell>
          <table:table-cell table:style-name="表格2.C2" table:number-columns-spanned="2" office:value-type="string">
            <text:p text:style-name="P11">卸油口</text:p>
          </table:table-cell>
          <table:covered-table-cell/>
          <table:table-cell table:style-name="表格2.C2" office:value-type="string">
            <text:p text:style-name="P14">■</text:p>
          </table:table-cell>
          <table:table-cell table:style-name="表格2.F2" office:value-type="string">
            <text:p text:style-name="P12">地下水監測井（GW）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13"><draw:g text:anchor-type="char" draw:z-index="10" draw:style-name="gr8"><draw:line draw:style-name="gr9" draw:text-style-name="P60" svg:x1="0.965cm" svg:y1="0.305cm" svg:x2="2.397cm" svg:y2="0.305cm"><text:p/></draw:line><draw:line draw:style-name="gr9" draw:text-style-name="P60" svg:x1="0.977cm" svg:y1="0.527cm" svg:x2="2.397cm" svg:y2="0.527cm"><text:p/></draw:line></draw:g></text:p>
          </table:table-cell>
          <table:table-cell table:style-name="表格2.C2" table:number-columns-spanned="2" office:value-type="string">
            <text:p text:style-name="P11">卸油管線(註明編號)</text:p>
          </table:table-cell>
          <table:covered-table-cell/>
          <table:table-cell table:style-name="表格2.C2" office:value-type="string">
            <text:p text:style-name="P13"><draw:g text:anchor-type="char" draw:z-index="9" draw:style-name="gr8"><draw:line draw:style-name="gr5" draw:text-style-name="P60" svg:x1="0.603cm" svg:y1="0.282cm" svg:x2="2.058cm" svg:y2="0.282cm"><text:p/></draw:line><draw:line draw:style-name="gr5" draw:text-style-name="P60" svg:x1="0.594cm" svg:y1="0.511cm" svg:x2="2.049cm" svg:y2="0.511cm"><text:p/></draw:line></draw:g></text:p>
          </table:table-cell>
          <table:table-cell table:style-name="表格2.F2" office:value-type="string">
            <text:p text:style-name="P12">加油管線(註明編號)</text:p>
          </table:table-cell>
        </table:table-row>
        <table:table-row table:style-name="表格2.6">
          <table:table-cell table:style-name="表格2.A6" table:number-columns-spanned="3" office:value-type="string">
            <text:p text:style-name="P11">事業機構用印</text:p>
          </table:table-cell>
          <table:covered-table-cell/>
          <table:covered-table-cell/>
          <table:table-cell table:style-name="表格2.D6" table:number-columns-spanned="3" office:value-type="string">
            <text:p text:style-name="P20"><text:span text:style-name="T19">檢測</text:span><text:span text:style-name="T19">機構用印</text:span></text:p>
          </table:table-cell>
          <table:covered-table-cell/>
          <table:covered-table-cell/>
        </table:table-row>
      </table:table>
      <text:p text:style-name="P59"><text:soft-page-break/><text:span text:style-name="T11">圖2</text:span><text:span text:style-name="T11"> 加油站油槽及管線配置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楷書" svg:font-family="全真楷書, 新細明體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Standard" style:class="list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圖表頭" style:family="paragraph">
      <style:paragraph-properties fo:margin-top="0.212cm" fo:margin-bottom="0cm" fo:line-height="150%" fo:text-align="center" style:justify-single-word="false" fo:orphans="2" fo:widows="2" style:text-autospace="none" style:snap-to-layout-grid="false" style:writing-mode="lr-tb"/>
      <style:text-properties style:use-window-font-color="true" style:font-name="Times New Roman" fo:font-size="12pt" fo:letter-spacing="0.018cm" fo:language="en" fo:country="US" style:letter-kerning="true" style:font-name-asian="華康細圓體" style:font-size-asian="12pt" style:language-asian="none" style:country-asian="none" style:font-name-complex="Times New Roman" style:font-size-complex="10pt" style:language-complex="ar" style:country-complex="SA" style:font-weight-complex="bold"/>
    </style:style>
    <style:style style:name="標一一" style:family="paragraph" style:next-style-name="Standard">
      <style:paragraph-properties fo:margin-left="1.06cm" fo:margin-right="0cm" fo:margin-top="0.212cm" fo:margin-bottom="0cm" fo:line-height="150%" fo:text-align="justify" style:justify-single-word="false" fo:orphans="2" fo:widows="2" fo:text-indent="-1.06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一本文" style:family="paragraph">
      <style:paragraph-properties fo:line-height="150%" fo:text-align="justify" style:justify-single-word="false" fo:orphans="2" fo:widows="2" style:text-autospace="none" style:snap-to-layout-grid="false" style:writing-mode="lr-tb"/>
      <style:text-properties style:use-window-font-color="true" style:font-name="華康中黑體" fo:font-size="10pt" fo:language="en" fo:country="US" style:letter-kerning="true" style:font-name-asian="華康中黑體" style:font-size-asian="10pt" style:language-asian="zh" style:country-asian="TW" style:font-name-complex="Cataneo BT" style:font-size-complex="10pt" style:language-complex="ar" style:country-complex="SA" style:font-weight-complex="bold"/>
    </style:style>
    <style:style style:name="標一一本文" style:family="paragraph" style:parent-style-name="標一本文">
      <style:paragraph-properties fo:margin-left="1.199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二_28_1_29_" style:display-name="標二(1)" style:family="paragraph" style:next-style-name="Standard">
      <style:paragraph-properties fo:margin-left="2.351cm" fo:margin-right="0cm" fo:margin-top="0.212cm" fo:margin-bottom="0cm" fo:line-height="150%" fo:orphans="2" fo:widows="2" fo:text-indent="-0.651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_28_1_29_本文" style:display-name="標二(1)本文" style:family="paragraph">
      <style:paragraph-properties fo:margin-left="2.35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1" style:family="paragraph" style:next-style-name="Standard">
      <style:paragraph-properties fo:margin-left="1.6cm" fo:margin-right="0cm" fo:margin-top="0.212cm" fo:margin-bottom="0cm" fo:line-height="150%" fo:text-align="justify" style:justify-single-word="false" fo:orphans="2" fo:widows="2" fo:text-indent="-0.4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zh" style:country-asian="TW" style:font-name-complex="Times New Roman" style:font-size-complex="10pt" style:language-complex="ar" style:country-complex="SA"/>
    </style:style>
    <style:style style:name="標二1本文" style:family="paragraph">
      <style:paragraph-properties fo:margin-left="1.7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a" style:family="paragraph" style:next-style-name="Standard">
      <style:paragraph-properties fo:margin-left="2.799cm" fo:margin-right="0cm" fo:margin-top="0.212cm" fo:margin-bottom="0cm" fo:line-height="150%" fo:orphans="2" fo:widows="2" fo:text-indent="-0.45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a本文" style:family="paragraph">
      <style:paragraph-properties fo:margin-left="2.801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一" style:family="paragraph" style:parent-style-name="標一本文" style:next-style-name="Standard">
      <style:paragraph-properties fo:margin-left="1.101cm" fo:margin-right="0cm" fo:orphans="0" fo:widows="0" fo:text-indent="-1.101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二一本文" style:family="paragraph">
      <style:paragraph-properties fo:margin-left="1.101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本文" style:family="paragraph">
      <style:paragraph-properties fo:margin-top="0.212cm" fo:margin-bottom="0cm" fo:line-height="150%" fo:text-align="justify" style:justify-single-word="false" fo:orphans="2" fo:widows="2" style:text-autospace="none" style:snap-to-layout-grid="false" style:writing-mode="lr-tb"/>
      <style:text-properties style:use-window-font-color="true" style:font-name="新細明體" fo:font-size="12pt" fo:letter-spacing="0.018cm" fo:language="en" fo:country="US" style:letter-kerning="true" style:font-name-asian="新細明體" style:font-size-asian="12pt" style:language-asian="none" style:country-asian="none" style:font-name-complex="Times New Roman" style:font-size-complex="10pt" style:language-complex="ar" style:country-complex="SA"/>
    </style:style>
    <style:style style:name="標三_28_1_29_" style:display-name="標三(1)" style:family="paragraph" style:next-style-name="Standard">
      <style:paragraph-properties fo:margin-left="2.351cm" fo:margin-right="0cm" fo:margin-top="0.212cm" fo:margin-bottom="0cm" fo:line-height="150%" fo:orphans="2" fo:widows="2" fo:text-indent="-0.651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三_28_1_29_本文" style:display-name="標三(1)本文" style:family="paragraph" style:parent-style-name="Standard">
      <style:paragraph-properties fo:margin-left="2.35cm" fo:margin-right="0cm" fo:margin-top="0.212cm" fo:margin-bottom="0cm" fo:line-height="150%" fo:text-align="justify" style:justify-single-word="false" fo:orphans="0" fo:widows="0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zh" style:country-asian="TW" style:font-name-complex="Times New Roman" style:font-size-complex="10pt" style:language-complex="ar" style:country-complex="SA"/>
    </style:style>
    <style:style style:name="標三1" style:family="paragraph" style:next-style-name="Standard">
      <style:paragraph-properties fo:margin-top="0.212cm" fo:margin-bottom="0cm" fo:line-height="150%" fo:text-align="justify" style:justify-single-word="false" fo:orphans="2" fo:widows="2" style:text-autospace="none" style:snap-to-layout-grid="false" style:writing-mode="lr-tb"/>
      <style:text-properties style:use-window-font-color="true" style:font-name="Arial" fo:font-size="14pt" fo:letter-spacing="0.018cm" fo:language="en" fo:country="US" style:letter-kerning="true" style:font-name-asian="華康細圓體" style:font-size-asian="14pt" style:language-asian="none" style:country-asian="none" style:font-name-complex="Arial" style:font-size-complex="10pt" style:language-complex="ar" style:country-complex="SA"/>
    </style:style>
    <style:style style:name="標三1本文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0.917cm" style:auto-text-indent="false" style:text-autospace="none" style:snap-to-layout-grid="false" style:writing-mode="lr-tb"/>
      <style:text-properties style:use-window-font-color="true" style:font-name="細明體" fo:font-size="12pt" fo:letter-spacing="0.018cm" fo:language="en" fo:country="US" style:letter-kerning="true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標三a" style:family="paragraph" style:next-style-name="Standard">
      <style:paragraph-properties fo:margin-left="2.799cm" fo:margin-right="0cm" fo:margin-top="0.212cm" fo:margin-bottom="0cm" fo:line-height="150%" fo:orphans="2" fo:widows="2" fo:text-indent="-0.45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三a本文" style:family="paragraph" style:parent-style-name="Standard">
      <style:paragraph-properties fo:margin-left="2.801cm" fo:margin-right="0cm" fo:margin-top="0.212cm" fo:margin-bottom="0cm" fo:line-height="150%" fo:text-align="justify" style:justify-single-word="false" fo:orphans="0" fo:widows="0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zh" style:country-asian="TW" style:font-name-complex="Times New Roman" style:font-size-complex="10pt" style:language-complex="ar" style:country-complex="SA"/>
    </style:style>
    <style:style style:name="標三一" style:family="paragraph" style:next-style-name="Standard">
      <style:paragraph-properties fo:margin-left="1.09cm" fo:margin-right="0cm" fo:margin-top="0.212cm" fo:margin-bottom="0cm" fo:line-height="150%" fo:orphans="2" fo:widows="2" fo:text-indent="-1.09cm" style:auto-text-indent="false" style:text-autospace="none" style:snap-to-layout-grid="false" style:writing-mode="lr-tb"/>
      <style:text-properties style:use-window-font-color="true" style:font-name="Arial" fo:font-size="12pt" fo:letter-spacing="0.018cm" fo:language="en" fo:country="US" fo:font-weight="bold" style:letter-kerning="true" style:font-name-asian="華康細圓體" style:font-size-asian="12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標三一本文" style:family="paragraph">
      <style:paragraph-properties fo:margin-left="1.199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三本文" style:family="paragraph">
      <style:paragraph-properties fo:margin-left="0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新細明體" fo:font-size="12pt" fo:letter-spacing="0.018cm" fo:language="en" fo:country="US" style:letter-kerning="true" style:font-name-asian="新細明體" style:font-size-asian="12pt" style:language-asian="none" style:country-asian="none" style:font-name-complex="Times New Roman" style:font-size-complex="10pt" style:language-complex="ar" style:country-complex="SA"/>
    </style:style>
    <style:style style:name="標題一" style:family="paragraph" style:next-style-name="標一本文" style:default-outline-level="1" style:list-style-name="">
      <style:paragraph-properties fo:margin-top="0.953cm" fo:margin-bottom="0.953cm" fo:text-align="center" style:justify-single-word="false" fo:orphans="2" fo:widows="2" style:text-autospace="none" style:snap-to-layout-grid="false" style:writing-mode="lr-tb"/>
      <style:text-properties style:use-window-font-color="true" style:font-name="華康隸書體" fo:font-size="20pt" fo:letter-spacing="0.018cm" fo:language="en" fo:country="US" fo:font-weight="bold" style:letter-kerning="true" style:font-name-asian="華康隸書體" style:font-size-asian="20pt" style:language-asian="none" style:country-asian="none" style:font-weight-asian="bold" style:font-name-complex="Times New Roman" style:font-size-complex="20pt" style:language-complex="ar" style:country-complex="SA"/>
    </style:style>
    <style:style style:name="標題二" style:family="paragraph" style:next-style-name="標二本文" style:default-outline-level="2" style:list-style-name="">
      <style:paragraph-properties fo:margin-top="0.212cm" fo:margin-bottom="0cm" fo:line-height="150%" fo:text-align="justify" style:justify-single-word="false" fo:orphans="2" fo:widows="2" style:text-autospace="none" style:snap-to-layout-grid="false" style:writing-mode="lr-tb"/>
      <style:text-properties style:use-window-font-color="true" style:font-name="華康粗明體" fo:font-size="16pt" fo:letter-spacing="0.018cm" fo:language="en" fo:country="US" fo:font-weight="bold" style:letter-kerning="true" style:font-name-asian="華康粗明體" style:font-size-asian="16pt" style:language-asian="zh" style:country-asian="TW" style:font-weight-asian="bold" style:font-name-complex="Arial" style:font-size-complex="10pt" style:language-complex="ar" style:country-complex="SA"/>
    </style:style>
    <style:style style:name="標題三" style:family="paragraph" style:next-style-name="標三本文" style:default-outline-level="3" style:list-style-name="">
      <style:paragraph-properties fo:margin-top="0.212cm" fo:margin-bottom="0cm" fo:line-height="150%" fo:orphans="2" fo:widows="2" style:text-autospace="none" style:snap-to-layout-grid="false" style:writing-mode="lr-tb"/>
      <style:text-properties style:use-window-font-color="true" style:font-name="新細明體" fo:font-size="12pt" fo:letter-spacing="0.018cm" fo:language="en" fo:country="US" style:letter-kerning="true" style:font-name-asian="新細明體" style:font-size-asian="12pt" style:language-asian="none" style:country-asian="none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TW" style:font-name-complex="Courier New" style:font-size-complex="10pt" style:language-complex="ar" style:country-complex="SA"/>
    </style:style>
    <style:style style:name="font0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1.5pt" fo:language="en" fo:country="US" style:letter-kerning="true" style:font-name-asian="細明體" style:font-size-asian="11.5pt" style:language-asian="zh" style:country-asian="TW" style:font-name-complex="Courier New" style:font-size-complex="10pt" style:language-complex="ar" style:country-complex="SA"/>
    </style:style>
    <style:style style:name="x.x.x" style:family="paragraph" style:parent-style-name="Standard">
      <style:paragraph-properties fo:line-height="150%" fo:text-align="justify" style:justify-single-word="false" fo:orphans="0" fo:widows="0" style:writing-mode="lr-tb"/>
      <style:text-properties style:use-window-font-color="true" style:font-name="華康細圓體" fo:font-size="14pt" fo:language="en" fo:country="US" fo:font-weight="bold" style:letter-kerning="true" style:font-name-asian="華康細圓體" style:font-size-asian="14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CONT-2" style:family="paragraph" style:parent-style-name="Standard">
      <style:paragraph-properties fo:margin-left="0.501cm" fo:margin-right="0cm" style:line-height-at-least="0.847cm" fo:text-align="justify" style:justify-single-word="false" fo:orphans="0" fo:widows="0" fo:text-indent="1cm" style:auto-text-indent="false" style:vertical-align="baselin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第X章" style:family="paragraph" style:parent-style-name="標題一">
      <style:paragraph-properties fo:margin-top="0cm" fo:margin-bottom="0.953cm" fo:text-align="center" style:justify-single-word="false" fo:orphans="0" fo:widows="0" style:writing-mode="lr-tb"/>
      <style:text-properties style:use-window-font-color="true" style:font-name="Times New Roman" fo:font-size="18pt" fo:language="en" fo:country="US" fo:text-shadow="1pt 1pt" fo:font-weight="normal" style:letter-kerning="true" style:font-name-asian="華康細圓體" style:font-size-asian="18pt" style:language-asian="zh" style:country-asian="TW" style:font-weight-asian="normal" style:font-name-complex="Times New Roman" style:font-size-complex="10pt" style:language-complex="ar" style:country-complex="SA"/>
    </style:style>
    <style:style style:name="第X章內文" style:family="paragraph" style:parent-style-name="Standard">
      <style:paragraph-properties fo:margin-left="0cm" fo:margin-right="0cm" fo:line-height="150%" fo:text-align="justify" style:justify-single-word="false" fo:orphans="0" fo:widows="0" fo:text-indent="0.847cm" style:auto-text-indent="false" style:snap-to-layout-grid="false" style:writing-mode="lr-tb"/>
      <style:text-properties style:use-window-font-color="true" style:font-name="Times New Roman" fo:font-size="12pt" fo:language="en" fo:country="US" style:letter-kerning="true" style:font-name-asian="華康細圓體" style:font-size-asian="12pt" style:language-asian="zh" style:country-asian="TW" style:font-name-complex="Times New Roman" style:font-size-complex="10pt" style:language-complex="ar" style:country-complex="SA"/>
    </style:style>
    <style:style style:name="x.x" style:family="paragraph" style:parent-style-name="Standard">
      <style:paragraph-properties fo:line-height="150%" fo:text-align="justify" style:justify-single-word="false" fo:orphans="0" fo:widows="0" style:writing-mode="lr-tb"/>
      <style:text-properties style:use-window-font-color="true" style:font-name="華康細圓體" fo:font-size="16pt" fo:language="en" fo:country="US" fo:text-shadow="1pt 1pt" fo:font-weight="bold" style:letter-kerning="true" style:font-name-asian="華康細圓體" style:font-size-asian="16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x.x.x_20_內文" style:display-name="x.x.x 內文" style:family="paragraph" style:parent-style-name="Standard">
      <style:paragraph-properties fo:margin-left="0cm" fo:margin-right="0cm" fo:line-height="150%" fo:text-align="justify" style:justify-single-word="false" fo:orphans="0" fo:widows="0" fo:text-indent="0.847cm" style:auto-text-indent="false" style:writing-mode="lr-tb"/>
      <style:text-properties style:use-window-font-color="true" style:font-name="華康細圓體" fo:font-size="12pt" fo:language="en" fo:country="US" style:letter-kerning="true" style:font-name-asian="華康細圓體" style:font-size-asian="12pt" style:language-asian="zh" style:country-asian="TW" style:font-name-complex="標楷體" style:font-size-complex="10pt" style:language-complex="ar" style:country-complex="SA"/>
    </style:style>
    <style:style style:name="圖表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華康粗圓體" fo:font-size="12pt" fo:letter-spacing="0.018cm" fo:language="none" fo:country="none" fo:font-weight="bold" style:letter-kerning="true" style:font-name-asian="華康粗圓體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一_3001_" style:display-name="一、" style:family="paragraph" style:parent-style-name="x.x.x_20_內文" style:list-style-name="WW8Num1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28_一_29_" style:display-name="(一)" style:family="paragraph" style:parent-style-name="Standard" style:list-style-name="WW8Num3">
      <style:paragraph-properties fo:margin-left="2.11cm" fo:margin-right="0cm" fo:line-height="150%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華康細圓體" style:font-size-asian="12pt" style:language-asian="zh" style:country-asian="TW" style:font-name-complex="Times New Roman" style:font-size-complex="12pt" style:language-complex="ar" style:country-complex="SA"/>
    </style:style>
    <style:style style:name="_31_." style:display-name="1." style:family="paragraph" style:parent-style-name="Standard" style:list-style-name="WW8Num2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華康細圓體" fo:font-size="12pt" fo:language="en" fo:country="US" style:letter-kerning="true" style:font-name-asian="華康細圓體" style:font-size-asian="12pt" style:language-asian="zh" style:country-asian="TW" style:font-name-complex="標楷體" style:font-size-complex="10pt" style:language-complex="ar" style:country-complex="SA"/>
    </style:style>
    <style:style style:name="_28_1_29_" style:display-name="(1)" style:family="paragraph" style:parent-style-name="Standard" style:list-style-name="WW8Num2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華康細圓體" fo:font-size="12pt" fo:language="en" fo:country="US" style:letter-kerning="true" style:font-name-asian="華康細圓體" style:font-size-asian="12pt" style:language-asian="zh" style:country-asian="TW" style:font-name-complex="標楷體" style:font-size-complex="10pt" style:language-complex="ar" style:country-complex="SA"/>
    </style:style>
    <style:style style:name="plus1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4.5pt" fo:language="en" fo:country="US" fo:font-weight="bold" style:letter-kerning="true" style:font-name-asian="新細明體" style:font-size-asian="14.5pt" style:language-asian="zh" style:country-asian="TW" style:font-weight-asian="bold" style:font-name-complex="新細明體" style:font-size-complex="14.5pt" style:language-complex="ar" style:country-complex="SA" style:font-weight-complex="bold"/>
    </style:style>
    <style:style style:name="項目符號" style:family="paragraph" style:parent-style-name="Standard">
      <style:paragraph-properties fo:margin-left="0.635cm" fo:margin-right="0cm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_31_.1.1" style:display-name="1.1.1" style:family="paragraph" style:parent-style-name="Standard">
      <style:paragraph-properties fo:margin-left="0.45cm" fo:margin-right="0cm" style:line-height-at-least="0.95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size="14pt" fo:letter-spacing="0.018cm" fo:language="en" fo:country="US" fo:font-weight="bold" style:letter-kerning="true" style:font-name-asian="華康中楷體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_31_.1內文" style:display-name="1.1內文" style:family="paragraph" style:parent-style-name="_31_.1.1">
      <style:paragraph-properties fo:orphans="0" fo:widows="0" style:writing-mode="lr-tb"/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2pt" style:language-complex="ar" style:country-complex="SA"/>
    </style:style>
    <style:style style:name="資料來源" style:family="paragraph" style:parent-style-name="_31_.1內文">
      <style:paragraph-properties fo:margin-left="0.199cm" fo:margin-right="0cm" fo:margin-top="0.106cm" fo:margin-bottom="0cm" style:line-height-at-least="0.423cm" fo:orphans="0" fo:widows="0" fo:text-indent="0cm" style:auto-text-indent="false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圖表頭_20_字元_20_字元" style:display-name="圖表頭 字元 字元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4pt" fo:language="en" fo:country="US" fo:font-weight="bold" style:letter-kerning="true" style:font-name-asian="華康細圓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圖表頭_20_字元" style:display-name="圖表頭 字元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4pt" fo:language="en" fo:country="US" fo:font-weight="bold" style:letter-kerning="true" style:font-name-asian="華康細圓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_28_一_29_內文" style:display-name="(一)內文" style:family="paragraph" style:parent-style-name="Standard">
      <style:paragraph-properties fo:margin-left="2.117cm" fo:margin-right="0cm" fo:line-height="150%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華康細圓體" style:font-size-asian="12pt" style:language-asian="zh" style:country-asian="TW" style:font-name-complex="Times New Roman" style:font-size-complex="10pt" style:language-complex="ar" style:country-complex="SA"/>
    </style:style>
    <style:style style:name="一_3001_內文" style:display-name="一、內文" style:family="paragraph" style:parent-style-name="x.x.x_20_內文">
      <style:paragraph-properties fo:margin-left="0.847cm" fo:margin-right="0cm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題-節" style:family="paragraph" style:parent-style-name="Standard">
      <style:paragraph-properties fo:margin-top="0.088cm" fo:margin-bottom="0.088cm" fo:orphans="0" fo:widows="0" style:writing-mode="lr-tb"/>
      <style:text-properties style:use-window-font-color="true" style:font-name="全真中黑體" fo:font-size="16pt" fo:letter-spacing="0.018cm" fo:language="en" fo:country="US" fo:font-weight="bold" style:letter-kerning="true" style:font-name-asian="全真中黑體" style:font-size-asian="16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標題-段落" style:family="paragraph" style:parent-style-name="Standard">
      <style:paragraph-properties fo:margin-left="0cm" fo:margin-right="0cm" fo:margin-top="0.318cm" fo:margin-bottom="0.318cm" fo:line-height="0.706cm" fo:orphans="0" fo:widows="0" fo:text-indent="0.917cm" style:auto-text-indent="false" style:writing-mode="lr-tb"/>
      <style:text-properties style:use-window-font-color="true" style:font-name="Times New Roman" fo:font-size="12pt" fo:letter-spacing="0.014cm" fo:language="en" fo:country="US" style:letter-kerning="true" style:font-name-asian="全真細圓體" style:font-size-asian="12pt" style:language-asian="zh" style:country-asian="TW" style:font-name-complex="Times New Roman" style:font-size-complex="10pt" style:language-complex="ar" style:country-complex="SA"/>
    </style:style>
    <style:style style:name="接續" style:family="paragraph" style:parent-style-name="Standard">
      <style:paragraph-properties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法條的款" style:family="paragraph" style:parent-style-name="Standard">
      <style:paragraph-properties fo:margin-left="4.099cm" fo:margin-right="0cm" style:line-height-at-least="0.529cm" fo:text-align="justify" style:justify-single-word="false" fo:orphans="0" fo:widows="0" fo:text-indent="-0.9cm" style:auto-text-indent="false" style:vertical-align="baseline" style:writing-mode="lr-tb"/>
      <style:text-properties style:use-window-font-color="true" style:font-name="華康中明體" fo:font-size="11pt" fo:letter-spacing="0.035cm" fo:language="en" fo:country="US" style:letter-kerning="true" style:font-name-asian="華康中明體" style:font-size-asian="11pt" style:language-asian="zh" style:country-asian="TW" style:font-name-complex="Times New Roman" style:font-size-complex="10pt" style:language-complex="ar" style:country-complex="SA"/>
    </style:style>
    <style:style style:name="樣式壹" style:family="paragraph" style:parent-style-name="Standard">
      <style:paragraph-properties fo:margin-left="0cm" fo:margin-right="0cm" fo:margin-top="0.635cm" fo:margin-bottom="0.423cm" fo:line-height="0.706cm" fo:orphans="2" fo:widows="2" fo:text-indent="1cm" style:auto-text-indent="false" style:text-autospace="none" style:vertical-align="bottom" style:writing-mode="lr-tb"/>
      <style:text-properties style:use-window-font-color="true" style:font-name="Times New Roman" fo:font-size="14pt" fo:language="en" fo:country="US" fo:font-weight="bold" style:letter-kerning="true" style:font-name-asian="華康楷書體W5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圖表頭_20_字元_20_字元_20_字元" style:display-name="圖表頭 字元 字元 字元" style:family="text" style:parent-style-name="預設段落字型">
      <style:text-properties style:use-window-font-color="true" style:font-name="Times New Roman" fo:font-size="14pt" fo:language="en" fo:country="US" fo:font-weight="bold" style:letter-kerning="true" style:font-name-asian="華康細圓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cm" fo:margin-left="2.54cm" fo:margin-right="2.54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cm" fo:margin-bottom="1.1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fo:min-width="0cm" draw:z-index="8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下儲槽系統地下水監測標準作業程序</dc:title>
    <dc:subject>地下儲槽系統地下水監測標準作業程序</dc:subject>
    <meta:initial-creator>地下儲槽系統地下水監測標準作業程序</meta:initial-creator>
    <meta:creation-date>2006-09-27T14:24:00</meta:creation-date>
    <dc:creator>superman</dc:creator>
    <dc:date>2006-09-28T14:14:00</dc:date>
    <meta:print-date>2006-09-28T14:10:00</meta:print-date>
    <meta:editing-cycles>7</meta:editing-cycles>
    <meta:editing-duration>PT5M</meta:editing-duration>
    <meta:document-statistic meta:table-count="2" meta:image-count="0" meta:object-count="0" meta:page-count="8" meta:paragraph-count="129" meta:word-count="2531" meta:character-count="3348"/>
    <meta:generator>OpenOffice/4.1.5$Win32 OpenOffice.org_project/415m1$Build-9789</meta:generator>
  </office:meta>
</office:document-meta>
</file>