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1cm" fo:margin-left="-0.199cm" table:align="left" style:writing-mode="lr-tb"/>
    </style:style>
    <style:style style:name="表格1.A" style:family="table-column">
      <style:table-column-properties style:column-width="8.922cm"/>
    </style:style>
    <style:style style:name="表格1.B" style:family="table-column">
      <style:table-column-properties style:column-width="8.939cm"/>
    </style:style>
    <style:style style:name="表格1.1" style:family="table-row">
      <style:table-row-properties style:min-row-height="0.28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6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表格1.3" style:family="table-row">
      <style:table-row-properties style:min-row-height="2.858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表格1.">
      <style:paragraph-properties fo:margin-top="0cm" fo:margin-bottom="0cm" fo:line-height="0.706cm"/>
    </style:style>
    <style:style style:name="P2" style:family="paragraph" style:parent-style-name="表格1." style:list-style-name="WW8Num1">
      <style:paragraph-properties fo:margin-left="1.27cm" fo:margin-right="0cm" fo:margin-top="0cm" fo:margin-bottom="0cm" fo:text-indent="-0.635cm" style:auto-text-indent="false">
        <style:tab-stops/>
      </style:paragraph-properties>
      <style:text-properties style:font-name="標楷體" fo:font-size="13pt" fo:letter-spacing="-0.011cm" fo:language="none" fo:country="none" style:font-name-asian="標楷體" style:font-size-asian="13pt" style:language-asian="none" style:country-asian="none" style:font-name-complex="標楷體" style:font-size-complex="13pt" style:language-complex="none" style:country-complex="none"/>
    </style:style>
    <style:style style:name="P3" style:family="paragraph" style:parent-style-name="表格1.">
      <style:paragraph-properties fo:margin-left="0.769cm" fo:margin-right="0cm" fo:margin-top="0cm" fo:margin-bottom="0cm" fo:line-height="0.706cm" fo:text-indent="-0.469cm" style:auto-text-indent="false"/>
    </style:style>
    <style:style style:name="P4" style:family="paragraph" style:parent-style-name="表格1.">
      <style:paragraph-properties fo:margin-left="0.912cm" fo:margin-right="0cm" fo:margin-top="0cm" fo:margin-bottom="0cm" fo:line-height="0.706cm" fo:text-indent="-0.591cm" style:auto-text-indent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25cm" style:auto-text-indent="false">
        <style:tab-stops>
          <style:tab-stop style:position="5.951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indent="0.25cm" style:auto-text-indent="false">
        <style:tab-stops>
          <style:tab-stop style:position="5.951cm"/>
        </style:tab-stops>
      </style:paragraph-properties>
    </style:style>
    <style:style style:name="P11" style:family="paragraph" style:parent-style-name="Standard">
      <style:paragraph-properties fo:margin-left="1.263cm" fo:margin-right="0cm" fo:line-height="0.706cm" fo:text-indent="-0.577cm" style:auto-text-indent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125cm" fo:margin-right="0cm" fo:line-height="0.706cm" fo:text-indent="-0.875cm" style:auto-text-indent="false">
        <style:tab-stops>
          <style:tab-stop style:position="5.951cm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indent="0.686cm" style:auto-text-indent="false">
        <style:tab-stops>
          <style:tab-stop style:position="5.951cm"/>
        </style:tab-stops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7pt" fo:font-weight="bold" style:font-name-asian="標楷體" style:font-size-asian="17pt" style:font-weight-asian="bold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fo:letter-spacing="-0.011cm" fo:language="none" fo:country="none" style:letter-kerning="true" style:font-name-asian="標楷體" style:font-size-asian="13pt" style:language-asian="none" style:country-asian="none" style:font-name-complex="標楷體" style:font-size-complex="13pt" style:language-complex="none" style:country-complex="none"/>
    </style:style>
    <style:style style:name="T6" style:family="text">
      <style:text-properties style:font-name="標楷體" fo:font-size="13pt" fo:letter-spacing="-0.011cm" fo:language="none" fo:country="none" style:letter-kerning="true" style:font-name-asian="標楷體" style:font-size-asian="13pt" style:language-asian="none" style:country-asian="none" style:font-name-complex="標楷體" style:font-size-complex="13pt" style:language-complex="none" style:country-complex="none"/>
    </style:style>
    <style:style style:name="T7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9" style:family="text">
      <style:text-properties fo:font-size="13pt" fo:letter-spacing="-0.011cm" style:font-name-asian="標楷體" style:font-size-asian="13pt" style:font-size-complex="13pt"/>
    </style:style>
    <style:style style:name="T10" style:family="text">
      <style:text-properties fo:font-size="13pt" fo:letter-spacing="-0.011cm" style:font-name-asian="標楷體" style:font-size-asian="13pt" style:font-name-complex="標楷體" style:font-size-complex="13pt"/>
    </style:style>
    <style:style style:name="T11" style:family="text">
      <style:text-properties style:font-name="Times New Roman" fo:font-size="13pt" fo:letter-spacing="-0.011cm" style:font-name-asian="標楷體" style:font-size-asian="13pt" style:font-size-complex="13pt"/>
    </style:style>
    <style:style style:name="T12" style:family="text">
      <style:text-properties style:font-name="Times New Roman" fo:font-size="13pt" fo:letter-spacing="-0.011cm" style:font-name-asian="標楷體" style:font-size-asian="13pt" style:font-size-complex="13pt"/>
    </style:style>
    <style:style style:name="T13" style:family="text">
      <style:text-properties style:font-name="Times New Roman" fo:font-size="13pt" fo:letter-spacing="-0.011cm" style:font-name-asian="標楷體" style:font-size-asian="13pt" style:font-name-complex="標楷體" style:font-size-complex="13pt"/>
    </style:style>
    <style:style style:name="T14" style:family="text">
      <style:text-properties style:font-name="Times New Roman" fo:font-size="13pt" fo:letter-spacing="-0.011cm" style:letter-kerning="true" style:font-name-asian="標楷體" style:font-size-asian="13pt" style:font-size-complex="13pt"/>
    </style:style>
    <style:style style:name="T15" style:family="text">
      <style:text-properties style:font-name="Times New Roman" fo:font-size="13pt" fo:letter-spacing="-0.011cm" style:letter-kerning="tru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表七</text:span><text:span text:style-name="T2"> </text:span><text:span text:style-name="T1">地下儲槽系統暫停使用、復用、永久關閉、轉換用途</text:span></text:p>
      <text:p text:style-name="P5">通報表</text:p>
      <text:p text:style-name="P6">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1">1.</text:span><text:span text:style-name="T13">變更之地下儲槽系統種類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5">□</text:span><text:span text:style-name="T5">儲槽：</text:span></text:p>
            <text:list xml:id="list3599510110532608100" text:style-name="WW8Num1">
              <text:list-item>
                <text:p text:style-name="P2">數量：</text:p>
              </text:list-item>
              <text:list-item>
                <text:p text:style-name="P2">油品種類：</text:p>
              </text:list-item>
              <text:list-item>
                <text:p text:style-name="P2">油槽編號：</text:p>
              </text:list-item>
            </text:list>
          </table:table-cell>
          <table:table-cell table:style-name="表格1.B2" office:value-type="string">
            <text:p text:style-name="P9"><text:span text:style-name="T5">□</text:span><text:span text:style-name="T5">管線：</text:span></text:p>
            <text:list xml:id="list31760880" text:continue-numbering="true" text:style-name="WW8Num1">
              <text:list-item>
                <text:p text:style-name="P2">數量：</text:p>
              </text:list-item>
              <text:list-item>
                <text:p text:style-name="P2">油品種類：</text:p>
              </text:list-item>
              <text:list-item>
                <text:p text:style-name="P2">管線編號：</text:p>
              </text:list-item>
            </text:list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1">2.</text:span><text:span text:style-name="T13">地下儲槽系統作為變更</text:span><text:span text:style-name="T11">(</text:span><text:span text:style-name="T13">暫停使用、永久關閉、復用或轉換用途</text:span><text:span text:style-name="T11">)</text:span><text:span text:style-name="T13">之原因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1">3.</text:span><text:span text:style-name="T13">變更類別（請於</text:span><text:span text:style-name="T7">□</text:span><text:span text:style-name="T13">內打「</text:span><text:span text:style-name="T7">ˇ</text:span><text:span text:style-name="T13">」）</text:span></text:p>
            <text:p text:style-name="P10"><text:bookmark-start text:name="OLE_LINK7"/><text:span text:style-name="T7">□</text:span><text:bookmark-end text:name="OLE_LINK7"/><text:span text:style-name="T7">暫停使用</text:span><text:span text:style-name="T9">(</text:span><text:span text:style-name="T10">自</text:span><text:span text:style-name="T9"> <text:s text:c="3"/></text:span><text:span text:style-name="T10">年</text:span><text:span text:style-name="T9"> <text:s text:c="2"/></text:span><text:span text:style-name="T10">月</text:span><text:span text:style-name="T9"> <text:s text:c="2"/></text:span><text:span text:style-name="T10">日至</text:span><text:span text:style-name="T9"> <text:s text:c="3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text:span text:style-name="T9">)(</text:span><text:span text:style-name="T10">應檢附如下列</text:span><text:span text:style-name="T9">(1)、(2)、(4))</text:span></text:p>
            <text:p text:style-name="P11">※地下儲槽系統暫停使用之通報文件向主管機關備查後，應持續進行定期監測及維護防蝕措 <text:s/>施並紀錄申報。</text:p>
            <text:p text:style-name="P10"><text:span text:style-name="T7">□永久關閉</text:span><text:span text:style-name="T7">（</text:span><text:span text:style-name="T10">應檢附如下列</text:span><text:span text:style-name="T9">(1)、(2)、(3)、(4)、(8)、(9)</text:span><text:span text:style-name="T7">）</text:span></text:p>
            <text:p text:style-name="P12"><text:span text:style-name="T7">□復用</text:span><text:span text:style-name="T9">(</text:span><text:span text:style-name="T10">應檢附如下列</text:span><text:span text:style-name="T9">(1)、(4)、(5))</text:span></text:p>
            <text:p text:style-name="P13">※檢附地下儲槽系統功能測試結果如密閉測試，為確認復用之儲槽或管線是否正常。</text:p>
            <text:p text:style-name="P3"><text:span text:style-name="T7">□</text:span><text:span text:style-name="T7">轉換用途（</text:span><text:span text:style-name="T13">應檢附如下列</text:span><text:span text:style-name="T14">(1)</text:span><text:span text:style-name="T15">、</text:span><text:span text:style-name="T14">(2)</text:span><text:span text:style-name="T15">、</text:span><text:span text:style-name="T14">(6)</text:span><text:span text:style-name="T15">、</text:span><text:span text:style-name="T14">(7)</text:span><text:span text:style-name="T15">、</text:span><text:span text:style-name="T14">(8)</text:span><text:span text:style-name="T15">、</text:span><text:span text:style-name="T14">(9)</text:span><text:span text:style-name="T7">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1">4.</text:span><text:span text:style-name="T13">檢</text:span><text:span text:style-name="T7">附相關文件</text:span></text:p>
            <text:p text:style-name="P3"><text:span text:style-name="T11">(1)</text:span><text:span text:style-name="T7"> □事業機構基本文件</text:span><text:span text:style-name="T7">（</text:span><text:span text:style-name="T13">表五</text:span><text:span text:style-name="T7">）</text:span></text:p>
            <text:p text:style-name="P3"><text:span text:style-name="T11">(2)</text:span><text:span text:style-name="T7"> □地下儲槽系統基本資料</text:span><text:span text:style-name="T7">（</text:span><text:span text:style-name="T13">表六</text:span><text:span text:style-name="T7">）</text:span></text:p>
            <text:p text:style-name="P3"><text:span text:style-name="T11">(3)</text:span><text:span text:style-name="T7"> □</text:span><text:span text:style-name="T7">儲</text:span><text:span text:style-name="T7">槽槽體</text:span><text:span text:style-name="T7">或管線</text:span><text:span text:style-name="T7">處置方法</text:span></text:p>
            <text:p text:style-name="P3"><text:span text:style-name="T11">(4)</text:span><text:span text:style-name="T7"> □地下儲槽系統</text:span><text:span text:style-name="T7">暫停使用最近一次之</text:span><text:span text:style-name="T7">監測報告書</text:span></text:p>
            <text:p text:style-name="P3"><text:span text:style-name="T11">(5)</text:span><text:span text:style-name="T7"> </text:span><text:span text:style-name="T7">□</text:span><text:span text:style-name="T7">地下儲槽系統功能測試報告書</text:span></text:p>
            <text:p text:style-name="P4"><text:span text:style-name="T11">(6)</text:span><text:span text:style-name="T7"> </text:span><text:span text:style-name="T7">□轉換用途之貯存物質</text:span><text:span text:style-name="T11">MSDS</text:span><text:span text:style-name="T7">資料表</text:span></text:p>
            <text:p text:style-name="P3"><text:span text:style-name="T11">(7)</text:span><text:span text:style-name="T7"> </text:span><text:span text:style-name="T7">□轉換用途後新增之安全、環保設施</text:span></text:p>
            <text:p text:style-name="P3"><text:span text:style-name="T11">(8)</text:span><text:span text:style-name="T7"> </text:span><text:span text:style-name="T7">□</text:span><text:span text:style-name="T7">土壤及地下水污染整治法第</text:span><text:span text:style-name="T11">9</text:span><text:span text:style-name="T7">條第</text:span><text:span text:style-name="T11">1</text:span><text:span text:style-name="T7">項規定之土壤檢測報告</text:span></text:p>
            <text:p text:style-name="P3"><text:span text:style-name="T11">(9)</text:span><text:span text:style-name="T7"> </text:span><text:span text:style-name="T7">□</text:span><text:span text:style-name="T7">地下水污染調查檢測報告</text:span></text:p>
          </table:table-cell>
          <table:covered-table-cell/>
        </table:table-row>
      </table:table>
      <text:p text:style-name="P8"/>
      <text:p text:style-name="P8"/>
      <text:p text:style-name="P8"/>
      <text:p text:style-name="P7">事業機構印鑑： <text:s text:c="25"/>負責人印鑑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表格1." style:family="paragraph" style:parent-style-name="Standard">
      <style:paragraph-properties fo:margin-left="0.469cm" fo:margin-right="0cm" fo:margin-top="0.071cm" fo:margin-bottom="0.071cm" fo:text-indent="-0.469cm" style:auto-text-indent="false"/>
      <style:text-properties style:font-name="華康中楷體" fo:font-size="10pt" style:letter-kerning="true" style:font-name-asian="華康中楷體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4:54:00</meta:creation-date>
    <dc:creator>黃建郎</dc:creator>
    <dc:date>2006-10-11T14:54:00</dc:date>
    <meta:editing-cycles>2</meta:editing-cycles>
    <meta:editing-duration>PT1M</meta:editing-duration>
    <meta:document-statistic meta:table-count="1" meta:image-count="0" meta:object-count="0" meta:page-count="1" meta:paragraph-count="31" meta:word-count="480" meta:character-count="612"/>
    <meta:generator>OpenOffice/4.1.5$Win32 OpenOffice.org_project/415m1$Build-9789</meta:generator>
  </office:meta>
</office:document-meta>
</file>