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67cm" table:align="center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667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3.332cm"/>
    </style:style>
    <style:style style:name="表格1.K" style:family="table-column">
      <style:table-column-properties style:column-width="3.309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1.03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1.261cm"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125cm" style:keep-together="true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row-height="0.986cm" style:keep-together="true" fo:keep-together="auto"/>
    </style:style>
    <style:style style:name="表格1.6" style:family="table-row">
      <style:table-row-properties style:row-height="1.572cm" style:keep-together="true" fo:keep-together="auto"/>
    </style:style>
    <style:style style:name="表格1.7" style:family="table-row">
      <style:table-row-properties style:row-height="1.286cm" style:keep-together="true" fo:keep-together="auto"/>
    </style:style>
    <style:style style:name="表格1.8" style:family="table-row">
      <style:table-row-properties style:row-height="1.247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9" style:family="table-row">
      <style:table-row-properties style:row-height="3.45cm" style:keep-together="true" fo:keep-together="auto"/>
    </style:style>
    <style:style style:name="表格1.10" style:family="table-row">
      <style:table-row-properties style:row-height="1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cm" style:line-height-at-least="0.776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834cm" fo:margin-right="0cm" fo:text-indent="-1.834cm" style:auto-text-indent="false" style:snap-to-layout-grid="false"/>
    </style:style>
    <style:style style:name="P14" style:family="paragraph" style:parent-style-name="Standard">
      <style:paragraph-properties fo:margin-top="0.318cm" fo:margin-bottom="0.318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fo:line-height="0.564cm" fo:text-align="center" style:justify-single-word="false"/>
    </style:style>
    <style:style style:name="P16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318cm" fo:margin-bottom="0.318cm"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.318cm"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988cm" fo:margin-right="0cm" fo:line-height="0.564cm" fo:text-indent="-0.988cm" style:auto-text-indent="false"/>
    </style:style>
    <style:style style:name="P22" style:family="paragraph" style:parent-style-name="Standard">
      <style:paragraph-properties fo:margin-left="0cm" fo:margin-right="0cm" fo:line-height="0.564cm" fo:text-indent="0.706cm" style:auto-text-indent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-1.058cm" fo:margin-right="-1.229cm" fo:margin-top="0.318cm" fo:margin-bottom="0.318cm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1.058cm" fo:margin-right="-1.229cm" fo:margin-top="0.318cm" fo:margin-bottom="0.318cm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1.058cm" fo:margin-right="-1.229cm" fo:margin-top="0.318cm" fo:margin-bottom="0.318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內文_20__28_Web_29_">
      <style:paragraph-properties fo:margin-top="0cm" fo:margin-bottom="0cm" fo:text-align="justify" style:justify-single-word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十二、 地下水監測結果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加油站名稱</text:p>
          </table:table-cell>
          <table:covered-table-cell/>
          <table:table-cell table:style-name="表格1.C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加油站地址</text:p>
          </table:table-cell>
          <table:covered-table-cell/>
          <table:table-cell table:style-name="表格1.C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負責人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4">電話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監測日期</text:p>
          </table:table-cell>
          <table:covered-table-cell/>
          <table:table-cell table:style-name="表格1.G3" table:number-columns-spanned="4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4">氣候</text:p>
          </table:table-cell>
          <table:covered-table-cell/>
          <table:table-cell table:style-name="表格1.I4" table:number-columns-spanned="3" office:value-type="string">
            <text:p text:style-name="P4">晴 / 陰 / 雨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2">監測</text:span><text:span text:style-name="T2">方式</text:span></text:p>
          </table:table-cell>
          <table:covered-table-cell/>
          <table:table-cell table:style-name="表格1.I4" table:number-columns-spanned="9" office:value-type="string">
            <text:p text:style-name="P1"><text:span text:style-name="T2">□</text:span><text:span text:style-name="T2">油品自動感測裝置(如油水界面計)</text:span><text:span text:style-name="T2">，□</text:span><text:span text:style-name="T2">貝勒管人工取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環境描述</text:p>
          </table:table-cell>
          <table:covered-table-cell/>
          <table:table-cell table:style-name="表格1.I4" table:number-columns-spanned="9" office:value-type="string">
            <text:p text:style-name="P1"><text:span text:style-name="T1">(1)</text:span><text:span text:style-name="T2">監測井鎖扣是否完整：□是□否(情況描述： <text:s text:c="23"/>)</text:span></text:p>
            <text:p text:style-name="P13"><text:span text:style-name="T1">(2)</text:span><text:span text:style-name="T2">監測井附近環境描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洗井資料</text:p>
          </table:table-cell>
          <table:covered-table-cell/>
          <table:table-cell table:style-name="表格1.I4" table:number-columns-spanned="9" office:value-type="string">
            <text:p text:style-name="P26"><text:span text:style-name="T6">抽水方法：</text:span><text:span text:style-name="T6">：□抽水泵□貝勒管</text:span><text:span text:style-name="T6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4"><text:span text:style-name="T2">監測</text:span><text:span text:style-name="T2">結果摘要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<text:span text:style-name="T2">井</text:span><text:span text:style-name="T2">號</text:span></text:p>
          </table:table-cell>
          <table:table-cell table:style-name="表格1.G3" office:value-type="string">
            <text:p text:style-name="P6">監測</text:p>
            <text:p text:style-name="P6">時間</text:p>
            <text:p text:style-name="P8">(時/分)</text:p>
          </table:table-cell>
          <table:table-cell table:style-name="表格1.G3" office:value-type="string">
            <text:p text:style-name="P6">井管內徑</text:p>
            <text:p text:style-name="P8">(公分)</text:p>
          </table:table-cell>
          <table:table-cell table:style-name="表格1.G3" office:value-type="string">
            <text:p text:style-name="P6">水位面</text:p>
            <text:p text:style-name="P6">至</text:p>
            <text:p text:style-name="P6">井口</text:p>
            <text:p text:style-name="P6">深度</text:p>
            <text:p text:style-name="P8">(公尺)</text:p>
          </table:table-cell>
          <table:table-cell table:style-name="表格1.G3" office:value-type="string">
            <text:p text:style-name="P6">井底</text:p>
            <text:p text:style-name="P6">至</text:p>
            <text:p text:style-name="P6">井口深度</text:p>
            <text:p text:style-name="P8">(公尺)</text:p>
          </table:table-cell>
          <table:table-cell table:style-name="表格1.G3" office:value-type="string">
            <text:p text:style-name="P6">井水深度</text:p>
            <text:p text:style-name="P8">(公尺)</text:p>
          </table:table-cell>
          <table:table-cell table:style-name="表格1.G3" office:value-type="string">
            <text:p text:style-name="P6">井篩長度</text:p>
            <text:p text:style-name="P8">(公尺)</text:p>
          </table:table-cell>
          <table:table-cell table:style-name="表格1.G3" table:number-columns-spanned="2" office:value-type="string">
            <text:p text:style-name="P6">井水體積</text:p>
            <text:p text:style-name="P9"><text:span text:style-name="T4">(公升)</text:span></text:p>
          </table:table-cell>
          <table:covered-table-cell/>
          <table:table-cell table:style-name="表格1.G3" office:value-type="string">
            <text:p text:style-name="P16">結果</text:p>
          </table:table-cell>
          <table:table-cell table:style-name="表格1.I4" office:value-type="string">
            <text:p text:style-name="P16">建議</text:p>
          </table:table-cell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20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20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20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20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20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2" office:value-type="string">
            <text:p text:style-name="P17"/>
          </table:table-cell>
        </table:table-row>
        <table:table-row table:style-name="表格1.10">
          <table:table-cell table:style-name="表格1.A15" office:value-type="string">
            <text:p text:style-name="P17"/>
          </table:table-cell>
          <table:table-cell table:style-name="表格1.B15" office:value-type="string">
            <text:p text:style-name="P17"/>
          </table:table-cell>
          <table:table-cell table:style-name="表格1.B15" office:value-type="string">
            <text:p text:style-name="P17"/>
          </table:table-cell>
          <table:table-cell table:style-name="表格1.B15" office:value-type="string">
            <text:p text:style-name="P17"/>
          </table:table-cell>
          <table:table-cell table:style-name="表格1.B15" office:value-type="string">
            <text:p text:style-name="P17"/>
          </table:table-cell>
          <table:table-cell table:style-name="表格1.B15" office:value-type="string">
            <text:p text:style-name="P17"/>
          </table:table-cell>
          <table:table-cell table:style-name="表格1.B15" office:value-type="string">
            <text:p text:style-name="P20"/>
          </table:table-cell>
          <table:table-cell table:style-name="表格1.B15" table:number-columns-spanned="2" office:value-type="string">
            <text:p text:style-name="P17"/>
          </table:table-cell>
          <table:covered-table-cell/>
          <table:table-cell table:style-name="表格1.B15" office:value-type="string">
            <text:p text:style-name="P17"/>
          </table:table-cell>
          <table:table-cell table:style-name="表格1.K15" office:value-type="string">
            <text:p text:style-name="P17"/>
          </table:table-cell>
        </table:table-row>
      </table:table>
      <text:p text:style-name="P21"><text:span text:style-name="T5">註：</text:span><text:span text:style-name="T8">1.結果紀錄可能包括：(1)正常(2)異常(3)洩漏，詳細判斷說明請參考儲槽系統地下水監測標準作業程序六之(一)點之說明。</text:span></text:p>
      <text:p text:style-name="P22">2.本表單不足撰寫請自行影印。</text:p>
      <text:p text:style-name="P23"/>
      <text:p text:style-name="P23">測試單位：_____________________ <text:s text:c="2"/>測試人員：______________________</text:p>
      <text:p text:style-name="P25">會測單位：_____________________ <text:s text:c="2"/>會測人員：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vertical-align="auto"/>
      <style:text-properties fo:color="#000000" style:font-name="新細明體"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588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5:12:00</meta:creation-date>
    <dc:creator>黃建郎</dc:creator>
    <dc:date>2006-10-11T15:12:00</dc:date>
    <meta:editing-cycles>2</meta:editing-cycles>
    <meta:editing-duration>P15824DT17H31M44S</meta:editing-duration>
    <meta:document-statistic meta:table-count="1" meta:image-count="0" meta:object-count="0" meta:page-count="1" meta:paragraph-count="44" meta:word-count="300" meta:character-count="439"/>
    <meta:generator>OpenOffice/4.1.5$Win32 OpenOffice.org_project/415m1$Build-9789</meta:generator>
  </office:meta>
</office:document-meta>
</file>