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54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443cm"/>
    </style:style>
    <style:style style:name="表格1.C" style:family="table-column">
      <style:table-column-properties style:column-width="1.439cm"/>
    </style:style>
    <style:style style:name="表格1.D" style:family="table-column">
      <style:table-column-properties style:column-width="1.39cm"/>
    </style:style>
    <style:style style:name="表格1.E" style:family="table-column">
      <style:table-column-properties style:column-width="0.053cm"/>
    </style:style>
    <style:style style:name="表格1.G" style:family="table-column">
      <style:table-column-properties style:column-width="2.738cm"/>
    </style:style>
    <style:style style:name="表格1.H" style:family="table-column">
      <style:table-column-properties style:column-width="0.566cm"/>
    </style:style>
    <style:style style:name="表格1.I" style:family="table-column">
      <style:table-column-properties style:column-width="2.723cm"/>
    </style:style>
    <style:style style:name="表格1.J" style:family="table-column">
      <style:table-column-properties style:column-width="0.58cm"/>
    </style:style>
    <style:style style:name="表格1.K" style:family="table-column">
      <style:table-column-properties style:column-width="2.586cm"/>
    </style:style>
    <style:style style:name="表格1.L" style:family="table-column">
      <style:table-column-properties style:column-width="2.66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9" style:family="table-row">
      <style:table-row-properties style:min-row-height="1.164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 style:master-page-name="Standard">
      <style:paragraph-properties fo:margin-left="-1.058cm" fo:margin-right="-1.229cm" fo:margin-top="0.635cm" fo:margin-bottom="0.318cm" fo:line-height="0.6cm" fo:text-align="center" style:justify-single-word="false" fo:text-indent="1.27cm" style:auto-text-indent="false" style:page-number="auto" style:snap-to-layout-grid="false"/>
    </style:style>
    <style:style style:name="P11" style:family="paragraph" style:parent-style-name="Standard">
      <style:paragraph-properties fo:margin-left="0cm" fo:margin-right="0cm" fo:line-height="150%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1.834cm" fo:margin-right="0cm" fo:line-height="0.564cm" fo:text-indent="-1.834cm" style:auto-text-indent="false"/>
    </style:style>
    <style:style style:name="P15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-1.058cm" fo:margin-right="-1.229cm" fo:margin-top="0.635cm" fo:margin-bottom="0.318cm" fo:line-height="0.6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1.058cm" fo:margin-right="-1.229cm" fo:margin-top="0.318cm" fo:margin-bottom="0.318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style:text-position="super 58%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表十一、</text:span><text:span text:style-name="T1">管線密閉測試結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4">加油站名稱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加油站地址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負責人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2" office:value-type="string">
            <text:p text:style-name="P4">電話</text:p>
          </table:table-cell>
          <table:covered-table-cell/>
          <table:table-cell table:style-name="表格1.J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監測日期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12">年 <text:s text:c="2"/>月 <text:s text:c="2"/>日</text:p>
          </table:table-cell>
          <table:covered-table-cell/>
          <table:covered-table-cell/>
          <table:table-cell table:style-name="表格1.E3" table:number-columns-spanned="2" office:value-type="string">
            <text:p text:style-name="P4">氣候</text:p>
          </table:table-cell>
          <table:covered-table-cell/>
          <table:table-cell table:style-name="表格1.J3" table:number-columns-spanned="3" office:value-type="string">
            <text:p text:style-name="P4">晴 / 陰 / 雨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<text:span text:style-name="T4">大氣壓力(</text:span><text:span text:style-name="T8">mmHg</text:span><text:span text:style-name="T4">)</text:span>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2" office:value-type="string">
            <text:p text:style-name="P2"><text:span text:style-name="T4">大氣溫度</text:span><text:span text:style-name="T4">(℃)</text:span></text:p>
          </table:table-cell>
          <table:covered-table-cell/>
          <table:table-cell table:style-name="表格1.J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<text:span text:style-name="T4">監測</text:span><text:span text:style-name="T4">管線</text:span><text:span text:style-name="T4">種類</text:span>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1"><text:span text:style-name="T4">管線：</text:span><text:span text:style-name="T6"> <text:s text:c="4"/></text:span><text:span text:style-name="T4">支，□卸油管</text:span><text:span text:style-name="T6"> <text:s text:c="4"/></text:span><text:span text:style-name="T4">支，□加油管</text:span><text:span text:style-name="T6"> <text:s text:c="4"/></text:span><text:span text:style-name="T4">支</text:span></text:p>
            <text:p text:style-name="P3">管線類別：□壓力式管線，□吸取式管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測試壓力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14"><text:span text:style-name="T4">□管線：</text:span><text:span text:style-name="T9">最大壓力以管線正常操作壓力值之</text:span><text:span text:style-name="T8">1.5 </text:span><text:span text:style-name="T9">倍且不超過</text:span><text:span text:style-name="T8"><text:line-break/>3.5 kg/cm</text:span><text:span text:style-name="T10">2</text:span><text:span text:style-name="T8"> (50 psig)</text:span><text:span text:style-name="T9">為原則，時間</text:span><text:span text:style-name="T8"> <text:s text:c="6"/></text:span><text:span text:style-name="T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2" office:value-type="string">
            <text:p text:style-name="P4">測試結果摘要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序號</text:p>
          </table:table-cell>
          <table:table-cell table:style-name="表格1.E3" office:value-type="string">
            <text:p text:style-name="P7">管線名稱</text:p>
          </table:table-cell>
          <table:table-cell table:style-name="表格1.E3" office:value-type="string">
            <text:p text:style-name="P7">管線編號</text:p>
          </table:table-cell>
          <table:table-cell table:style-name="表格1.E3" table:number-columns-spanned="2" office:value-type="string">
            <text:p text:style-name="P7">管線直徑</text:p>
          </table:table-cell>
          <table:covered-table-cell/>
          <table:table-cell table:style-name="表格1.E3" office:value-type="string">
            <text:p text:style-name="P7">油品</text:p>
            <text:p text:style-name="P7">種類</text:p>
          </table:table-cell>
          <table:table-cell table:style-name="表格1.E3" table:number-columns-spanned="2" office:value-type="string">
            <text:p text:style-name="P7">試壓起訖</text:p>
            <text:p text:style-name="P7">時間</text:p>
          </table:table-cell>
          <table:covered-table-cell/>
          <table:table-cell table:style-name="表格1.E3" table:number-columns-spanned="2" office:value-type="string">
            <text:p text:style-name="P7">試壓壓力</text:p>
            <text:p text:style-name="P9"><text:span text:style-name="T8">(kg/cm</text:span><text:span text:style-name="T10">2</text:span><text:span text:style-name="T8">)</text:span></text:p>
          </table:table-cell>
          <table:covered-table-cell/>
          <table:table-cell table:style-name="表格1.E3" office:value-type="string">
            <text:p text:style-name="P7">結果</text:p>
          </table:table-cell>
          <table:table-cell table:style-name="表格1.J3" office:value-type="string">
            <text:p text:style-name="P7">建議</text:p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4">~</text:p>
          </table:table-cell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4">~</text:p>
          </table:table-cell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4">~</text:p>
          </table:table-cell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4">~</text:p>
          </table:table-cell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4">~</text:p>
          </table:table-cell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4">~</text:p>
          </table:table-cell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4">~</text:p>
          </table:table-cell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4">~</text:p>
          </table:table-cell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4">~</text:p>
          </table:table-cell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4">~</text:p>
          </table:table-cell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0" office:value-type="string">
            <text:p text:style-name="P6"/>
          </table:table-cell>
          <table:table-cell table:style-name="表格1.B20" office:value-type="string">
            <text:p text:style-name="P6"/>
          </table:table-cell>
          <table:table-cell table:style-name="表格1.B20" office:value-type="string">
            <text:p text:style-name="P6"/>
          </table:table-cell>
          <table:table-cell table:style-name="表格1.B20" table:number-columns-spanned="2" office:value-type="string">
            <text:p text:style-name="P6"/>
          </table:table-cell>
          <table:covered-table-cell/>
          <table:table-cell table:style-name="表格1.B20" office:value-type="string">
            <text:p text:style-name="P6"/>
          </table:table-cell>
          <table:table-cell table:style-name="表格1.B20" table:number-columns-spanned="2" office:value-type="string">
            <text:p text:style-name="P4">~</text:p>
          </table:table-cell>
          <table:covered-table-cell/>
          <table:table-cell table:style-name="表格1.B20" table:number-columns-spanned="2" office:value-type="string">
            <text:p text:style-name="P6"/>
          </table:table-cell>
          <table:covered-table-cell/>
          <table:table-cell table:style-name="表格1.B20" office:value-type="string">
            <text:p text:style-name="P6"/>
          </table:table-cell>
          <table:table-cell table:style-name="表格1.L20" office:value-type="string">
            <text:p text:style-name="P6"/>
          </table:table-cell>
        </table:table-row>
      </table:table>
      <text:p text:style-name="P15">註：本表單不足撰寫請自行影印</text:p>
      <text:p text:style-name="P16">測試單位：_____________________ <text:s text:c="2"/>測試人員：______________________</text:p>
      <text:p text:style-name="P17">會測單位：_____________________ <text:s text:c="2"/>會測人員：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1.588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保署加油站申報中心</dc:title>
    <dc:subject>加油站申報中心</dc:subject>
    <meta:initial-creator>加油站申報中心</meta:initial-creator>
    <meta:creation-date>2006-10-11T15:04:00</meta:creation-date>
    <dc:creator>黃建郎</dc:creator>
    <dc:date>2006-10-11T15:04:00</dc:date>
    <meta:editing-cycles>2</meta:editing-cycles>
    <meta:editing-duration>PT1M</meta:editing-duration>
    <meta:document-statistic meta:table-count="1" meta:image-count="0" meta:object-count="0" meta:page-count="1" meta:paragraph-count="43" meta:word-count="225" meta:character-count="379"/>
    <meta:generator>OpenOffice/4.1.5$Win32 OpenOffice.org_project/415m1$Build-9789</meta:generator>
  </office:meta>
</office:document-meta>
</file>